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4.207cm" table:align="left" style:writing-mode="lr-tb"/>
    </style:style>
    <style:style style:name="Tableau1.A" style:family="table-column">
      <style:table-column-properties style:column-width="2.117cm"/>
    </style:style>
    <style:style style:name="Tableau1.B" style:family="table-column">
      <style:table-column-properties style:column-width="2.09cm"/>
    </style:style>
    <style:style style:name="Tableau1.1" style:family="table-row">
      <style:table-row-properties style:min-row-height="0.529cm"/>
    </style:style>
    <style:style style:name="Tableau1.A1" style:family="table-cell">
      <style:table-cell-properties style:vertical-align="middle"/>
    </style:style>
    <style:style style:name="Tableau1.B1" style:family="table-cell" style:data-style-name="N0">
      <style:table-cell-properties style:vertical-align="middle"/>
    </style:style>
    <style:style style:name="Tableau2" style:family="table">
      <style:table-properties style:width="9.657cm" table:align="left" style:writing-mode="lr-tb"/>
    </style:style>
    <style:style style:name="Tableau2.A" style:family="table-column">
      <style:table-column-properties style:column-width="0.741cm"/>
    </style:style>
    <style:style style:name="Tableau2.C" style:family="table-column">
      <style:table-column-properties style:column-width="0.794cm"/>
    </style:style>
    <style:style style:name="Tableau2.D" style:family="table-column">
      <style:table-column-properties style:column-width="1.323cm"/>
    </style:style>
    <style:style style:name="Tableau2.E" style:family="table-column">
      <style:table-column-properties style:column-width="0.847cm"/>
    </style:style>
    <style:style style:name="Tableau2.I" style:family="table-column">
      <style:table-column-properties style:column-width="0.82cm"/>
    </style:style>
    <style:style style:name="Tableau2.J" style:family="table-column">
      <style:table-column-properties style:column-width="0.767cm"/>
    </style:style>
    <style:style style:name="Tableau2.K" style:family="table-column">
      <style:table-column-properties style:column-width="1.085cm"/>
    </style:style>
    <style:style style:name="Tableau2.1" style:family="table-row">
      <style:table-row-properties style:min-row-height="0.529cm"/>
    </style:style>
    <style:style style:name="Tableau2.A1" style:family="table-cell">
      <style:table-cell-properties style:vertical-align="middle"/>
    </style:style>
    <style:style style:name="Tableau2.A2" style:family="table-cell" style:data-style-name="N0">
      <style:table-cell-properties style:vertical-align="middle"/>
    </style:style>
    <style:style style:name="P1" style:family="paragraph" style:parent-style-name="Standard">
      <style:paragraph-properties fo:margin-top="0cm" fo:margin-bottom="0cm" fo:line-height="100%" fo:text-align="justify" style:justify-single-word="false"/>
      <style:text-properties style:font-name="Times New Roman1" style:font-name-asian="Times New Roman2" style:font-name-complex="Times New Roman2"/>
    </style:style>
    <style:style style:name="P2" style:family="paragraph" style:parent-style-name="Standard">
      <style:paragraph-properties fo:margin-top="0cm" fo:margin-bottom="0cm" fo:line-height="100%" fo:text-align="justify" style:justify-single-word="false"/>
      <style:text-properties style:font-name="Times New Roman1" fo:font-size="6pt" style:font-name-asian="Times New Roman2" style:font-size-asian="6pt" style:font-name-complex="Times New Roman2" style:font-size-complex="6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fo:padding-left="0.106cm" fo:padding-right="0.141cm" fo:padding-top="0.035cm" fo:padding-bottom="0.035cm" fo:border="0.018cm solid #00000a"/>
      <style:text-properties style:font-name="Times New Roman1" fo:font-weight="bold" style:font-name-asian="Times New Roman2" style:font-weight-asian="bold" style:font-name-complex="Times New Roman2" style:font-weight-complex="bold"/>
    </style:style>
    <style:style style:name="P5" style:family="paragraph" style:parent-style-name="Text_20_body">
      <style:paragraph-properties fo:margin-top="0cm" fo:margin-bottom="0.499cm"/>
      <style:text-properties fo:font-size="10pt" style:font-size-asian="10pt" style:font-size-complex="10pt"/>
    </style:style>
    <style:style style:name="P6" style:family="paragraph" style:parent-style-name="Text_20_body">
      <style:paragraph-properties fo:margin-left="0cm" fo:margin-right="0cm" fo:margin-top="0cm" fo:margin-bottom="0cm" fo:line-height="100%" fo:orphans="2" fo:widows="2" fo:text-indent="0cm" style:auto-text-indent="false" style:writing-mode="lr-tb"/>
      <style:text-properties style:use-window-font-color="true"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size="9pt" style:font-size-asian="9pt" style:font-size-complex="9pt"/>
    </style:style>
    <style:style style:name="P8" style:family="paragraph" style:parent-style-name="Table_20_Contents">
      <style:paragraph-properties fo:padding="0cm" fo:border="none"/>
    </style:style>
    <style:style style:name="P9" style:family="paragraph" style:parent-style-name="Table_20_Contents">
      <style:paragraph-properties fo:text-align="center" style:justify-single-word="false" fo:padding="0cm" fo:border="none"/>
      <style:text-properties fo:font-size="9pt" style:font-size-asian="9pt" style:font-size-complex="9pt"/>
    </style:style>
    <style:style style:name="P10" style:family="paragraph" style:parent-style-name="Table_20_Contents">
      <style:paragraph-properties fo:text-align="center" style:justify-single-word="false" fo:padding="0cm" fo:border="none"/>
      <style:text-properties fo:font-size="9pt" fo:background-color="#ffff00" style:font-size-asian="9pt" style:font-size-complex="9pt"/>
    </style:style>
    <style:style style:name="P11" style:family="paragraph" style:parent-style-name="Table_20_Contents">
      <style:paragraph-properties fo:text-align="center" style:justify-single-word="false" fo:padding="0cm" fo:border="none"/>
    </style:style>
    <style:style style:name="P12" style:family="paragraph" style:parent-style-name="Table_20_Contents">
      <style:paragraph-properties fo:text-align="center" style:justify-single-word="false" fo:padding="0cm" fo:border="none"/>
      <style:text-properties fo:background-color="#ffff00"/>
    </style:style>
    <style:style style:name="P13" style:family="paragraph" style:parent-style-name="List_20_Paragraph" style:list-style-name="WWNum19">
      <style:paragraph-properties fo:margin-top="0cm" fo:margin-bottom="0cm" fo:line-height="100%" fo:text-align="justify" style:justify-single-word="false"/>
      <style:text-properties style:font-name="Times New Roman1" fo:font-size="10pt" style:font-name-asian="Times New Roman2" style:font-size-asian="10pt" style:font-name-complex="Times New Roman2" style:font-size-complex="10pt"/>
    </style:style>
    <style:style style:name="P14" style:family="paragraph" style:parent-style-name="List_20_Paragraph" style:list-style-name="WWNum19">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1" fo:font-size="10pt" style:font-name-asian="Times New Roman2" style:font-size-asian="10pt" style:font-name-complex="Times New Roman2" style:font-size-complex="10pt"/>
    </style:style>
    <style:style style:name="P15" style:family="paragraph" style:parent-style-name="Table_20_Contents">
      <style:paragraph-properties fo:text-align="center" style:justify-single-word="false" fo:padding="0cm" fo:border="none"/>
      <style:text-properties fo:font-size="9pt" style:font-size-asian="9pt" style:font-size-complex="9pt"/>
    </style:style>
    <style:style style:name="P16" style:family="paragraph" style:parent-style-name="Standard" style:master-page-name="Standard">
      <style:paragraph-properties fo:margin-top="0cm" fo:margin-bottom="0cm" fo:line-height="100%" fo:text-align="justify" style:justify-single-word="false" style:page-number="auto" fo:padding-left="0.106cm" fo:padding-right="0.141cm" fo:padding-top="0.035cm" fo:padding-bottom="0.035cm" fo:border="0.018cm solid #00000a"/>
      <style:text-properties style:font-name="Times New Roman1" style:font-name-asian="Times New Roman2" style:font-name-complex="Times New Roman2"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1" fo:font-size="10pt" style:font-name-asian="Times New Roman2" style:font-size-asian="10pt" style:font-name-complex="Times New Roman2" style:font-size-complex="10pt"/>
    </style:style>
    <style:style style:name="P18" style:family="paragraph" style:parent-style-name="Standard">
      <style:paragraph-properties fo:margin-top="0cm" fo:margin-bottom="0cm" fo:line-height="100%" fo:text-align="justify" style:justify-single-word="false"/>
      <style:text-properties style:font-name="Times New Roman1" fo:font-size="6pt" style:font-name-asian="Times New Roman2" style:font-size-asian="6pt" style:font-name-complex="Times New Roman2" style:font-size-complex="6pt"/>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0cm" fo:margin-right="-1.251cm" fo:margin-top="0cm" fo:margin-bottom="0cm" fo:line-height="100%" fo:text-align="justify" style:justify-single-word="false" fo:text-indent="0cm" style:auto-text-indent="false"/>
      <style:text-properties style:font-name="Times New Roman1" fo:font-size="6pt" style:font-name-asian="Times New Roman2" style:font-size-asian="6pt" style:font-name-complex="Times New Roman2" style:font-size-complex="6pt"/>
    </style:style>
    <style:style style:name="P21" style:family="paragraph" style:parent-style-name="Text_20_body">
      <style:paragraph-properties fo:orphans="2" fo:widows="2" style:writing-mode="lr-tb"/>
      <style:text-properties style:use-window-font-color="true" fo:font-size="10pt" style:text-underline-style="none" fo:font-weight="normal" style:font-size-asian="10pt" style:font-weight-asian="normal" style:font-size-complex="10pt" style:font-weight-complex="normal"/>
    </style:style>
    <style:style style:name="P22" style:family="paragraph" style:parent-style-name="Text_20_body">
      <style:paragraph-properties fo:orphans="2" fo:widows="2" style:writing-mode="lr-tb"/>
      <style:text-properties fo:color="#f62217" fo:font-size="10pt" style:font-size-asian="10pt" style:font-size-complex="10pt"/>
    </style:style>
    <style:style style:name="P23" style:family="paragraph" style:parent-style-name="Text_20_body">
      <style:paragraph-properties fo:orphans="2" fo:widows="2" style:writing-mode="lr-tb"/>
      <style:text-properties fo:color="#f62217"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Text_20_body">
      <style:paragraph-properties fo:orphans="2" fo:widows="2" style:writing-mode="lr-tb"/>
    </style:style>
    <style:style style:name="P25" style:family="paragraph" style:parent-style-name="Text_20_body">
      <style:paragraph-properties fo:orphans="2" fo:widows="2" style:writing-mode="lr-tb"/>
      <style:text-properties fo:font-size="10pt" style:font-size-asian="10pt" style:font-size-complex="10pt"/>
    </style:style>
    <style:style style:name="P26" style:family="paragraph" style:parent-style-name="Text_20_body">
      <style:paragraph-properties fo:margin-top="0cm" fo:margin-bottom="0cm"/>
      <style:text-properties fo:font-size="10pt" style:font-size-asian="10pt" style:font-size-complex="10pt"/>
    </style:style>
    <style:style style:name="P27" style:family="paragraph" style:parent-style-name="Text_20_body">
      <style:paragraph-properties fo:margin-top="0cm" fo:margin-bottom="0cm"/>
      <style:text-properties fo:font-size="6pt" style:text-underline-style="solid" style:text-underline-width="auto" style:text-underline-color="font-color" style:font-size-asian="6pt" style:font-size-complex="6pt"/>
    </style:style>
    <style:style style:name="P28" style:family="paragraph" style:parent-style-name="Text_20_body">
      <style:paragraph-properties fo:margin-top="0cm" fo:margin-bottom="0cm"/>
      <style:text-properties fo:font-size="6pt" style:font-size-asian="6pt" style:font-size-complex="6pt"/>
    </style:style>
    <style:style style:name="P29" style:family="paragraph" style:parent-style-name="Text_20_body">
      <style:paragraph-properties fo:margin-top="0cm" fo:margin-bottom="0.09cm" fo:orphans="2" fo:widows="2" style:writing-mode="lr-tb"/>
    </style:style>
    <style:style style:name="P30" style:family="paragraph" style:parent-style-name="Text_20_body">
      <style:paragraph-properties fo:margin-top="0cm" fo:margin-bottom="0.09cm" fo:orphans="2" fo:widows="2" style:writing-mode="lr-tb"/>
      <style:text-properties style:use-window-font-color="true" fo:font-size="10pt" fo:font-weight="normal" style:font-size-asian="10pt" style:font-weight-asian="normal" style:font-size-complex="10pt" style:font-weight-complex="normal"/>
    </style:style>
    <style:style style:name="P31" style:family="paragraph" style:parent-style-name="Text_20_body">
      <style:paragraph-properties fo:margin-top="0cm" fo:margin-bottom="0.09cm" fo:orphans="2" fo:widows="2" style:writing-mode="lr-tb"/>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09cm" fo:orphans="2" fo:widows="2" style:writing-mode="lr-tb"/>
      <style:text-properties style:use-window-font-color="true" fo:font-size="6pt" fo:font-weight="normal" style:font-size-asian="6pt" style:font-weight-asian="normal" style:font-size-complex="6pt" style:font-weight-complex="normal"/>
    </style:style>
    <style:style style:name="P33" style:family="paragraph" style:parent-style-name="Text_20_body">
      <style:paragraph-properties fo:margin-left="0cm" fo:margin-right="0cm" fo:margin-top="0cm" fo:margin-bottom="0cm" fo:line-height="100%" fo:orphans="2" fo:widows="2" fo:text-indent="0cm" style:auto-text-indent="false" style:writing-mode="lr-tb"/>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P34" style:family="paragraph" style:parent-style-name="Text_20_body">
      <style:paragraph-properties fo:margin-left="0cm" fo:margin-right="0cm" fo:margin-top="0cm" fo:margin-bottom="0.499cm" fo:line-height="100%" fo:text-align="justify" style:justify-single-word="false" fo:orphans="2" fo:widows="2" fo:text-indent="0cm" style:auto-text-indent="false" style:writing-mode="lr-tb"/>
    </style:style>
    <style:style style:name="P35" style:family="paragraph" style:parent-style-name="Text_20_body">
      <style:paragraph-properties fo:margin-left="0cm" fo:margin-right="0cm" fo:margin-top="0cm" fo:margin-bottom="0.499cm" fo:orphans="2" fo:widows="2" fo:text-indent="0cm" style:auto-text-indent="false" style:writing-mode="lr-tb"/>
      <style:text-properties style:use-window-font-color="true" fo:font-size="10pt" fo:font-weight="normal" style:font-size-asian="10pt" style:font-weight-asian="normal" style:font-size-complex="10pt" style:font-weight-complex="normal"/>
    </style:style>
    <style:style style:name="P36" style:family="paragraph" style:parent-style-name="Text_20_body">
      <style:paragraph-properties fo:margin-left="0cm" fo:margin-right="0cm" fo:margin-top="0cm" fo:margin-bottom="0.499cm" fo:text-align="start" style:justify-single-word="false" fo:orphans="2" fo:widows="2" fo:text-indent="0cm" style:auto-text-indent="false" style:writing-mode="lr-tb"/>
      <style:text-properties style:use-window-font-color="true" fo:font-size="10pt" fo:font-weight="normal" style:font-size-asian="10pt" style:font-weight-asian="normal" style:font-size-complex="10pt" style:font-weight-complex="normal"/>
    </style:style>
    <style:style style:name="P37" style:family="paragraph" style:parent-style-name="Text_20_body">
      <style:paragraph-properties fo:margin-left="0cm" fo:margin-right="0cm" fo:margin-top="0cm" fo:margin-bottom="0.499cm" fo:orphans="2" fo:widows="2" fo:text-indent="0cm" style:auto-text-indent="false" style:writing-mode="lr-tb"/>
    </style:style>
    <style:style style:name="P38" style:family="paragraph" style:parent-style-name="Text_20_body">
      <style:paragraph-properties fo:margin-left="0cm" fo:margin-right="0cm" fo:margin-top="0cm" fo:margin-bottom="0.499cm" fo:text-align="start" style:justify-single-word="false" fo:orphans="2" fo:widows="2" fo:text-indent="0cm" style:auto-text-indent="false" style:writing-mode="lr-tb"/>
      <style:text-properties fo:font-size="10pt" fo:font-weight="normal" style:font-size-asian="10pt" style:font-weight-asian="normal" style:font-size-complex="10pt" style:font-weight-complex="normal"/>
    </style:style>
    <style:style style:name="P39" style:family="paragraph" style:parent-style-name="Text_20_body">
      <style:paragraph-properties fo:margin-left="0cm" fo:margin-right="0cm" fo:margin-top="0cm" fo:margin-bottom="0.499cm" fo:text-align="start" style:justify-single-word="false" fo:orphans="2" fo:widows="2" fo:text-indent="0cm" style:auto-text-indent="false" style:writing-mode="lr-tb"/>
      <style:text-properties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orphans="2" fo:widows="2" fo:text-indent="0cm" style:auto-text-indent="false" style:writing-mode="lr-tb"/>
    </style:style>
    <style:style style:name="P41" style:family="paragraph">
      <style:text-properties fo:font-weight="bold" style:font-weight-asian="bold" style:font-weight-complex="bold"/>
    </style:style>
    <style:style style:name="T1" style:family="text">
      <style:text-properties style:font-name="Times New Roman1"/>
    </style:style>
    <style:style style:name="T2" style:family="text">
      <style:text-properties style:font-name="Times New Roman1" fo:font-size="10pt" style:font-name-asian="Times New Roman2" style:font-size-asian="10pt" style:font-name-complex="Times New Roman2" style:font-size-complex="10pt"/>
    </style:style>
    <style:style style:name="T3" style:family="text">
      <style:text-properties style:font-name="Times New Roman1" fo:font-size="10pt" fo:font-weight="bold" style:font-name-asian="Times New Roman2" style:font-size-asian="10pt" style:font-weight-asian="bold" style:font-name-complex="Times New Roman2" style:font-size-complex="10pt"/>
    </style:style>
    <style:style style:name="T4" style:family="text">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T5" style:family="text">
      <style:text-properties style:font-name="Times New Roman1" fo:font-size="10pt" fo:font-style="normal" style:font-name-asian="Times New Roman2" style:font-size-asian="10pt" style:font-style-asian="normal" style:font-name-complex="Times New Roman2" style:font-size-complex="10pt" style:font-style-complex="normal"/>
    </style:style>
    <style:style style:name="T6" style:family="text">
      <style:text-properties style:font-name="Times New Roman1" fo:font-size="8pt" fo:font-style="italic" style:font-name-asian="Times New Roman2" style:font-size-asian="8pt" style:font-style-asian="italic" style:font-name-complex="Times New Roman2" style:font-size-complex="8pt" style:font-style-complex="italic"/>
    </style:style>
    <style:style style:name="T7" style:family="text">
      <style:text-properties style:font-name="Times New Roman1" style:font-name-asian="Times New Roman2" style:font-name-complex="Times New Roman2"/>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0pt" style:font-size-asian="10pt" style:font-size-complex="10pt"/>
    </style:style>
    <style:style style:name="T11" style:family="text">
      <style:text-properties fo:font-size="10pt" style:text-underline-style="none" fo:font-weight="normal" style:font-size-asian="10pt" style:font-weight-asian="normal" style:font-size-complex="10pt" style:font-weight-complex="normal"/>
    </style:style>
    <style:style style:name="T12" style:family="text">
      <style:text-properties fo:color="#f62217" style:font-name="Times New Roman1" fo:font-size="10pt" style:font-name-asian="Times New Roman2" style:font-size-asian="10pt" style:font-name-complex="Times New Roman2" style:font-size-complex="10pt"/>
    </style:style>
    <style:style style:name="T13" style:family="text">
      <style:text-properties fo:color="#f62217" style:font-name="Times New Roman1"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T14" style:family="text">
      <style:text-properties fo:color="#f62217" style:text-underline-style="solid" style:text-underline-width="auto" style:text-underline-color="font-color" fo:font-weight="bold" style:font-weight-asian="bold" style:font-weight-complex="bold"/>
    </style:style>
    <style:style style:name="T15" style:family="text">
      <style:text-properties fo:color="#f62217" fo:font-size="10pt" style:text-underline-style="solid" style:text-underline-width="auto" style:text-underline-color="font-color" fo:font-weight="bold" style:font-size-asian="10pt" style:font-size-complex="10pt"/>
    </style:style>
    <style:style style:name="T16" style:family="text">
      <style:text-properties fo:color="#f62217"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style:use-window-font-color="true" fo:font-size="10pt" fo:font-weight="normal" style:font-size-asian="10pt" style:font-weight-asian="normal" style:font-size-complex="10pt" style:font-weight-complex="normal"/>
    </style:style>
    <style:style style:name="T18" style:family="text">
      <style:text-properties style:use-window-font-color="true" fo:font-size="10pt" style:text-underline-style="none" fo:font-weight="normal" style:font-size-asian="10pt" style:font-weight-asian="normal" style:font-size-complex="10pt" style:font-weight-complex="normal"/>
    </style:style>
    <style:style style:name="T19"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21" style:family="text">
      <style:text-properties style:use-window-font-color="true" fo:font-size="6pt" fo:font-weight="normal" style:font-size-asian="6pt" style:font-weight-asian="normal" style:font-size-complex="6pt" style:font-weight-complex="normal"/>
    </style:style>
    <style:style style:name="T22" style:family="text">
      <style:text-properties style:use-window-font-color="true" style:font-name="Times New Roman1" style:font-name-asian="Times New Roman2" style:font-name-complex="Times New Roman2"/>
    </style:style>
    <style:style style:name="T23" style:family="text">
      <style:text-properties style:use-window-font-color="true" style:text-underline-style="none"/>
    </style:style>
    <style:style style:name="T24" style:family="text">
      <style:text-properties fo:font-style="normal" style:font-style-asian="normal" style:font-style-complex="normal"/>
    </style:style>
    <style:style style:name="T25" style:family="text">
      <style:text-properties style:text-underline-style="none"/>
    </style:style>
    <style:style style:name="T26"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4"><text:s text:c="17"/>COMPTE-RENDU CONSEIL D’ÉCOLE du VENDREDI <text:s/>5 JUIN 2015</text:p>
      <text:p text:style-name="P4"><text:s text:c="53"/>ÉCOLE PRIMAIRE LALANDE</text:p>
      <text:p text:style-name="P1"/>
      <text:p text:style-name="P3"><text:span text:style-name="T2">Le troisième conseil d’école de l’année scolaire 2014/2015 s’est tenu le 5</text:span><text:span text:style-name="T3"> juin 2015</text:span><text:span text:style-name="T4"> </text:span><text:span text:style-name="T2">de 18h15 à 20h15.</text:span></text:p>
      <text:p text:style-name="P17">ENSEIGNANTS : Mmes Audineau, Carrié, Finotto, Guisset, Linard, Sbardellini</text:p>
      <text:p text:style-name="P17">Ms Murillo, Portolès, Vaquette</text:p>
      <text:p text:style-name="P17">Mmes Fabre, Garcia, Goudard, Lafon-Latif, Peyronnenc,Bermudes - M. Lafon</text:p>
      <text:p text:style-name="P17">Mme Guillot ( en remplacement de M. Fasan) pour la Mairie.</text:p>
      <text:p text:style-name="P3"><text:span text:style-name="T7">Excusés : M. </text:span><text:span text:style-name="T2">Boubila</text:span><text:span text:style-name="T6"> – </text:span><text:span text:style-name="T5">Mme Kothé – Mme l'IEN de MBAN centre.</text:span></text:p>
      <text:p text:style-name="P2"/>
      <text:p text:style-name="P3"><text:span text:style-name="T13">L’ordre du jour</text:span><text:span text:style-name="T12"> </text:span><text:span text:style-name="T2">est le suivant :</text:span></text:p>
      <text:p text:style-name="P2"/>
      <text:list xml:id="list3085306102674474728" text:style-name="WWNum19">
        <text:list-item>
          <text:p text:style-name="P13">Préparation entrée 2015/2016 : </text:p>
        </text:list-item>
        <text:list-item>
          <text:p text:style-name="P13">Projet d'école 2015/2018</text:p>
        </text:list-item>
        <text:list-item>
          <text:p text:style-name="P13">Sorties scolaires fin d'année</text:p>
        </text:list-item>
        <text:list-item>
          <text:p text:style-name="P13">Fête de l'école</text:p>
        </text:list-item>
        <text:list-item>
          <text:p text:style-name="P13">Amicale</text:p>
        </text:list-item>
        <text:list-item>
          <text:p text:style-name="P13">Questions diverses.</text:p>
        </text:list-item>
      </text:list>
      <text:p text:style-name="P20"/>
      <text:p text:style-name="P22"><text:span text:style-name="T9">Préparation de la rentrée 2015.</text:span></text:p>
      <text:p text:style-name="P22"><text:span text:style-name="T22">Actuellement 52 enfants sont inscrits en GS à Hugues Aufray. Tous ne monteront pas en CP à Lalande ( retour dans les écoles de secteur + 2 ou 3 départs en école privée soit – 12 élèves)</text:span></text:p>
      <text:p text:style-name="P22"><text:span text:style-name="T22">D'après l’enquête interne <text:s/>que nous avons faite passée, 8 élèves quittent l'école à la rentrée 2015. </text:span></text:p>
      <text:p text:style-name="P22"><text:span text:style-name="T22">Trois en CE1, 3 en CE2, et deux en CM1.</text:span></text:p>
      <text:list xml:id="list35638762" text:continue-numbering="true" text:style-name="WWNum19">
        <text:list-header>
          <text:p text:style-name="P14">Compte tenu que chaque année , environ 6 / 8 CP arrivants de l'extérieur sont inscrits , <text:s/>on peut partir, à ce jour, sur la répartition suivante :</text:p>
        </text:list-header>
      </text:list>
      <text:p text:style-name="P5"><draw:frame text:anchor-type="paragraph" draw:z-index="2" draw:style-name="gr2" draw:text-style-name="P41" svg:width="3.97cm" svg:height="0.795cm" svg:x="0.215cm" svg:y="0.143cm"><draw:text-box><text:p text:style-name="P41"><text:span text:style-name="T26">EFFECTIFS PAR COURS</text:span></text:p></draw:text-box></draw:frame></text:p>
      <table:table table:name="Tableau1" table:style-name="Tableau1">
        <table:table-column table:style-name="Tableau1.A"/>
        <table:table-column table:style-name="Tableau1.B"/>
        <table:table-row table:style-name="Tableau1.1">
          <table:table-cell table:style-name="Tableau1.A1" office:value-type="string">
            <text:p text:style-name="P7">CP</text:p>
          </table:table-cell>
          <table:table-cell table:style-name="Tableau1.B1" office:value-type="float" office:value="46">
            <text:p text:style-name="P9"><draw:frame text:anchor-type="paragraph" draw:z-index="1" draw:style-name="gr1" draw:text-style-name="P41" svg:width="8.997cm" svg:height="1.377cm" svg:x="4.898cm" svg:y="0.215cm"><draw:text-box><text:p text:style-name="P41"><text:span text:style-name="T26">PREVISION D'ORGANISATION DES CLASSES</text:span></text:p></draw:text-box></draw:frame>46</text:p>
          </table:table-cell>
        </table:table-row>
        <table:table-row table:style-name="Tableau1.1">
          <table:table-cell table:style-name="Tableau1.A1" office:value-type="string">
            <text:p text:style-name="P9">CE1</text:p>
          </table:table-cell>
          <table:table-cell table:style-name="Tableau1.B1" office:value-type="float" office:value="40">
            <text:p text:style-name="P9"><draw:frame draw:style-name="fr1" draw:name="Cadre1" text:anchor-type="paragraph" svg:x="3.501cm" svg:y="0.3cm" svg:width="10.395cm" draw:z-index="0"><draw:text-box fo:min-height="2.937cm"><table:table table:name="Tableau2" table:style-name="Tableau2"><table:table-column table:style-name="Tableau2.A" table:number-columns-repeated="2"/><table:table-column table:style-name="Tableau2.C"/><table:table-column table:style-name="Tableau2.D"/><table:table-column table:style-name="Tableau2.E" table:number-columns-repeated="4"/><table:table-column table:style-name="Tableau2.I"/><table:table-column table:style-name="Tableau2.J"/><table:table-column table:style-name="Tableau2.K"/><table:table-row table:style-name="Tableau2.1"><table:table-cell table:style-name="Tableau2.A1" office:value-type="string"><text:p text:style-name="Table_20_Contents">CP</text:p></table:table-cell><table:table-cell table:style-name="Tableau2.A1" office:value-type="string"><text:p text:style-name="P8">CP</text:p></table:table-cell><table:table-cell table:style-name="Tableau2.A1" office:value-type="string"><text:p text:style-name="P8">CE1</text:p></table:table-cell><table:table-cell table:style-name="Tableau2.A1" office:value-type="string"><text:p text:style-name="P8">CE1CE2</text:p></table:table-cell><table:table-cell table:style-name="Tableau2.A1" office:value-type="string"><text:p text:style-name="P8">CE2</text:p></table:table-cell><table:table-cell table:style-name="Tableau2.A1" office:value-type="string"><text:p text:style-name="P8">CM1</text:p></table:table-cell><table:table-cell table:style-name="Tableau2.A1" office:value-type="string"><text:p text:style-name="P8">CM1</text:p></table:table-cell><table:table-cell table:style-name="Tableau2.A1" office:value-type="string"><text:p text:style-name="P8">CM2</text:p></table:table-cell><table:table-cell table:style-name="Tableau2.A1" office:value-type="string"><text:p text:style-name="P8">CM2</text:p></table:table-cell><table:table-cell table:style-name="Tableau2.A1" office:value-type="string"><text:p text:style-name="P8">CLIS</text:p></table:table-cell><table:table-cell table:style-name="Tableau2.A1" office:value-type="string"><text:p text:style-name="P8">TOTAL</text:p></table:table-cell></table:table-row><table:table-row table:style-name="Tableau2.1"><table:table-cell table:style-name="Tableau2.A2" office:value-type="float" office:value="23"><text:p text:style-name="P11">23</text:p></table:table-cell><table:table-cell table:style-name="Tableau2.A2" office:value-type="float" office:value="23"><text:p text:style-name="P11">23</text:p></table:table-cell><table:table-cell table:style-name="Tableau2.A2" office:value-type="float" office:value="26"><text:p text:style-name="P11">26</text:p></table:table-cell><table:table-cell table:style-name="Tableau2.A1" office:value-type="string"><text:p text:style-name="P11">14 + 11</text:p></table:table-cell><table:table-cell table:style-name="Tableau2.A2" office:value-type="float" office:value="26"><text:p text:style-name="P11">26</text:p></table:table-cell><table:table-cell table:style-name="Tableau2.A2" office:value-type="float" office:value="26"><text:p text:style-name="P11">26</text:p></table:table-cell><table:table-cell table:style-name="Tableau2.A2" office:value-type="float" office:value="26"><text:p text:style-name="P11">26</text:p></table:table-cell><table:table-cell table:style-name="Tableau2.A1" office:value-type="string"><text:p text:style-name="P11">25</text:p></table:table-cell><table:table-cell table:style-name="Tableau2.A2" office:value-type="float" office:value="25"><text:p text:style-name="P11">25</text:p></table:table-cell><table:table-cell table:style-name="Tableau2.A1" office:value-type="string"><text:p text:style-name="P11">12</text:p></table:table-cell><table:table-cell table:style-name="Tableau2.A1" office:value-type="string"><text:p text:style-name="P11"> </text:p></table:table-cell></table:table-row><table:table-row table:style-name="Tableau2.1"><table:table-cell table:style-name="Tableau2.A2" office:value-type="float" office:value="23"><text:p text:style-name="P11">23</text:p></table:table-cell><table:table-cell table:style-name="Tableau2.A2" office:value-type="float" office:value="23"><text:p text:style-name="P11">23</text:p></table:table-cell><table:table-cell table:style-name="Tableau2.A2" office:value-type="float" office:value="26"><text:p text:style-name="P11">26</text:p></table:table-cell><table:table-cell table:style-name="Tableau2.A2" office:value-type="float" office:value="25"><text:p text:style-name="P11">25</text:p></table:table-cell><table:table-cell table:style-name="Tableau2.A2" office:value-type="float" office:value="26"><text:p text:style-name="P11">26</text:p></table:table-cell><table:table-cell table:style-name="Tableau2.A2" office:value-type="float" office:value="26"><text:p text:style-name="P11">26</text:p></table:table-cell><table:table-cell table:style-name="Tableau2.A2" office:value-type="float" office:value="26"><text:p text:style-name="P11">26</text:p></table:table-cell><table:table-cell table:style-name="Tableau2.A1" office:value-type="string"><text:p text:style-name="P11">25</text:p></table:table-cell><table:table-cell table:style-name="Tableau2.A2" office:value-type="float" office:value="25"><text:p text:style-name="P11">25</text:p></table:table-cell><table:table-cell table:style-name="Tableau2.A1" office:value-type="string"><text:p text:style-name="P11">12</text:p></table:table-cell><table:table-cell table:style-name="Tableau2.A2" office:value-type="float" office:value="237"><text:p text:style-name="P12">237</text:p></table:table-cell></table:table-row></table:table><text:p text:style-name="Frame_20_contents"/></draw:text-box></draw:frame>40</text:p>
          </table:table-cell>
        </table:table-row>
        <table:table-row table:style-name="Tableau1.1">
          <table:table-cell table:style-name="Tableau1.A1" office:value-type="string">
            <text:p text:style-name="P9">CE2</text:p>
          </table:table-cell>
          <table:table-cell table:style-name="Tableau1.A1" office:value-type="string">
            <text:p text:style-name="P9">36 + 1</text:p>
          </table:table-cell>
        </table:table-row>
        <table:table-row table:style-name="Tableau1.1">
          <table:table-cell table:style-name="Tableau1.A1" office:value-type="string">
            <text:p text:style-name="P9">CM1</text:p>
          </table:table-cell>
          <table:table-cell table:style-name="Tableau1.A1" office:value-type="string">
            <text:p text:style-name="P9">50 + 2</text:p>
          </table:table-cell>
        </table:table-row>
        <table:table-row table:style-name="Tableau1.1">
          <table:table-cell table:style-name="Tableau1.A1" office:value-type="string">
            <text:p text:style-name="P9">CM2</text:p>
          </table:table-cell>
          <table:table-cell table:style-name="Tableau1.A1" office:value-type="string">
            <text:p text:style-name="P9">49 + 1</text:p>
          </table:table-cell>
        </table:table-row>
        <table:table-row table:style-name="Tableau1.1">
          <table:table-cell table:style-name="Tableau1.A1" office:value-type="string">
            <text:p text:style-name="P9">CLIS</text:p>
          </table:table-cell>
          <table:table-cell table:style-name="Tableau1.A1" office:value-type="string">
            <text:p text:style-name="P9">12</text:p>
          </table:table-cell>
        </table:table-row>
        <table:table-row table:style-name="Tableau1.1">
          <table:table-cell table:style-name="Tableau1.A1" office:value-type="string">
            <text:p text:style-name="P10">TOTAL</text:p>
          </table:table-cell>
          <table:table-cell table:style-name="Tableau1.B1" office:value-type="float" office:value="23">
            <text:p text:style-name="P10">23</text:p>
          </table:table-cell>
        </table:table-row>
      </table:table>
      <text:p text:style-name="P25"><text:span text:style-name="T14">Répartition pédagogique</text:span></text:p>
      <text:p text:style-name="P24"><text:span text:style-name="T11">La répartition par classes </text:span>et <text:span text:style-name="T18">par maîtres se fera ultérieurement avec le listing mairie.</text:span></text:p>
      <text:p text:style-name="P21">Une information est donnée aux parents du nouveau découpage par cycles : </text:p>
      <text:p text:style-name="P21">maternelle / cycle 1 - CP, CE1, CE2 / cycle 2 / - CM1, CM2, 6eme/ cycle 3 </text:p>
      <text:p text:style-name="P27"/>
      <text:p text:style-name="P26">Équipe pédagogique de l'école à la rentrée 2015.</text:p>
      <text:p text:style-name="P26">Départ de Mme Linard qui se met en disponibilité pour des raisons familiales. Une nouvelle maîtresse arrive donc de la région parisienne compléter l'équipe pédagogique. Elle prendra une classe de CM2, Mme Abadie qui revient de congé parental bascule ainsi sur le CM1 à sa demande.</text:p>
      <text:p text:style-name="P26"/>
      <text:p text:style-name="P26">Au niveau de l'organisation des classes, il a été décidé de ré organiser la répartition sur les bâtiments de manière à apporter plus de cohérence. Les classes CP et CE1 seront situées au fond de la petite cour, les deux CM2 à coté du bureau et les autres classes dans le grand bâtiment, cela permettra de favoriser les décloisonnements, les échanges de service, et les changements <text:s/>de classes des élèves en fonction des PPRE.</text:p>
      <text:p text:style-name="P28"/>
      <text:p text:style-name="P24"><text:span text:style-name="T16">Mise en place du PEDT de Montauban (Projet éducatif de territoire).</text:span></text:p>
      <text:p text:style-name="P29"><text:span text:style-name="T17">Le PEDT vise à mettre en cohérence à l'échelle d'un territoire, le temps scolaire et le temps péri scolaire Dans le cadre des subventions attribuées par l'Etat pour la mise en place de l'APC, les collectivités doivent mettre en place obligatoirement un PEDT à la prochaine rentrée . C'est ce qui va conditionner le versement de ces aides. La Mairie mène une réflexion dans ce sens là, en collaboration avec les services de l'Inspection.</text:span></text:p>
      <text:p text:style-name="P30">Souhait de la mairie de libérer une après-midi pour chaque école toutes les 3 semaines , mais difficilement applicable (horaire de classe hebdomadaire dépassé)</text:p>
      <text:p text:style-name="P30">Ceci implique en plus la suppression des intervenants en EPS et musique sur le temps scolaire.</text:p>
      <text:p text:style-name="P30"><text:span text:style-name="T24">Pas de décision définitive encore pour la rentrée prochaine.</text:span><text:tab/></text:p>
      <text:p text:style-name="P32"><text:soft-page-break/></text:p>
      <text:p text:style-name="P23">Organisation surveillance</text:p>
      <text:p text:style-name="P29"><text:span text:style-name="T19">Mise en place depuis quelques temps d'une « surveillance récré » <text:s/>pour les plus grands sur le terrain de sport ceci afin de limiter les <text:s/>problèmes de disputes et d'incivilités relevés pendant la récréation . Cela permet aussi de libérer pour les CE ou les CP des terrains (foot et basket) toujours occupés par les grands. La solution s'avère pour l'instant, intéressante .<text:tab/></text:span><text:tab/><text:tab/></text:p>
      <text:p text:style-name="P23">Fête de l'école : vendredi 12 juin</text:p>
      <text:p text:style-name="P31">Installation des tables et des bancs à partir de 16h30 avec parents de l'amicale</text:p>
      <text:p text:style-name="P31">Vente de boissons avant le spectacle par les parents</text:p>
      <text:p text:style-name="P31"><text:span text:style-name="T8">Spectacle des enfants</text:span> : - chants et carillons avec J.M Cavaillou </text:p>
      <text:p text:style-name="P31"><text:s text:c="37"/>- spectacle aérobic préparé par les classes de CM avec l'aide de <text:s/>Martine <text:s/>Souloumiac intervenant pendant le temps scolaire avec la classe de CM1 de Mme Linard et le temps d'APC avec la classe de CM2 de M. Portolès..</text:p>
      <text:p text:style-name="P29"><text:span text:style-name="T19">Après le spectacle, apéritif offert par l'amicale et repas partage dans la cour de l'école.</text:span></text:p>
      <text:p text:style-name="P29"><text:span text:style-name="T15">Travaux programmés pour 2015</text:span></text:p>
      <text:p text:style-name="P6">Mise aux normes salle informatique</text:p>
      <text:p text:style-name="P6">Peinture classe CM1 de Mme Linard</text:p>
      <text:p text:style-name="P6">Remplacement porte salle des maîtres.</text:p>
      <text:p text:style-name="P6">Pose Porte coupe feu dans cloison commune avec Action chômage entre les classes de CP.</text:p>
      <text:p text:style-name="P33">Demandes supplémentaires à demander.</text:p>
      <text:p text:style-name="P6">Installation de deux bancs le long du terrain de sprt pour la surveillance.</text:p>
      <text:p text:style-name="P40"><text:span text:style-name="T20">Équipements des classes </text:span><text:span text:style-name="T10">: 15 chaises pour les CP, <text:s/>15 tables CP,</text:span><text:span text:style-name="T17"> mobilier de réunion pour salle des maîtres et salle de RASED. Banquettes pour coin lecture </text:span></text:p>
      <text:p text:style-name="P34"><text:span text:style-name="T17">Installation d'un vidéo projecteur inter actif dans la classe de CM2 de M. Portolès.</text:span><text:span text:style-name="T21">. </text:span></text:p>
      <text:p text:style-name="P23">Programmation des sorties scolaires trimestre 3</text:p>
      <text:p text:style-name="P36"><text:span text:style-name="T8">Déjà réalisées</text:span> : <text:s text:c="175"/>Journée sensibilisation à l'occitan : les 2 CP, CM2 : vendredi 22 mai. Sortie à Belleperche. <text:s text:c="52"/>Spectacle sur les arts du cirque : les 2 CP, CE1, les 2 CE2 : vendredi 5 juin pour 120 élèves avec une participation de 4€ par élève. Journée liaison CM2 / 6eme <text:s/>vendredi 5 juin. Immersion dans le collège, accueil par monsieur le Principal, visite guidée du collège, rencontres sportives avec deux classes de 5°, et déjeuner pris au self du collège. Après-midi, passage par les classes de technologie pour une information sur l'ENT du collège.<text:tab/><text:tab/><text:tab/><text:tab/><text:tab/><text:tab/><text:tab/><text:tab/> <text:s text:c="10"/><text:span text:style-name="T8">A venir</text:span> : <text:s text:c="2"/><text:tab/><text:tab/><text:tab/><text:tab/><text:tab/><text:tab/><text:tab/><text:tab/><text:tab/><text:tab/><text:tab/><text:tab/><text:tab/> <text:s text:c="9"/>les 2 classes de CP : 25 juin : Saint Antonin et visite de la grotte du Bosc<text:tab/><text:tab/><text:tab/><text:tab/><text:tab/><text:tab/> <text:s text:c="7"/>Les CE1 et CE2 : journée au campement préhistorique de Puycelsi : 18 juin . Ateliers de jeux sur place (tirs, faire le feu, peintures rupestres, outillage …)<text:tab/><text:tab/><text:tab/><text:tab/><text:tab/><text:tab/><text:tab/><text:tab/><text:tab/><text:tab/><text:tab/><text:tab/> <text:s text:c="7"/>Les 2 CM1, CLIS : séjour à Labenne du 22 au 26 juin pour la mise en place de grands jeux et autour de visites liées à l'Antiquité comme les bains de Dax.</text:p>
      <text:p text:style-name="P23">Présentation du projet d'école </text:p>
      <text:p text:style-name="P36">Lecture par M. Portolès du projet d'école 2015 / 2018<text:tab/><text:tab/><text:tab/><text:tab/><text:tab/><text:tab/><text:tab/><text:tab/> <text:s text:c="8"/><text:span text:style-name="T8">a / diagnostic de l'école : <text:s/></text:span>Constatation de la baisse du niveau des élèves en général ( seulement 57<text:span text:style-name="T1">% des élèves ont validé le socle commun</text:span>). On note également une augmentation d'élèves ayant déjà un retard scolaire au moment de l'inscription à l' école. Constatation de la baisse d'implication des familles (suivi dans le travail des enfants / manifestations festives de l 'école * ). On constate une bonne mixité sociale sur l'école actuellement, mais la tendance de ces dernières années est assez inquiétante ! <text:s text:c="12"/><text:span text:style-name="T8">b/ lecture des grands axes du projet avec déclinaison des actions pour chacun des axes.</text:span><text:span text:style-name="T25"> <text:s/>Rappel des 4 grands axes déclinés au plan académique à partir desquels l'équipe de Lalande a travaillé.<text:tab/><text:tab/><text:tab/><text:tab/><text:tab/><text:tab/><text:tab/><text:tab/> <text:s text:c="26"/>Axe 1 : s'engager pour la réduction des inégalités. <text:s text:c="128"/>Axe 2 : construire des parcours ambitieux et cohérents.<text:tab/><text:tab/><text:tab/><text:tab/><text:tab/><text:tab/><text:tab/><text:tab/> <text:s text:c="12"/>Axe 3 : mobiliser nos ressources humaines<text:tab/><text:tab/><text:tab/><text:tab/><text:tab/><text:tab/><text:tab/><text:tab/><text:tab/> <text:s text:c="20"/>Axe 4 :<text:tab/>instaurer un climat scolaire favorable à la réussite scolaire<text:tab/><text:tab/><text:tab/><text:tab/><text:tab/><text:tab/> <text:s text:c="13"/>Déclinaison en 8 fiches action dans notre projet d'école.<text:tab/><text:tab/><text:tab/> <text:s text:c="80"/></text:span><text:span text:style-name="T8"><text:s/>c / signature du projet à l'unanimité.</text:span></text:p>
      <text:p text:style-name="P38"><text:span text:style-name="T23">* On déplore le peu de présence de parents aux réunions de l'amicale et le manque d'investissement des familles lors des manifestations (loto, fête, tombola) <text:s text:c="142"/>L'avenir de l'association de l'Amicale de l'école est à ré envisager l'année prochaine si aussi peu d'implication des familles.</text:span></text:p>
      <text:p text:style-name="P35"/>
      <text:p text:style-name="P36"><text:s text:c="71"/></text:p>
      <text:p text:style-name="P37"><text:span text:style-name="T17"/></text:p>
      <text:p text:style-name="P39"/>
      <text:p text:style-name="P34"><text:soft-page-break/><text:span text:style-name="T21"><text:tab/><text:tab/><text:tab/><text:tab/><text:tab/><text:tab/><text:tab/><text:tab/><text:tab/><text:tab/><text:tab/></text:span><text:span text:style-name="T17"><text:tab/><text:tab/><text:tab/><text:tab/><text:tab/><text:tab/><text:tab/> <text:s text:c="80"/><text:tab/><text:tab/><text:tab/><text:tab/><text:tab/><text:tab/><text:tab/><text:tab/><text:tab/><text:tab/><text:tab/><text:tab/><text:tab/><text:tab/>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1" fo:font-size="12pt" style:font-name-asian="Times New Roman2" style:font-size-asian="12pt" style:language-asian="fr" style:country-asian="FR" style:font-name-complex="Times New Roman2" style:font-size-complex="12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fo:font-weight="bold" style:font-name-asian="Times New Roman2" style:font-weight-asian="bold" style:font-name-complex="Times New Roman2"/>
    </style:style>
    <style:style style:name="ListLabel_20_4" style:display-name="ListLabel 4" style:family="text">
      <style:text-properties fo:color="#00000a"/>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alibri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style:font-style-name="Normal" style:font-pitch="variable" style:font-charset="x-symbol"/>
      </text:list-level-style-bullet>
      <text:list-level-style-bullet text:level="2"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519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1.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32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5.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13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9.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1.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32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5.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13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9.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0.116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1.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42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694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4.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23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504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8.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635cm" fo:margin-left="1.771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858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2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9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66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38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08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478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42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69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964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23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50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774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04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31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text:bullet-char="-">
        <style:list-level-properties text:list-level-position-and-space-mode="label-alignment">
          <style:list-level-label-alignment text:label-followed-by="listtab" fo:text-indent="-0.635cm" fo:margin-left="0.741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01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5.82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9.63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text:bullet-char="-">
        <style:list-level-properties text:list-level-position-and-space-mode="label-alignment">
          <style:list-level-label-alignment text:label-followed-by="listtab" fo:text-indent="-0.635cm" fo:margin-left="-0.011cm"/>
        </style:list-level-properties>
        <style:text-properties fo:font-family="'Times New Roman'" style:font-style-name="Normal"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1.25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2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79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5.06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3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0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8.87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4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text:bullet-char="">
        <style:list-level-properties text:list-level-position-and-space-mode="label-alignment">
          <style:list-level-label-alignment text:label-followed-by="listtab" fo:text-indent="-0.635cm" fo:margin-left="1.868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138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7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94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18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488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758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cm" fo:margin-bottom="1cm" fo:margin-left="1.199cm" fo:margin-right="1.1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man</meta:initial-creator>
    <meta:editing-cycles>36</meta:editing-cycles>
    <meta:print-date>2015-06-09T15:46:04.92</meta:print-date>
    <meta:creation-date>2014-06-17T15:31:00</meta:creation-date>
    <dc:date>2015-06-09T15:46:41.61</dc:date>
    <meta:editing-duration>PT18H2M2S</meta:editing-duration>
    <meta:generator>OpenOffice/4.0.1$Win32 OpenOffice.org_project/401m5$Build-9714</meta:generator>
    <meta:document-statistic meta:table-count="2" meta:image-count="0" meta:object-count="0" meta:page-count="3" meta:paragraph-count="103" meta:word-count="1228" meta:character-count="809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