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ahoma" svg:font-family="Tahoma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7cm" table:align="margins"/>
    </style:style>
    <style:style style:name="Tableau1.A" style:family="table-column">
      <style:table-column-properties style:column-width="9.701cm" style:rel-column-width="21406*"/>
    </style:style>
    <style:style style:name="Tableau1.B" style:family="table-column">
      <style:table-column-properties style:column-width="19.999cm" style:rel-column-width="44129*"/>
    </style:style>
    <style:style style:name="Tableau1.1" style:family="table-row">
      <style:table-row-properties style:min-row-height="20.966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9.506cm" table:align="margins"/>
    </style:style>
    <style:style style:name="Tableau2.A" style:family="table-column">
      <style:table-column-properties style:column-width="9.506cm" style:rel-column-width="6553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9.506cm" table:align="margins"/>
    </style:style>
    <style:style style:name="Tableau4.A" style:family="table-column">
      <style:table-column-properties style:column-width="9.506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9.506cm" table:align="margins"/>
    </style:style>
    <style:style style:name="Tableau5.A" style:family="table-column">
      <style:table-column-properties style:column-width="9.506cm" style:rel-column-width="65535*"/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312cm" table:align="margins" style:writing-mode="page"/>
    </style:style>
    <style:style style:name="Tableau3.A" style:family="table-column">
      <style:table-column-properties style:column-width="4.655cm" style:rel-column-width="32767*"/>
    </style:style>
    <style:style style:name="Tableau3.B" style:family="table-column">
      <style:table-column-properties style:column-width="4.657cm" style:rel-column-width="32768*"/>
    </style:style>
    <style:style style:name="Tableau3.A1" style:family="table-cell">
      <style:table-cell-properties fo:padding="0.097cm" fo:border="none"/>
    </style:style>
    <style:style style:name="Tableau6" style:family="table">
      <style:table-properties style:width="9.506cm" table:align="margins"/>
    </style:style>
    <style:style style:name="Tableau6.A" style:family="table-column">
      <style:table-column-properties style:column-width="9.506cm" style:rel-column-width="65535*"/>
    </style:style>
    <style:style style:name="Tableau6.1" style:family="table-row">
      <style:table-row-properties style:min-row-height="10.398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9.312cm" table:align="margins" style:writing-mode="page"/>
    </style:style>
    <style:style style:name="Tableau7.A" style:family="table-column">
      <style:table-column-properties style:column-width="9.312cm" style:rel-column-width="65535*"/>
    </style:style>
    <style:style style:name="Tableau7.A1" style:family="table-cell">
      <style:table-cell-properties fo:padding="0.097cm" fo:border="0.05pt solid #cccccc"/>
    </style:style>
    <style:style style:name="Tableau16" style:family="table">
      <style:table-properties style:width="9.312cm" table:align="margins" style:writing-mode="page"/>
    </style:style>
    <style:style style:name="Tableau16.A" style:family="table-column">
      <style:table-column-properties style:column-width="3.104cm" style:rel-column-width="21845*"/>
    </style:style>
    <style:style style:name="Tableau16.A1" style:family="table-cell">
      <style:table-cell-properties fo:padding="0.097cm" fo:border="none"/>
    </style:style>
    <style:style style:name="Tableau15" style:family="table">
      <style:table-properties style:width="9.312cm" table:align="margins" style:writing-mode="page"/>
    </style:style>
    <style:style style:name="Tableau15.A" style:family="table-column">
      <style:table-column-properties style:column-width="4.655cm" style:rel-column-width="32767*"/>
    </style:style>
    <style:style style:name="Tableau15.B" style:family="table-column">
      <style:table-column-properties style:column-width="4.657cm" style:rel-column-width="32768*"/>
    </style:style>
    <style:style style:name="Tableau15.A1" style:family="table-cell">
      <style:table-cell-properties fo:padding="0.097cm" fo:border="none"/>
    </style:style>
    <style:style style:name="Tableau8" style:family="table">
      <style:table-properties style:width="9.506cm" table:align="margins"/>
    </style:style>
    <style:style style:name="Tableau8.A" style:family="table-column">
      <style:table-column-properties style:column-width="9.506cm" style:rel-column-width="65535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807cm" table:align="margins"/>
    </style:style>
    <style:style style:name="Tableau9.A" style:family="table-column">
      <style:table-column-properties style:column-width="19.807cm" style:rel-column-width="65535*"/>
    </style:style>
    <style:style style:name="Tableau9.A1" style:family="table-cell">
      <style:table-cell-properties fo:padding-left="0.101cm" fo:padding-right="0.101cm" fo:padding-top="0cm" fo:padding-bottom="0.101cm" fo:border="none"/>
    </style:style>
    <style:style style:name="Tableau10" style:family="table">
      <style:table-properties style:width="19.807cm" table:align="margins"/>
    </style:style>
    <style:style style:name="Tableau10.A" style:family="table-column">
      <style:table-column-properties style:column-width="19.807cm" style:rel-column-width="65535*"/>
    </style:style>
    <style:style style:name="Tableau10.A1" style:family="table-cell">
      <style:table-cell-properties fo:padding-left="0.101cm" fo:padding-right="0.101cm" fo:padding-top="0cm" fo:padding-bottom="0.101cm" fo:border="none"/>
    </style:style>
    <style:style style:name="Tableau11" style:family="table">
      <style:table-properties style:width="19.807cm" table:align="margins"/>
    </style:style>
    <style:style style:name="Tableau11.A" style:family="table-column">
      <style:table-column-properties style:column-width="19.807cm" style:rel-column-width="65535*"/>
    </style:style>
    <style:style style:name="Tableau11.A1" style:family="table-cell">
      <style:table-cell-properties fo:padding-left="0.101cm" fo:padding-right="0.101cm" fo:padding-top="0cm" fo:padding-bottom="0.101cm" fo:border="none"/>
    </style:style>
    <style:style style:name="Tableau12" style:family="table">
      <style:table-properties style:width="19.807cm" table:align="margins"/>
    </style:style>
    <style:style style:name="Tableau12.A" style:family="table-column">
      <style:table-column-properties style:column-width="19.807cm" style:rel-column-width="65535*"/>
    </style:style>
    <style:style style:name="Tableau12.A1" style:family="table-cell">
      <style:table-cell-properties fo:padding-left="0.101cm" fo:padding-right="0.101cm" fo:padding-top="0cm" fo:padding-bottom="0.101cm" fo:border="none"/>
    </style:style>
    <style:style style:name="Tableau13" style:family="table">
      <style:table-properties style:width="19.807cm" table:align="margins"/>
    </style:style>
    <style:style style:name="Tableau13.A" style:family="table-column">
      <style:table-column-properties style:column-width="19.807cm" style:rel-column-width="65535*"/>
    </style:style>
    <style:style style:name="Tableau13.A1" style:family="table-cell">
      <style:table-cell-properties fo:padding-left="0.101cm" fo:padding-right="0.101cm" fo:padding-top="0cm" fo:padding-bottom="0.101cm" fo:border="none"/>
    </style:style>
    <style:style style:name="Tableau14" style:family="table">
      <style:table-properties style:width="19.807cm" table:align="margins"/>
    </style:style>
    <style:style style:name="Tableau14.A" style:family="table-column">
      <style:table-column-properties style:column-width="19.807cm" style:rel-column-width="65535*"/>
    </style:style>
    <style:style style:name="Tableau14.A1" style:family="table-cell">
      <style:table-cell-properties fo:padding-left="0.101cm" fo:padding-right="0.101cm" fo:padding-top="0cm" fo:padding-bottom="0.101cm" fo:border="none"/>
    </style:style>
    <style:style style:name="Tableau14.3" style:family="table-row">
      <style:table-row-properties style:min-row-height="0.891cm"/>
    </style:style>
    <style:style style:name="P1" style:family="paragraph" style:parent-style-name="Standard">
      <style:paragraph-properties fo:margin-left="0.499cm" fo:margin-right="0.499cm" fo:text-align="justify" style:justify-single-word="false" fo:text-indent="0cm" style:auto-text-indent="false" style:writing-mode="page"/>
      <style:text-properties style:font-name="Tahoma1" fo:font-size="6pt" fo:font-style="normal" fo:font-weight="normal" officeooo:rsid="000a8d8d" officeooo:paragraph-rsid="00168722" style:font-size-asian="5.25pt" style:font-style-asian="normal" style:font-weight-asian="normal" style:font-name-complex="Cambria" style:font-size-complex="6pt" style:font-style-complex="normal" style:font-weight-complex="normal"/>
    </style:style>
    <style:style style:name="P2" style:family="paragraph" style:parent-style-name="Standard">
      <style:paragraph-properties fo:margin-left="0.499cm" fo:margin-right="0.499cm" fo:text-align="center" style:justify-single-word="false" fo:text-indent="0cm" style:auto-text-indent="false" style:writing-mode="page"/>
      <style:text-properties style:font-name="Cursif" fo:font-size="12pt" fo:font-style="normal" style:text-underline-style="none" fo:font-weight="normal" officeooo:rsid="000e6b46" officeooo:paragraph-rsid="0047b874" fo:background-color="#cccccc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3" style:family="paragraph" style:parent-style-name="Standard">
      <style:paragraph-properties fo:margin-left="0.499cm" fo:margin-right="0.499cm" fo:text-align="center" style:justify-single-word="false" fo:text-indent="0cm" style:auto-text-indent="false" style:writing-mode="page"/>
      <style:text-properties style:font-name="Cursif" fo:font-size="12pt" fo:font-style="normal" style:text-underline-style="none" fo:font-weight="normal" officeooo:rsid="000e6b46" officeooo:paragraph-rsid="0047b874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style:font-name="Tahoma1" fo:font-style="normal" style:text-underline-style="none" fo:font-weight="bold" officeooo:rsid="000cada8" officeooo:paragraph-rsid="0047b874" style:font-style-asian="normal" style:font-weight-asian="bold" style:font-name-complex="Cambria" style:font-style-complex="normal" style:font-weight-complex="bold"/>
    </style:style>
    <style:style style:name="P5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style:font-name="Tahoma1" fo:font-style="normal" fo:font-weight="bold" officeooo:rsid="00118d54" officeooo:paragraph-rsid="0044c63b" style:font-style-asian="normal" style:font-weight-asian="bold" style:font-name-complex="Cambria" style:font-style-complex="normal"/>
    </style:style>
    <style:style style:name="P6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style:font-name="Tahoma1" officeooo:paragraph-rsid="0046a02d"/>
    </style:style>
    <style:style style:name="P7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style:font-name="Tahoma1" fo:font-size="6pt" fo:font-style="normal" style:text-underline-style="none" fo:font-weight="normal" officeooo:rsid="000e6b46" officeooo:paragraph-rsid="0047b874" style:font-size-asian="5.25pt" style:font-style-asian="normal" style:font-weight-asian="normal" style:font-name-complex="Cambria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style:font-name="Tahoma1" fo:font-size="6pt" fo:font-style="normal" style:text-underline-style="none" fo:font-weight="normal" officeooo:rsid="000e6b46" officeooo:paragraph-rsid="004daa9a" style:font-size-asian="5.25pt" style:font-style-asian="normal" style:font-weight-asian="normal" style:font-name-complex="Cambria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.499cm" fo:line-height="150%" fo:text-align="start" style:justify-single-word="false" fo:text-indent="0cm" style:auto-text-indent="false" style:writing-mode="page"/>
      <style:text-properties style:font-name="Tahoma1" fo:font-size="6pt" style:text-underline-style="solid" style:text-underline-width="auto" style:text-underline-color="font-color" fo:font-weight="bold" officeooo:rsid="001c12a7" officeooo:paragraph-rsid="00548079" fo:background-color="transparent" style:font-size-asian="5.25pt" style:font-weight-asian="bold" style:font-name-complex="Cambria" style:font-size-complex="6pt" style:font-weight-complex="bold"/>
    </style:style>
    <style:style style:name="P10" style:family="paragraph" style:parent-style-name="Standard">
      <style:paragraph-properties fo:margin-left="0cm" fo:margin-right="0.499cm" fo:line-height="150%" fo:text-align="start" style:justify-single-word="false" fo:text-indent="0cm" style:auto-text-indent="false" style:writing-mode="page"/>
      <style:text-properties style:font-name="Tahoma1" fo:font-size="12pt" style:text-underline-style="none" fo:font-weight="normal" officeooo:rsid="00486bfb" officeooo:paragraph-rsid="00562876" fo:background-color="transparent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fo:color="#cccccc" style:font-name="Tahoma1" fo:font-size="6pt" fo:font-style="italic" style:text-underline-style="none" fo:font-weight="normal" officeooo:rsid="001dac54" officeooo:paragraph-rsid="0047b874" fo:background-color="transparent" style:font-size-asian="5.25pt" style:font-style-asian="italic" style:font-weight-asian="normal" style:font-name-complex="Cambria" style:font-size-complex="6pt" style:font-style-complex="italic" style:font-weight-complex="normal"/>
    </style:style>
    <style:style style:name="P12" style:family="paragraph" style:parent-style-name="Standard">
      <style:paragraph-properties fo:margin-left="0cm" fo:margin-right="0.499cm" fo:line-height="150%" fo:text-align="start" style:justify-single-word="false" fo:text-indent="0cm" style:auto-text-indent="false" style:writing-mode="page"/>
      <style:text-properties fo:color="#cccccc" style:font-name="Tahoma1" fo:font-size="6pt" fo:font-style="italic" style:text-underline-style="none" fo:font-weight="normal" officeooo:rsid="004c16a7" officeooo:paragraph-rsid="00548079" fo:background-color="transparent" style:font-size-asian="5.25pt" style:font-style-asian="italic" style:font-weight-asian="normal" style:font-name-complex="Cambria" style:font-size-complex="6pt" style:font-style-complex="italic" style:font-weight-complex="normal"/>
    </style:style>
    <style:style style:name="P13" style:family="paragraph" style:parent-style-name="Standard">
      <style:paragraph-properties fo:margin-left="0cm" fo:margin-right="0.499cm" fo:text-align="center" style:justify-single-word="false" fo:text-indent="0cm" style:auto-text-indent="false" style:writing-mode="page"/>
      <style:text-properties style:font-name="Cursif" fo:font-size="11pt" fo:font-style="normal" style:text-underline-style="none" fo:font-weight="normal" officeooo:rsid="000e6b46" officeooo:paragraph-rsid="004daa9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.499cm" fo:margin-top="0.199cm" fo:margin-bottom="0cm" loext:contextual-spacing="false" fo:line-height="100%" fo:text-align="start" style:justify-single-word="false" fo:text-indent="0cm" style:auto-text-indent="false" style:writing-mode="page"/>
      <style:text-properties fo:color="#000000" style:font-name="Tahoma1" fo:font-size="12pt" fo:font-style="normal" style:text-underline-style="solid" style:text-underline-width="auto" style:text-underline-color="font-color" fo:font-weight="bold" officeooo:rsid="001d23b9" officeooo:paragraph-rsid="0051013d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5" style:family="paragraph" style:parent-style-name="Table_20_Contents">
      <style:text-properties officeooo:rsid="001264e3" officeooo:paragraph-rsid="001264e3"/>
    </style:style>
    <style:style style:name="P16" style:family="paragraph" style:parent-style-name="Table_20_Contents">
      <style:text-properties style:font-name="Tahoma1"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Cursif" fo:font-size="12pt" officeooo:rsid="004daa9a" officeooo:paragraph-rsid="004daa9a" fo:background-color="#cccccc" style:font-size-asian="12pt" style:font-name-complex="Cambria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Tahoma1" officeooo:paragraph-rsid="0046a02d" style:font-name-complex="Cambri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Tahoma1" fo:font-style="normal" style:text-underline-style="none" fo:font-weight="normal" officeooo:rsid="000cada8" officeooo:paragraph-rsid="0044c63b" style:font-style-asian="normal" style:font-weight-asian="normal" style:font-name-complex="Cambria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ahoma1" fo:font-size="12pt" officeooo:rsid="001d23b9" officeooo:paragraph-rsid="0024def0" style:font-size-asian="12pt" style:font-name-complex="Cambria" style:font-size-complex="12pt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ahoma1" fo:font-size="12pt" fo:font-weight="normal" officeooo:rsid="00486bfb" officeooo:paragraph-rsid="00486bfb" style:font-size-asian="12pt" style:font-weight-asian="normal" style:font-name-complex="Cambria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ahoma1" fo:font-size="6pt" style:text-underline-style="none" fo:font-weight="normal" officeooo:rsid="0044c63b" officeooo:paragraph-rsid="0024def0" fo:background-color="transparent" style:font-size-asian="5.25pt" style:font-weight-asian="normal" style:font-name-complex="Cambria" style:font-size-complex="6pt" style:font-weight-complex="normal"/>
    </style:style>
    <style:style style:name="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ahoma1" fo:font-size="11pt" style:text-underline-style="none" fo:font-weight="normal" officeooo:rsid="00486bfb" officeooo:paragraph-rsid="00486bfb" fo:background-color="transparent" style:font-size-asian="11pt" style:font-weight-asian="normal" style:font-name-complex="Cambria" style:font-size-complex="11pt" style:font-weight-complex="normal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Cursif" fo:font-size="12pt" style:text-underline-style="none" fo:font-weight="normal" officeooo:rsid="00486bfb" officeooo:paragraph-rsid="00486bfb" fo:background-color="transparent" style:font-size-asian="12pt" style:font-weight-asian="normal" style:font-name-complex="Cambria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Tahoma1" fo:font-style="normal" officeooo:paragraph-rsid="0047a0ff" style:font-style-asian="normal" style:font-name-complex="Cambria" style:font-style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Tahoma1" fo:font-style="normal" officeooo:paragraph-rsid="00482902" style:font-style-asian="normal" style:font-name-complex="Cambria" style:font-style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Tahoma1" officeooo:rsid="000cada8" officeooo:paragraph-rsid="0029d432" style:font-name-complex="Cambria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Tahoma1" officeooo:rsid="000cada8" officeooo:paragraph-rsid="00482902" style:font-name-complex="Cambria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Tahoma1" officeooo:paragraph-rsid="00486bfb" style:font-name-complex="Cambria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Tahoma1" officeooo:rsid="00150d53" officeooo:paragraph-rsid="004c16a7" style:font-name-complex="Cambria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Tahoma1" fo:font-size="11pt" fo:font-style="normal" style:text-underline-style="none" fo:font-weight="normal" officeooo:rsid="00150d53" officeooo:paragraph-rsid="0051013d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-0.101cm" fo:text-align="start" style:justify-single-word="false" fo:text-indent="0cm" style:auto-text-indent="false" style:writing-mode="page"/>
      <style:text-properties style:font-name="Tahoma1" fo:font-style="normal" style:text-underline-style="none" fo:font-weight="bold" officeooo:rsid="000cada8" officeooo:paragraph-rsid="0047a0ff" style:font-style-asian="normal" style:font-weight-asian="bold" style:font-name-complex="Cambria" style:font-style-complex="normal" style:font-weight-complex="bold"/>
    </style:style>
    <style:style style:name="P33" style:family="paragraph" style:parent-style-name="Standard">
      <style:paragraph-properties fo:margin-left="0cm" fo:margin-right="-0.101cm" fo:text-align="justify" style:justify-single-word="false" fo:text-indent="0cm" style:auto-text-indent="false" style:writing-mode="page"/>
      <style:text-properties style:font-name="Tahoma1" fo:font-size="6pt" fo:font-style="normal" fo:font-weight="normal" officeooo:rsid="000e0b50" officeooo:paragraph-rsid="00168722" style:font-size-asian="5.25pt" style:font-style-asian="normal" style:font-weight-asian="normal" style:font-name-complex="Cambria" style:font-size-complex="6pt" style:font-style-complex="normal" style:font-weight-complex="normal"/>
    </style:style>
    <style:style style:name="P34" style:family="paragraph" style:parent-style-name="Standard">
      <style:text-properties style:font-name="Tahoma1" fo:font-size="6pt" style:font-size-asian="5.25pt" style:font-size-complex="6pt"/>
    </style:style>
    <style:style style:name="P35" style:family="paragraph" style:parent-style-name="Standard">
      <style:text-properties officeooo:paragraph-rsid="004daa9a"/>
    </style:style>
    <style:style style:name="P36" style:family="paragraph" style:parent-style-name="Text_20_body">
      <style:text-properties style:font-name="Tahoma1" fo:font-size="6pt" style:font-size-asian="5.25pt" style:font-size-complex="6pt"/>
    </style:style>
    <style:style style:name="P37" style:family="paragraph" style:parent-style-name="Table_20_Contents">
      <style:paragraph-properties fo:line-height="150%" fo:text-align="start" style:justify-single-word="false" style:writing-mode="page"/>
      <style:text-properties style:font-name="Tahoma1" fo:font-size="6pt" style:text-underline-style="none" fo:font-weight="normal" officeooo:rsid="0044c63b" officeooo:paragraph-rsid="00486bfb" fo:background-color="transparent" style:font-size-asian="5.25pt" style:font-weight-asian="normal" style:font-name-complex="Cambria" style:font-size-complex="6pt" style:font-weight-complex="normal"/>
    </style:style>
    <style:style style:name="P38" style:family="paragraph" style:parent-style-name="Table_20_Contents" style:list-style-name="L1">
      <style:paragraph-properties fo:line-height="150%" fo:text-align="start" style:justify-single-word="false" style:writing-mode="page"/>
      <style:text-properties officeooo:paragraph-rsid="00486bfb"/>
    </style:style>
    <style:style style:name="P39" style:family="paragraph" style:parent-style-name="Table_20_Contents" style:list-style-name="L1">
      <style:paragraph-properties fo:line-height="150%" fo:text-align="start" style:justify-single-word="false" style:writing-mode="page"/>
      <style:text-properties style:font-name="Tahoma1" fo:font-size="11pt" style:text-underline-style="none" fo:font-weight="normal" officeooo:rsid="00486bfb" officeooo:paragraph-rsid="00486bfb" fo:background-color="transparent" style:font-size-asian="11pt" style:font-weight-asian="normal" style:font-name-complex="Cambria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1c12a7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486bfb" fo:background-color="transparent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12a7" fo:background-color="transparent" loext:char-shading-value="0" style:font-weight-asian="bold" style:font-name-complex="Cambria" style:font-weight-complex="bold"/>
    </style:style>
    <style:style style:name="T4" style:family="text">
      <style:text-properties style:text-underline-style="solid" style:text-underline-width="auto" style:text-underline-color="font-color" officeooo:rsid="001c12a7" fo:background-color="transparent" loext:char-shading-value="0"/>
    </style:style>
    <style:style style:name="T5" style:family="text">
      <style:text-properties fo:font-weight="bold" officeooo:rsid="000cada8" style:font-weight-asian="bold" style:font-weight-complex="bold"/>
    </style:style>
    <style:style style:name="T6" style:family="text">
      <style:text-properties fo:font-weight="bold" officeooo:rsid="001c12a7" style:font-weight-asian="bold" style:font-weight-complex="bold"/>
    </style:style>
    <style:style style:name="T7" style:family="text">
      <style:text-properties fo:font-weight="bold" officeooo:rsid="004c16a7" style:font-weight-asian="bold" style:font-weight-complex="bold"/>
    </style:style>
    <style:style style:name="T8" style:family="text">
      <style:text-properties fo:font-weight="bold" officeooo:rsid="005cc4be" style:font-weight-asian="bold" style:font-weight-complex="bold"/>
    </style:style>
    <style:style style:name="T9" style:family="text">
      <style:text-properties fo:font-weight="bold" officeooo:rsid="000a8d8d" style:font-weight-asian="bold" style:font-name-complex="Cambria"/>
    </style:style>
    <style:style style:name="T10" style:family="text">
      <style:text-properties fo:font-weight="bold" officeooo:rsid="000a8d8d" style:font-weight-asian="bold"/>
    </style:style>
    <style:style style:name="T11" style:family="text">
      <style:text-properties fo:font-weight="bold" officeooo:rsid="004c16a7" style:font-weight-asian="bold"/>
    </style:style>
    <style:style style:name="T12" style:family="text">
      <style:text-properties fo:font-weight="bold" officeooo:rsid="004f2670" style:font-weight-asian="bold"/>
    </style:style>
    <style:style style:name="T13" style:family="text">
      <style:text-properties fo:font-weight="bold" officeooo:rsid="00548079" style:font-weight-asian="bold"/>
    </style:style>
    <style:style style:name="T14" style:family="text">
      <style:text-properties fo:font-weight="bold" officeooo:rsid="001c12a7" fo:background-color="transparent" loext:char-shading-value="0" style:font-weight-asian="bold" style:font-name-complex="Cambria" style:font-weight-complex="bold"/>
    </style:style>
    <style:style style:name="T15" style:family="text">
      <style:text-properties fo:font-weight="bold" officeooo:rsid="0047a0ff" fo:background-color="transparent" loext:char-shading-value="0" style:font-weight-asian="bold" style:font-name-complex="Cambria" style:font-weight-complex="bold"/>
    </style:style>
    <style:style style:name="T1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7" style:family="text">
      <style:text-properties style:text-underline-style="none" fo:font-weight="bold" officeooo:rsid="00486bfb" fo:background-color="transparent" loext:char-shading-value="0" style:font-weight-asian="bold" style:font-weight-complex="bold"/>
    </style:style>
    <style:style style:name="T18" style:family="text">
      <style:text-properties style:text-underline-style="none" fo:font-weight="bold" officeooo:rsid="0044c63b" fo:background-color="transparent" loext:char-shading-value="0" style:font-weight-asian="bold" style:font-weight-complex="bold"/>
    </style:style>
    <style:style style:name="T19" style:family="text">
      <style:text-properties style:text-underline-style="none" style:font-name-asian="SimSun" style:font-name-complex="Arial"/>
    </style:style>
    <style:style style:name="T20" style:family="text">
      <style:text-properties style:text-underline-style="none" officeooo:rsid="0051013d" style:font-name-asian="SimSun" style:font-name-complex="Arial"/>
    </style:style>
    <style:style style:name="T21" style:family="text">
      <style:text-properties style:text-underline-style="none" officeooo:rsid="001e3c86" style:font-name-asian="SimSun" style:font-name-complex="Arial"/>
    </style:style>
    <style:style style:name="T22" style:family="text">
      <style:text-properties style:text-underline-style="none" officeooo:rsid="0051013d" fo:background-color="#cccccc" loext:char-shading-value="0" style:font-name-asian="SimSun" style:font-name-complex="Arial"/>
    </style:style>
    <style:style style:name="T23" style:family="text">
      <style:text-properties officeooo:rsid="000a8d8d"/>
    </style:style>
    <style:style style:name="T24" style:family="text">
      <style:text-properties fo:font-size="11pt" fo:font-style="normal" fo:font-weight="bold" officeooo:rsid="001c12a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font-style="normal" style:text-underline-style="none" fo:font-weight="bold" officeooo:rsid="001e3c86" fo:background-color="transparent" loext:char-shading-value="0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26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officeooo:rsid="0044c63b" fo:background-color="transparent" loext:char-shading-value="0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officeooo:rsid="000cada8" style:font-size-asian="11pt" style:font-weight-asian="bold" style:font-size-complex="11pt" style:font-weight-complex="bold"/>
    </style:style>
    <style:style style:name="T30" style:family="text">
      <style:text-properties fo:font-size="11pt" fo:font-style="italic" fo:font-weight="bold" officeooo:rsid="00118d54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32" style:family="text">
      <style:text-properties fo:font-size="10pt" officeooo:rsid="000e0b50" style:font-size-asian="10pt" style:font-size-complex="10pt"/>
    </style:style>
    <style:style style:name="T33" style:family="text">
      <style:text-properties fo:color="#cccccc" fo:font-size="12pt" fo:font-style="italic" style:text-underline-style="none" fo:font-weight="normal" officeooo:rsid="00118d54" fo:background-color="transparent" loext:char-shading-value="0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34" style:family="text">
      <style:text-properties fo:color="#cccccc" fo:font-size="12pt" fo:font-style="italic" style:text-underline-style="none" fo:font-weight="normal" officeooo:rsid="001d8ad7" fo:background-color="transparent" loext:char-shading-value="0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35" style:family="text">
      <style:text-properties fo:color="#cccccc" fo:font-size="12pt" fo:font-style="italic" fo:font-weight="normal" officeooo:rsid="00118d5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cccccc" fo:font-size="12pt" fo:font-style="italic" fo:font-weight="normal" officeooo:rsid="001dac5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color="#cccccc" fo:font-size="11pt" fo:font-style="italic" style:text-underline-style="none" fo:font-weight="normal" officeooo:rsid="00118d54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cccccc" fo:font-size="11pt" fo:font-style="italic" style:text-underline-style="none" fo:font-weight="normal" officeooo:rsid="000a8d8d" fo:background-color="transparent" loext:char-shading-value="0" style:font-name-asian="Tahoma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cccccc" fo:font-size="11pt" fo:font-style="italic" style:text-underline-style="none" fo:font-weight="normal" officeooo:rsid="004c16a7" fo:background-color="transparent" loext:char-shading-value="0" style:font-name-asian="Tahoma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cccccc" fo:font-size="11pt" fo:font-style="italic" style:text-underline-style="none" fo:font-weight="normal" officeooo:rsid="0020852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cccccc" fo:font-size="11pt" fo:font-style="italic" fo:font-weight="normal" officeooo:rsid="000cada8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cccccc" fo:font-size="11pt" fo:font-style="italic" fo:font-weight="normal" officeooo:rsid="000a8d8d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cccccc" fo:font-size="11pt" fo:font-style="italic" fo:font-weight="normal" officeooo:rsid="00150d53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color="#cccccc" style:font-name="Cursif" fo:font-size="11pt" fo:font-style="normal" style:text-underline-style="none" fo:font-weight="bold" officeooo:rsid="000a8d8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cccccc" fo:font-style="italic" style:text-underline-style="none" fo:font-weight="normal" officeooo:rsid="0044c63b" fo:background-color="transparent" loext:char-shading-value="0" style:font-style-asian="italic" style:font-weight-asian="normal" style:font-style-complex="italic" style:font-weight-complex="normal"/>
    </style:style>
    <style:style style:name="T46" style:family="text">
      <style:text-properties fo:color="#cccccc" fo:font-style="italic" style:text-underline-style="none" fo:font-weight="normal" officeooo:rsid="00486bfb" fo:background-color="transparent" loext:char-shading-value="0" style:font-style-asian="italic" style:font-weight-asian="normal" style:font-style-complex="italic" style:font-weight-complex="normal"/>
    </style:style>
    <style:style style:name="T47" style:family="text">
      <style:text-properties fo:color="#cccccc" fo:font-style="italic" officeooo:rsid="00118d54" style:font-style-asian="italic" style:font-style-complex="italic"/>
    </style:style>
    <style:style style:name="T48" style:family="text">
      <style:text-properties fo:color="#cccccc" fo:font-style="italic" officeooo:rsid="004c16a7" style:font-style-asian="italic" style:font-style-complex="italic"/>
    </style:style>
    <style:style style:name="T49" style:family="text">
      <style:text-properties fo:color="#cccccc" fo:font-style="italic" officeooo:rsid="000a8d8d" fo:background-color="transparent" loext:char-shading-value="0" style:font-name-asian="Tahoma" style:font-style-asian="italic" style:font-style-complex="italic"/>
    </style:style>
    <style:style style:name="T50" style:family="text">
      <style:text-properties fo:color="#cccccc" fo:font-style="italic" officeooo:rsid="0051013d" fo:background-color="transparent" loext:char-shading-value="0" style:font-name-asian="Tahoma" style:font-style-asian="italic" style:font-style-complex="italic"/>
    </style:style>
    <style:style style:name="T51" style:family="text">
      <style:text-properties fo:font-size="12pt" fo:font-style="normal" style:text-underline-style="none" fo:font-weight="bold" officeooo:rsid="001e3c86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52" style:family="text">
      <style:text-properties fo:font-size="12pt" fo:font-style="normal" style:text-underline-style="none" fo:font-weight="bold" officeooo:rsid="002486d6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53" style:family="text">
      <style:text-properties fo:font-size="12pt" fo:font-style="normal" style:text-underline-style="none" fo:font-weight="bold" officeooo:rsid="004c16a7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54" style:family="text">
      <style:text-properties fo:font-size="12pt" fo:font-style="normal" style:text-underline-style="solid" style:text-underline-width="auto" style:text-underline-color="font-color" fo:font-weight="bold" officeooo:rsid="001c12a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size="12pt" fo:font-style="normal" fo:font-weight="bold" officeooo:rsid="001c12a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font-size="12pt" fo:font-style="normal" fo:font-weight="bold" officeooo:rsid="00482902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0" style:family="text">
      <style:text-properties fo:font-size="12pt" style:text-underline-style="solid" style:text-underline-width="auto" style:text-underline-color="font-color" fo:font-weight="bold" officeooo:rsid="000cada8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1e3c86" fo:background-color="transparent" loext:char-shading-value="0" style:font-name-asian="Tahoma" style:font-size-asian="12pt" style:font-weight-asian="bold" style:font-name-complex="Tahoma" style:font-size-complex="12pt" style:font-weight-complex="bold"/>
    </style:style>
    <style:style style:name="T62" style:family="text">
      <style:text-properties fo:font-size="12pt" fo:font-weight="bold" officeooo:rsid="002486d6" fo:background-color="transparent" loext:char-shading-value="0" style:font-name-asian="Tahoma" style:font-size-asian="12pt" style:font-weight-asian="bold" style:font-name-complex="Tahoma" style:font-size-complex="12pt" style:font-weight-complex="bold"/>
    </style:style>
    <style:style style:name="T63" style:family="text">
      <style:text-properties fo:font-size="12pt" fo:font-weight="bold" officeooo:rsid="004c16a7" fo:background-color="transparent" loext:char-shading-value="0" style:font-name-asian="Tahoma" style:font-size-asian="12pt" style:font-weight-asian="bold" style:font-name-complex="Tahoma" style:font-size-complex="12pt" style:font-weight-complex="bold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officeooo:rsid="000cada8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482902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48c32b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150d53" style:font-size-asian="12pt" style:font-weight-asian="bold" style:font-size-complex="12pt"/>
    </style:style>
    <style:style style:name="T69" style:family="text">
      <style:text-properties fo:font-size="12pt" fo:font-weight="bold" officeooo:rsid="00486bfb" style:font-size-asian="12pt" style:font-weight-asian="bold" style:font-size-complex="12pt"/>
    </style:style>
    <style:style style:name="T70" style:family="text">
      <style:text-properties fo:font-size="12pt" fo:font-style="italic" fo:font-weight="bold" officeooo:rsid="00486bf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font-size="12pt" fo:font-style="italic" fo:font-weight="bold" officeooo:rsid="001c12a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font-size="12pt" fo:font-style="italic" fo:font-weight="bold" officeooo:rsid="004c16a7" fo:background-color="transparent" loext:char-shading-value="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73" style:family="text">
      <style:text-properties fo:font-size="12pt" fo:font-style="italic" fo:font-weight="bold" officeooo:rsid="00486bfb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fo:font-size="12pt" fo:font-style="italic" fo:font-weight="bold" officeooo:rsid="0047a0ff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font-size="12pt" fo:font-style="italic" fo:font-weight="bold" officeooo:rsid="000cada8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font-size="12pt" fo:font-style="italic" fo:font-weight="bold" officeooo:rsid="00118d54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font-size="12pt" fo:font-style="italic" fo:font-weight="bold" officeooo:rsid="00482902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fo:font-size="12pt" fo:font-style="italic" fo:font-weight="bold" officeooo:rsid="00486bfb" style:font-size-asian="12pt" style:font-style-asian="italic" style:font-weight-asian="bold" style:font-size-complex="12pt" style:font-style-complex="italic"/>
    </style:style>
    <style:style style:name="T79" style:family="text">
      <style:text-properties fo:font-size="12pt" fo:font-style="italic" style:text-underline-style="none" fo:font-weight="bold" officeooo:rsid="004c16a7" fo:background-color="transparent" loext:char-shading-value="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80" style:family="text">
      <style:text-properties fo:font-size="12pt" style:text-underline-style="none" fo:font-weight="bold" officeooo:rsid="000cada8" style:font-size-asian="12pt" style:font-weight-asian="bold" style:font-size-complex="12pt" style:font-weight-complex="bold"/>
    </style:style>
    <style:style style:name="T81" style:family="text">
      <style:text-properties fo:font-size="12pt" style:text-underline-style="none" fo:font-weight="bold" officeooo:rsid="0048c32b" style:font-size-asian="12pt" style:font-weight-asian="bold" style:font-size-complex="12pt" style:font-weight-complex="bold"/>
    </style:style>
    <style:style style:name="T82" style:family="text">
      <style:text-properties style:font-name="Cursif" fo:font-size="11pt" fo:font-style="normal" officeooo:rsid="000a8d8d" style:font-size-asian="11pt" style:font-style-asian="normal" style:font-size-complex="11pt" style:font-style-complex="normal"/>
    </style:style>
    <style:style style:name="T83" style:family="text">
      <style:text-properties style:font-name="Cursif" fo:font-size="11pt" fo:font-style="normal" style:text-underline-style="solid" style:text-underline-width="auto" style:text-underline-color="font-color" fo:font-weight="normal" officeooo:rsid="001c12a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font-name="Cursif" fo:font-size="11pt" fo:font-style="normal" style:text-underline-style="solid" style:text-underline-width="auto" style:text-underline-color="font-color" fo:font-weight="normal" officeooo:rsid="001e3c86" fo:background-color="transparent" loext:char-shading-value="0" style:font-name-asian="Tahoma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Cursif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Cursif" fo:font-size="11pt" fo:font-style="normal" style:text-underline-style="solid" style:text-underline-width="auto" style:text-underline-color="font-color" fo:font-weight="normal" officeooo:rsid="00118d54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font-name="Curs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font-name="Cursif" fo:font-size="11pt" fo:font-style="normal" style:text-underline-style="none" fo:font-weight="normal" officeooo:rsid="001e3c86" fo:background-color="transparent" loext:char-shading-value="0" style:font-name-asian="Tahoma" style:font-size-asian="11pt" style:font-style-asian="normal" style:font-weight-asian="normal" style:font-name-complex="Tahoma" style:font-size-complex="11pt" style:font-style-complex="normal" style:font-weight-complex="bold"/>
    </style:style>
    <style:style style:name="T89" style:family="text">
      <style:text-properties style:font-name="Cursif" fo:font-size="11pt" fo:font-style="normal" style:text-underline-style="none" fo:font-weight="normal" officeooo:rsid="001e3c86" fo:background-color="transparent" loext:char-shading-value="0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90" style:family="text">
      <style:text-properties style:font-name="Cursif" fo:font-size="11pt" fo:font-style="normal" style:text-underline-style="none" fo:font-weight="normal" officeooo:rsid="001e3c86" fo:background-color="transparent" loext:char-shading-value="0" style:font-name-asian="Tahoma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style:font-name="Curs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style:font-name="Cursif" fo:font-size="11pt" fo:font-style="normal" fo:font-weight="normal" officeooo:rsid="00118d54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style:font-name="Cursif" fo:font-size="11pt" fo:font-style="normal" fo:font-weight="normal" officeooo:rsid="00486bfb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style:font-name="Cursif" fo:font-size="11pt" fo:font-style="normal" fo:font-weight="normal" officeooo:rsid="001c12a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style:font-name="Cursif" fo:font-size="11pt" style:font-size-asian="11pt" style:font-size-complex="11pt"/>
    </style:style>
    <style:style style:name="T96" style:family="text">
      <style:text-properties style:font-name="Cursif" fo:font-size="11pt" fo:font-weight="normal" style:font-size-asian="11pt" style:font-weight-asian="normal" style:font-size-complex="11pt" style:font-weight-complex="normal"/>
    </style:style>
    <style:style style:name="T97" style:family="text">
      <style:text-properties style:font-name="Cursif" fo:font-size="11pt" fo:font-weight="normal" officeooo:rsid="000cada8" style:font-size-asian="11pt" style:font-weight-asian="normal" style:font-size-complex="11pt" style:font-weight-complex="normal"/>
    </style:style>
    <style:style style:name="T98" style:family="text">
      <style:text-properties style:font-name="Cursif" fo:font-size="11pt" style:text-underline-style="solid" style:text-underline-width="auto" style:text-underline-color="font-color" fo:font-weight="normal" officeooo:rsid="000cada8" style:font-size-asian="11pt" style:font-weight-asian="normal" style:font-size-complex="11pt" style:font-weight-complex="normal"/>
    </style:style>
    <style:style style:name="T99" style:family="text">
      <style:text-properties style:font-name="Cursif" fo:font-weight="normal" officeooo:rsid="000cada8" style:font-weight-asian="normal" style:font-weight-complex="normal"/>
    </style:style>
    <style:style style:name="T100" style:family="text">
      <style:text-properties style:font-name="Cursif" style:text-underline-style="solid" style:text-underline-width="auto" style:text-underline-color="font-color" fo:font-weight="normal" officeooo:rsid="000cada8" style:font-weight-asian="normal" style:font-weight-complex="normal"/>
    </style:style>
    <style:style style:name="T101" style:family="text">
      <style:text-properties style:font-name="Cursif" style:text-underline-style="solid" style:text-underline-width="auto" style:text-underline-color="font-color" officeooo:rsid="001e3c86" fo:background-color="transparent" loext:char-shading-value="0" style:font-name-asian="Tahoma"/>
    </style:style>
    <style:style style:name="T102" style:family="text">
      <style:text-properties style:font-name="Cursif" officeooo:rsid="001e3c86" fo:background-color="transparent" loext:char-shading-value="0" style:font-name-asian="Tahoma"/>
    </style:style>
    <style:style style:name="T103" style:family="text">
      <style:text-properties style:font-name="Cursif" officeooo:rsid="001e3c86" fo:background-color="transparent" loext:char-shading-value="0" style:font-name-asian="Tahoma" style:font-name-complex="Tahoma"/>
    </style:style>
    <style:style style:name="T104" style:family="text">
      <style:text-properties style:font-name="Cursif" officeooo:rsid="001e3c86" fo:background-color="transparent" loext:char-shading-value="0" style:font-name-asian="Tahoma" style:font-name-complex="Tahoma" style:font-weight-complex="bold"/>
    </style:style>
    <style:style style:name="T105" style:family="text">
      <style:text-properties style:font-name="Cursif" fo:font-weight="bold" officeooo:rsid="001e3c86" fo:background-color="transparent" loext:char-shading-value="0" style:font-name-asian="Tahoma" style:font-weight-asian="bold" style:font-name-complex="Tahoma" style:font-weight-complex="bold"/>
    </style:style>
    <style:style style:name="T106" style:family="text">
      <style:text-properties officeooo:rsid="001c12a7" fo:background-color="transparent" loext:char-shading-value="0"/>
    </style:style>
    <style:style style:name="T107" style:family="text">
      <style:text-properties officeooo:rsid="0047a0ff" fo:background-color="transparent" loext:char-shading-value="0"/>
    </style:style>
    <style:style style:name="T108" style:family="text">
      <style:text-properties style:font-name="Tahoma1" officeooo:rsid="000e6b46"/>
    </style:style>
    <style:style style:name="T109" style:family="text">
      <style:text-properties style:font-name="Tahoma1" officeooo:rsid="0047b874"/>
    </style:style>
    <style:style style:name="T110" style:family="text">
      <style:text-properties style:font-name="Tahoma1" style:text-underline-style="solid" style:text-underline-width="auto" style:text-underline-color="font-color" officeooo:rsid="0047b874"/>
    </style:style>
    <style:style style:name="T111" style:family="text">
      <style:text-properties style:font-name="Tahoma1" style:text-underline-style="solid" style:text-underline-width="auto" style:text-underline-color="font-color" officeooo:rsid="000e6b46"/>
    </style:style>
    <style:style style:name="T112" style:family="text">
      <style:text-properties style:font-name="Tahoma1" fo:font-size="11pt" style:text-underline-style="none" fo:font-weight="normal" officeooo:rsid="0044c63b" fo:background-color="transparent" loext:char-shading-value="0" style:font-size-asian="11pt" style:font-weight-asian="normal" style:font-name-complex="Cambria" style:font-size-complex="11pt" style:font-weight-complex="normal"/>
    </style:style>
    <style:style style:name="T113" style:family="text">
      <style:text-properties style:font-name="Tahoma1" fo:font-size="11pt" style:text-underline-style="none" fo:font-weight="normal" officeooo:rsid="00486bfb" fo:background-color="transparent" loext:char-shading-value="0" style:font-size-asian="11pt" style:font-weight-asian="normal" style:font-name-complex="Cambria" style:font-size-complex="11pt" style:font-weight-complex="normal"/>
    </style:style>
    <style:style style:name="T114" style:family="text">
      <style:text-properties style:font-name="Tahoma1" fo:font-size="11pt" style:text-underline-style="none" fo:font-weight="normal" officeooo:rsid="005cc4be" fo:background-color="transparent" loext:char-shading-value="0" style:font-size-asian="11pt" style:font-weight-asian="normal" style:font-name-complex="Cambria" style:font-size-complex="11pt" style:font-weight-complex="normal"/>
    </style:style>
    <style:style style:name="T115" style:family="text">
      <style:text-properties style:font-name="Tahoma1" fo:font-size="11pt" style:text-underline-style="none" fo:font-weight="bold" officeooo:rsid="005cc4be" fo:background-color="transparent" loext:char-shading-value="0" style:font-size-asian="11pt" style:font-weight-asian="bold" style:font-name-complex="Cambria" style:font-size-complex="11pt" style:font-weight-complex="bold"/>
    </style:style>
    <style:style style:name="T116" style:family="text">
      <style:text-properties officeooo:rsid="004f2670"/>
    </style:style>
    <style:style style:name="T117" style:family="text">
      <style:text-properties fo:background-color="#cccccc" loext:char-shading-value="0"/>
    </style:style>
    <style:style style:name="T118" style:family="text">
      <style:text-properties officeooo:rsid="004f2670" fo:background-color="#cccccc" loext:char-shading-value="0"/>
    </style:style>
    <style:style style:name="T119" style:family="text">
      <style:text-properties style:font-name="Tahoma" style:text-underline-style="none"/>
    </style:style>
    <style:style style:name="T120" style:family="text">
      <style:text-properties fo:color="#000000" fo:font-style="normal" style:text-underline-style="solid" style:text-underline-width="auto" style:text-underline-color="font-color" fo:font-weight="bold" officeooo:rsid="004daa9a" style:font-style-asian="normal" style:font-weight-asian="bold" style:font-style-complex="normal" style:font-weight-complex="bold"/>
    </style:style>
    <style:style style:name="T121" style:family="text">
      <style:text-properties fo:color="#000000" fo:font-style="normal" fo:font-weight="bold" officeooo:rsid="004daa9a" style:font-style-asian="normal" style:font-weight-asian="bold" style:font-style-complex="normal" style:font-weight-complex="bold"/>
    </style:style>
    <style:style style:name="T122" style:family="text">
      <style:text-properties fo:color="#000000" fo:font-style="normal" fo:font-weight="bold" officeooo:rsid="004f2670" style:font-style-asian="normal" style:font-weight-asian="bold" style:font-style-complex="normal" style:font-weight-complex="bold"/>
    </style:style>
    <style:style style:name="T123" style:family="text">
      <style:text-properties officeooo:rsid="005cc4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6"><text:span text:style-name="T3">Recopie</text:span><text:span text:style-name="T14"> la troisième </text:span><text:span text:style-name="T15">puis</text:span><text:span text:style-name="T14"> la sixième phrase du texte de découverte.</text:span><text:span text:style-name="T9"> <text:s text:c="12"/></text:span><text:span text:style-name="T33">T</text:span><text:span text:style-name="T34">1</text:span><text:span text:style-name="T9"> <text:s text:c="52"/></text:span></text:p>
                  <text:p text:style-name="P1"/>
                </table:table-cell>
              </table:table-row>
            </table:table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2"><text:span text:style-name="T4">Recopie</text:span><text:span text:style-name="T106"> la </text:span><text:span text:style-name="T107">cinquième</text:span><text:span text:style-name="T106"> </text:span><text:span text:style-name="T107">puis</text:span><text:span text:style-name="T106"> la </text:span><text:span text:style-name="T107">neuvième</text:span><text:span text:style-name="T106"> phrase du texte de découverte.</text:span><text:span text:style-name="T23"> <text:s text:c="12"/></text:span><text:span text:style-name="T35">T</text:span><text:span text:style-name="T36">2</text:span><text:span text:style-name="T32"> <text:s text:c="32"/></text:span></text:p>
                  <text:p text:style-name="P33"/>
                </table:table-cell>
              </table:table-row>
            </table:table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4"><text:span text:style-name="T110">C</text:span><text:span text:style-name="T111">herche</text:span><text:span text:style-name="T108"> </text:span><text:span text:style-name="T109">dans le dictionnaire la définition des mots suivants puis </text:span><text:span text:style-name="T111">recopie</text:span><text:span text:style-name="T108">-la. <text:s text:c="7"/></text:span><text:span text:style-name="T35">T</text:span><text:span text:style-name="T36">2</text:span></text:p>
                  <text:p text:style-name="P11"/>
                  <table:table table:name="Tableau3" table:style-name="Tableau3">
                    <table:table-column table:style-name="Tableau3.A"/>
                    <table:table-column table:style-name="Tableau3.B"/>
                    <table:table-row>
                      <table:table-cell table:style-name="Tableau3.A1" office:value-type="string">
                        <text:p text:style-name="P2"><text:s/><text:span text:style-name="T116">c</text:span>harrette </text:p>
                      </table:table-cell>
                      <table:table-cell table:style-name="Tableau3.A1" office:value-type="string">
                        <text:p text:style-name="P3"><text:span text:style-name="T118"><text:s/>aubaine</text:span><text:span text:style-name="T117"> </text:span><text:s text:c="6"/>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36"/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20"><text:span text:style-name="T2">Recopie</text:span><text:span text:style-name="T16"> </text:span><text:span text:style-name="T17">chaque phrase en encadrant le sujet par « C’est...qui ». <text:s text:c="24"/></text:span><text:span text:style-name="T45">T</text:span><text:span text:style-name="T46">4</text:span><text:span text:style-name="T18"> </text:span></text:p>
                  <text:p text:style-name="P22"/>
                  <table:table table:name="Tableau7" table:style-name="Tableau7">
                    <table:table-column table:style-name="Tableau7.A"/>
                    <table:table-row>
                      <table:table-cell table:style-name="Tableau7.A1" office:value-type="string">
                        <text:p text:style-name="P21"><text:span text:style-name="T27">e</text:span><text:span text:style-name="T26">xemple</text:span><text:span text:style-name="T31"> : </text:span></text:p>
                        <text:p text:style-name="P23">L’oiseau picore les graines.</text:p>
                        <text:p text:style-name="P24">C’est l’oiseau qui picore les graines.</text:p>
                      </table:table-cell>
                    </table:table-row>
                  </table:table>
                  <text:p text:style-name="P37"/>
                  <text:list xml:id="list3837251137" text:style-name="L1">
                    <text:list-header>
                      <text:p text:style-name="P38"><text:span text:style-name="T115">(A)</text:span><text:span text:style-name="T114"> </text:span><text:span text:style-name="T112">L</text:span><text:span text:style-name="T113">e camion a une grande remorque.</text:span></text:p>
                      <text:p text:style-name="P39"><text:span text:style-name="T8">(B)</text:span><text:span text:style-name="T123"> </text:span>Au zoo, le chimpanzé attrape les lunettes d’un visiteur.</text:p>
                      <text:p text:style-name="P39"><text:span text:style-name="T8">(C)</text:span><text:span text:style-name="T123"> </text:span>Dans la cour, le chien ronge un os.</text:p>
                      <text:p text:style-name="P39"><text:span text:style-name="T8">(D)</text:span><text:span text:style-name="T123"> </text:span>Ce matin, la neige forme un tapis blanc sur la route.</text:p>
                    </text:list-header>
                  </text:list>
                  <text:p text:style-name="P9"/>
                  <text:p text:style-name="P10"><text:span text:style-name="T1">Recopie</text:span><text:span text:style-name="T6"> la </text:span><text:span text:style-name="T7">quatrième</text:span><text:span text:style-name="T6"> phrase du texte de découverte.</text:span><text:span text:style-name="T10"> <text:s text:c="4"/></text:span><text:span text:style-name="T13"><text:s text:c="41"/></text:span><text:span text:style-name="T47">T</text:span><text:span text:style-name="T48">5</text:span><text:span text:style-name="T10"> <text:s/></text:span></text:p>
                  <text:p text:style-name="P10"><text:span text:style-name="T10"><text:s/></text:span><text:span text:style-name="T12"><text:s text:c="39"/></text:span><text:span text:style-name="T10"><text:s text:c="9"/></text:span><text:span text:style-name="T11"><text:s text:c="30"/></text:span><text:span text:style-name="Emphasis"><text:span text:style-name="T120">Cherche</text:span></text:span><text:span text:style-name="Emphasis"><text:span text:style-name="T121"> dans le dictionnaire puis </text:span></text:span><text:span text:style-name="Emphasis"><text:span text:style-name="T120">é</text:span></text:span><text:span text:style-name="T120">cris</text:span><text:span text:style-name="T121"> sur ta feuille des mots de la même famille que : <text:s text:c="2"/></text:span><text:span text:style-name="T122"><text:s text:c="42"/></text:span><text:span text:style-name="T47">T</text:span><text:span text:style-name="T48">5</text:span></text:p>
                  <table:table table:name="Tableau16" table:style-name="Tableau16">
                    <table:table-column table:style-name="Tableau16.A" table:number-columns-repeated="3"/>
                    <table:table-row>
                      <table:table-cell table:style-name="Tableau16.A1" office:value-type="string">
                        <text:p text:style-name="P17"><text:s/><text:span text:style-name="T116">t</text:span>ambouriner </text:p>
                      </table:table-cell>
                      <table:table-cell table:style-name="Tableau16.A1" office:value-type="string">
                        <text:p text:style-name="P17"><text:s/><text:span text:style-name="T116">g</text:span>riffe </text:p>
                      </table:table-cell>
                      <table:table-cell table:style-name="Tableau16.A1" office:value-type="string">
                        <text:p text:style-name="P17"><text:s/><text:span text:style-name="T116">d</text:span>anger </text:p>
                      </table:table-cell>
                    </table:table-row>
                  </table:table>
                  <text:p text:style-name="P12"><text:soft-page-break/></text:p>
                  <table:table table:name="Tableau15" table:style-name="Tableau15">
                    <table:table-column table:style-name="Tableau15.A"/>
                    <table:table-column table:style-name="Tableau15.B"/>
                    <table:table-row>
                      <table:table-cell table:style-name="Tableau15.A1" office:value-type="string">
                        <text:p text:style-name="P13"/>
                      </table:table-cell>
                      <table:table-cell table:style-name="Tableau15.A1" office:value-type="string">
                        <text:p text:style-name="P8"/>
                      </table:table-cell>
                    </table:table-row>
                  </table:table>
                  <text:p text:style-name="P35"/>
                </table:table-cell>
              </table:table-row>
            </table:table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19"/>
                </table:table-cell>
              </table:table-row>
              <table:table-row>
                <table:table-cell table:style-name="Tableau8.A1" office:value-type="string">
                  <text:p text:style-name="P5"/>
                </table:table-cell>
              </table:table-row>
            </table:table>
            <text:p text:style-name="P15"/>
          </table:table-cell>
          <table:table-cell table:style-name="Tableau1.A1" office:value-type="string"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"><text:span text:style-name="T54">Transpose</text:span><text:span text:style-name="T56"> le texte suivant avec </text:span><text:span text:style-name="T70">l</text:span><text:span text:style-name="T71">a fillette</text:span><text:span text:style-name="T56"> :</text:span><text:span text:style-name="T24"> </text:span><text:span text:style-name="T94">Les fillettes </text:span><text:span text:style-name="T83">descendent</text:span><text:span text:style-name="T94"> la rue. Elles </text:span><text:span text:style-name="T83">voient</text:span><text:span text:style-name="T94"> le loup. Elles </text:span><text:span text:style-name="T83">bavardent</text:span><text:span text:style-name="T94"> avec lui. </text:span><text:span text:style-name="T24"><text:s text:c="137"/></text:span><text:span text:style-name="T40">T1</text:span><text:span text:style-name="T44"> </text:span></text:p>
                </table:table-cell>
              </table:table-row>
            </table:table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25"><text:span text:style-name="T60">Transpose</text:span><text:span text:style-name="T65"> le texte </text:span><text:span text:style-name="T66">suivant </text:span><text:span text:style-name="T65">avec </text:span><text:span text:style-name="T73">l</text:span><text:span text:style-name="T74">e marchand</text:span><text:span text:style-name="T75">:</text:span><text:span text:style-name="T5"> </text:span><text:span text:style-name="T99">Les marchands </text:span><text:span text:style-name="T100">arrivent</text:span><text:span text:style-name="T99">. Ils </text:span><text:span text:style-name="T100">sautent</text:span><text:span text:style-name="T99"> à terre. Ils </text:span><text:span text:style-name="T100">retournent</text:span><text:span text:style-name="T99"> le renard de droite et de gauche. Ils le </text:span><text:span text:style-name="T100">pincen</text:span><text:span text:style-name="T99">t et le </text:span><text:span text:style-name="T100">soupèsent</text:span><text:span text:style-name="T99">.</text:span><text:span text:style-name="T96"> <text:s text:c="42"/></text:span><text:span text:style-name="T41">T2</text:span><text:span text:style-name="T96"> <text:s text:c="33"/></text:span><text:span text:style-name="T95"><text:s text:c="84"/></text:span></text:p>
                </table:table-cell>
              </table:table-row>
            </table:table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26"><text:span text:style-name="T60">Transpose</text:span><text:span text:style-name="T80"> </text:span><text:span text:style-name="T81">l</text:span><text:span text:style-name="T65">e texte </text:span><text:span text:style-name="T66">suivant</text:span><text:span text:style-name="T65"> </text:span><text:span text:style-name="T67">au présent</text:span><text:span text:style-name="T65">:</text:span><text:span text:style-name="T29"> </text:span><text:span text:style-name="T97">Dans la jungle, le lion </text:span><text:span text:style-name="T98">marcha</text:span><text:span text:style-name="T97">. Au bout de plusieurs heures, il </text:span><text:span text:style-name="T98">était</text:span><text:span text:style-name="T97"> loin. Il n’</text:span><text:span text:style-name="T98">avait</text:span><text:span text:style-name="T97"> pas l’habitude d’avoir froid ! Alors il </text:span><text:span text:style-name="T98">grelotait</text:span><text:span text:style-name="T97">. À son réveil, il </text:span><text:span text:style-name="T98">fit</text:span><text:span text:style-name="T97"> quelques pas mais il </text:span><text:span text:style-name="T98">glissa</text:span><text:span text:style-name="T97">.</text:span><text:span text:style-name="T96"> <text:s text:c="148"/></text:span><text:span text:style-name="T37">T3</text:span><text:span text:style-name="T95"> <text:s text:c="100"/></text:span></text:p>
                </table:table-cell>
              </table:table-row>
            </table:table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28"><text:span text:style-name="T55">Transpose</text:span><text:span text:style-name="T57"> le texte </text:span><text:span text:style-name="T58">suivant</text:span><text:span text:style-name="T57"> avec </text:span><text:span text:style-name="T73">v</text:span><text:span text:style-name="T76">ous, </text:span><text:span text:style-name="T77">les lions</text:span><text:span text:style-name="T76"> :</text:span><text:span text:style-name="T30"> </text:span><text:span text:style-name="T92">Dans la jungle, le lion </text:span><text:span text:style-name="T86">avance</text:span><text:span text:style-name="T92">. Au bout de plusieurs heures, il </text:span><text:span text:style-name="T86">est</text:span><text:span text:style-name="T92"> loin. Il n’</text:span><text:span text:style-name="T86">a</text:span><text:span text:style-name="T92"> pas l’habitude d’avoir froid ! Alors il </text:span><text:span text:style-name="T86">grelote</text:span><text:span text:style-name="T92">. </text:span><text:span text:style-name="T91">À</text:span><text:span text:style-name="T92"> son réveil, il </text:span><text:span text:style-name="T86">fait</text:span><text:span text:style-name="T92"> quelques pas mais il </text:span><text:span text:style-name="T86">glisse</text:span><text:span text:style-name="T92">. <text:s text:c="148"/></text:span><text:span text:style-name="T37">T3</text:span><text:span text:style-name="T92"> <text:s text:c="2"/></text:span><text:span text:style-name="T30"><text:s text:c="64"/></text:span><text:span text:style-name="T87"><text:s text:c="38"/></text:span></text:p>
                </table:table-cell>
              </table:table-row>
            </table:table>
            <table:table table:name="Tableau13" table:style-name="Tableau13">
              <table:table-column table:style-name="Tableau13.A"/>
              <table:table-row>
                <table:table-cell table:style-name="Tableau13.A1" office:value-type="string">
                  <text:p text:style-name="P29"><text:span text:style-name="T59">Transpose</text:span><text:span text:style-name="T64"> </text:span><text:span text:style-name="T68">le texte </text:span><text:span text:style-name="T69">avec </text:span><text:span text:style-name="T78">tu</text:span><text:span text:style-name="T64"> : </text:span><text:span text:style-name="T91">Sur un chemin, Thomas </text:span><text:span text:style-name="T85">trouve</text:span><text:span text:style-name="T91"> une montre. Il </text:span><text:span text:style-name="T85">attache</text:span><text:span text:style-name="T91"> cette montre à son poignet. Mais il en </text:span><text:span text:style-name="T85">a</text:span><text:span text:style-name="T91"> déjà une. Le lendemain, Thomas </text:span><text:span text:style-name="T85">donne</text:span><text:span text:style-name="T91"> le bijou à sa petite s</text:span><text:span text:style-name="T93">oe</text:span><text:span text:style-name="T91">ur. <text:s/></text:span><text:span text:style-name="T28"><text:s text:c="29"/></text:span><text:span text:style-name="T42">T</text:span><text:span text:style-name="T43">4</text:span><text:span text:style-name="T28"> <text:s text:c="45"/></text:span><text:span text:style-name="T82"><text:s text:c="62"/></text:span></text:p>
                </table:table-cell>
              </table:table-row>
            </table:table>
            <table:table table:name="Tableau14" table:style-name="Tableau14">
              <table:table-column table:style-name="Tableau14.A"/>
              <table:table-row>
                <table:table-cell table:style-name="Tableau14.A1" office:value-type="string">
                  <text:p text:style-name="P30"><text:span text:style-name="T59">Transpose</text:span><text:span text:style-name="T64"> </text:span><text:span text:style-name="T52">l</text:span><text:span text:style-name="T53">e texte avec </text:span><text:span text:style-name="T79">nous, les oiseaux</text:span><text:span text:style-name="T51"> : </text:span><text:span text:style-name="T90">Moi, l’oiseau, je </text:span><text:span text:style-name="T84">vole</text:span><text:span text:style-name="T90"> d’arbre en arbre sans relâche. Je </text:span><text:span text:style-name="T84">cherche</text:span><text:span text:style-name="T90"> un bon endroit pour bâtir mon nid. Puis je </text:span><text:span text:style-name="T84">transporte</text:span><text:span text:style-name="T90"> toutes sortes de brindilles et je </text:span><text:span text:style-name="T84">commence</text:span><text:span text:style-name="T90"> la construction. Bientôt mon abri </text:span><text:span text:style-name="T84">sera</text:span><text:span text:style-name="T90"> prêt.</text:span><text:span text:style-name="T89"> <text:s/></text:span><text:span text:style-name="T25"><text:s text:c="5"/></text:span><text:span text:style-name="T51"><text:s text:c="88"/></text:span><text:span text:style-name="T38">T</text:span><text:span text:style-name="T39">5</text:span><text:span text:style-name="T51"> <text:s text:c="58"/></text:span><text:span text:style-name="T88"><text:s text:c="29"/></text:span></text:p>
                </table:table-cell>
              </table:table-row>
              <table:table-row>
                <table:table-cell table:style-name="Tableau14.A1" office:value-type="string">
                  <text:p text:style-name="P31"><text:span text:style-name="T59">Transpose</text:span><text:span text:style-name="T64"> </text:span><text:span text:style-name="T62">l</text:span><text:span text:style-name="T63">e texte avec </text:span><text:span text:style-name="T72">nous</text:span><text:span text:style-name="T61"> : </text:span><text:span text:style-name="T102">J’</text:span><text:span text:style-name="T101">arrache</text:span><text:span text:style-name="T102"> l’herbe dans le jardin. Il </text:span><text:span text:style-name="T101">fait</text:span><text:span text:style-name="T102"> très chaud... Alors je </text:span><text:span text:style-name="T101">rentre</text:span><text:span text:style-name="T102"> à la maison et je </text:span><text:span text:style-name="T101">ferme</text:span><text:span text:style-name="T102"> la porte. Je </text:span><text:span text:style-name="T101">reste</text:span><text:span text:style-name="T102"> un long moment au frais ; puis je </text:span><text:span text:style-name="T101">mange</text:span><text:span text:style-name="T102"> un fruit et j’</text:span><text:span text:style-name="T101">avale</text:span><text:span text:style-name="T102"> une boisson glacée. Je </text:span><text:span text:style-name="T101">commence</text:span><text:span text:style-name="T102"> à aller mieux mais il </text:span><text:span text:style-name="T101">faut</text:span><text:span text:style-name="T102"> repartir au travail !</text:span><text:span text:style-name="T103"> <text:s text:c="2"/></text:span><text:span text:style-name="T105"><text:s text:c="4"/></text:span><text:span text:style-name="T61"><text:s text:c="49"/></text:span><text:span text:style-name="T49">T</text:span><text:span text:style-name="T50">6</text:span><text:span text:style-name="T61"> <text:s text:c="42"/></text:span><text:span text:style-name="T104"><text:s text:c="29"/></text:span></text:p>
                </table:table-cell>
              </table:table-row>
              <table:table-row table:style-name="Tableau14.3">
                <table:table-cell table:style-name="Tableau14.A1" office:value-type="string">
                  <text:p text:style-name="P14"><text:span text:style-name="T119">☺</text:span><text:span text:style-name="T19"> </text:span><text:span text:style-name="T20">Attention aux verbes en </text:span><text:span text:style-name="T22">-ger </text:span><text:span text:style-name="T20"><text:s/>et en </text:span><text:span text:style-name="T22">-cer</text:span><text:span text:style-name="T21"> !</text:span></text:p>
                </table:table-cell>
              </table:table-row>
              <table:table-row>
                <table:table-cell table:style-name="Tableau14.A1" office:value-type="string">
                  <text:p text:style-name="P27"><text:soft-page-break/></text:p>
                </table:table-cell>
              </table:table-row>
            </table:table>
            <text:p text:style-name="P1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ahoma" svg:font-family="Tahoma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4:05:47.069000000</meta:creation-date>
    <dc:title>mani</dc:title>
    <meta:editing-duration>PT3H11M3S</meta:editing-duration>
    <meta:editing-cycles>61</meta:editing-cycles>
    <meta:generator>LibreOffice/5.4.7.2$Windows_X86_64 LibreOffice_project/c838ef25c16710f8838b1faec480ebba495259d0</meta:generator>
    <dc:date>2018-07-24T15:05:05.741000000</dc:date>
    <meta:document-statistic meta:table-count="16" meta:image-count="0" meta:object-count="0" meta:page-count="2" meta:paragraph-count="26" meta:word-count="415" meta:character-count="3854" meta:non-whitespace-character-count="1888"/>
    <meta:template xlink:type="simple" xlink:actuate="onRequest" xlink:title="mani" xlink:href="../EDL/AppData/Roaming/LibreOffice/4/user/template/mani.ott" meta:date="2018-06-30T14:05:46.506000000"/>
  </office:meta>
</office:document-meta>
</file>