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fo:keep-with-next="auto" style:may-break-between-rows="true" table:border-model="collapsing"/>
    </style:style>
    <style:style style:name="Tableau1.A" style:family="table-column">
      <style:table-column-properties style:column-width="1.092cm" style:rel-column-width="3765*"/>
    </style:style>
    <style:style style:name="Tableau1.B" style:family="table-column">
      <style:table-column-properties style:column-width="17.909cm" style:rel-column-width="61770*"/>
    </style:style>
    <style:style style:name="Tableau1.1" style:family="table-row">
      <style:table-row-properties fo:keep-together="auto"/>
    </style:style>
    <style:style style:name="Tableau1.A1" style:family="table-cell">
      <style:table-cell-properties fo:background-color="transparent" fo:padding="0.097cm" fo:border="none" style:writing-mode="page">
        <style:background-image/>
      </style:table-cell-properties>
    </style:style>
    <style:style style:name="P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fo:font-size="16pt" fo:language="fr" fo:country="FR" fo:font-weight="bold" officeooo:rsid="00143d63" officeooo:paragraph-rsid="00143d63" style:font-size-asian="16pt" style:font-weight-asian="bold" style:font-size-complex="16pt" style:font-weight-complex="bold"/>
    </style:style>
    <style:style style:name="P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8pt" fo:language="fr" fo:country="FR" fo:font-weight="normal" officeooo:rsid="00143d63" officeooo:paragraph-rsid="00143d63" style:font-size-asian="8pt" style:font-weight-asian="normal" style:font-size-complex="8pt" style:font-weight-complex="normal"/>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6pt" fo:language="fr" fo:country="FR" fo:font-weight="bold" officeooo:rsid="00143d63" officeooo:paragraph-rsid="00143d63" style:font-size-asian="16pt" style:font-weight-asian="bold" style:font-size-complex="16pt" style:font-weight-complex="bold"/>
    </style:style>
    <style:style style:name="P4" style:family="paragraph" style:parent-style-name="Text_20_body">
      <style:paragraph-properties fo:margin-left="0cm" fo:margin-right="0cm" fo:margin-top="0cm" fo:margin-bottom="0cm" loext:contextual-spacing="false" fo:text-align="center" style:justify-single-word="false" fo:text-indent="0.9cm" style:auto-text-indent="false"/>
      <style:text-properties style:use-window-font-color="true" style:font-name="Arial" fo:font-size="12pt" fo:language="fr" fo:country="FR" fo:font-weight="bold" officeooo:rsid="00094329" officeooo:paragraph-rsid="00094329"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loext:contextual-spacing="false" fo:text-align="center" style:justify-single-word="false" fo:text-indent="0.9cm" style:auto-text-indent="false"/>
      <style:text-properties style:use-window-font-color="true" style:font-name="Times New Roman" fo:font-size="14pt" fo:language="fr" fo:country="FR" fo:font-weight="bold" officeooo:rsid="00094329" officeooo:paragraph-rsid="00094329"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loext:contextual-spacing="false" fo:text-align="center" style:justify-single-word="false" fo:text-indent="0.9cm" style:auto-text-indent="false"/>
      <style:text-properties style:use-window-font-color="true" style:font-name="Times New Roman" fo:font-size="14pt" fo:language="fr" fo:country="FR" fo:font-weight="bold" officeooo:rsid="001088e4" officeooo:paragraph-rsid="00094329"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loext:contextual-spacing="false" fo:text-align="center" style:justify-single-word="false" fo:text-indent="0.9cm" style:auto-text-indent="false"/>
      <style:text-properties style:use-window-font-color="true" style:font-name="Times New Roman" fo:font-size="14pt" fo:font-weight="bold" officeooo:rsid="00094329" officeooo:paragraph-rsid="00094329"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9cm" style:auto-text-indent="false"/>
      <style:text-properties style:font-name="Times New Roman" fo:font-size="12pt" officeooo:paragraph-rsid="00094329" style:font-size-asian="12pt" style:font-size-complex="12pt"/>
    </style:style>
    <style:style style:name="P10" style:family="paragraph" style:parent-style-name="Table_20_Contents">
      <style:paragraph-properties fo:margin-left="0cm" fo:margin-right="0cm" fo:line-height="100%" fo:text-align="center" style:justify-single-word="false" fo:text-indent="0cm" style:auto-text-indent="false"/>
      <style:text-properties fo:color="#000000" style:text-outline="false" style:text-line-through-style="none" style:text-line-through-type="none" style:font-name="Times New Roman" fo:font-size="12pt" fo:font-style="italic" fo:text-shadow="none" style:text-underline-style="none" fo:font-weight="normal" officeooo:rsid="000b4f16" officeooo:paragraph-rsid="000b4f16" style:font-size-asian="12pt" style:font-style-asian="italic" style:font-weight-asian="normal" style:font-size-complex="12pt" style:font-style-complex="italic" style:font-weight-complex="normal" style:text-overline-style="none" style:text-overline-color="font-color"/>
    </style:style>
    <style:style style:name="P11" style:family="paragraph" style:parent-style-name="Table_20_Contents">
      <style:paragraph-properties fo:margin-left="0cm" fo:margin-right="0cm" fo:line-height="100%" fo:text-align="center" style:justify-single-word="false" fo:text-indent="0cm" style:auto-text-indent="false"/>
      <style:text-properties fo:color="#000000" style:text-outline="false" style:text-line-through-style="none" style:text-line-through-type="none" style:font-name="Times New Roman" fo:font-size="12pt" fo:font-style="italic" fo:text-shadow="none" style:text-underline-style="none" fo:font-weight="normal" officeooo:rsid="00094329" officeooo:paragraph-rsid="00094329" style:font-size-asian="12pt" style:font-style-asian="italic" style:font-weight-asian="normal" style:font-size-complex="12pt" style:font-style-complex="italic" style:font-weight-complex="normal" style:text-overline-style="none" style:text-overline-color="font-color"/>
    </style:style>
    <style:style style:name="P12" style:family="paragraph" style:parent-style-name="Table_20_Contents">
      <style:paragraph-properties fo:margin-left="0cm" fo:margin-right="0cm" fo:line-height="100%" fo:text-align="center" style:justify-single-word="false" fo:text-indent="0cm" style:auto-text-indent="false"/>
      <style:text-properties fo:color="#000000" style:text-outline="false" style:text-line-through-style="none" style:text-line-through-type="none" style:font-name="Times New Roman" fo:font-size="12pt" fo:font-style="italic" fo:text-shadow="none" style:text-underline-style="none" fo:font-weight="normal" officeooo:rsid="00135b2b" officeooo:paragraph-rsid="000b4f16" style:font-size-asian="12pt" style:font-style-asian="italic" style:font-weight-asian="normal" style:font-size-complex="12pt" style:font-style-complex="italic" style:font-weight-complex="normal" style:text-overline-style="none" style:text-overline-color="font-color"/>
    </style:style>
    <style:style style:name="P13" style:family="paragraph" style:parent-style-name="Table_20_Contents">
      <style:paragraph-properties fo:margin-left="0cm" fo:margin-right="0cm" fo:line-height="100%" fo:text-align="center" style:justify-single-word="false" fo:text-indent="0cm" style:auto-text-indent="false"/>
      <style:text-properties fo:color="#ffffff" style:text-outline="false" style:text-line-through-style="none" style:text-line-through-type="none" style:font-name="Times New Roman" fo:font-size="12pt" fo:font-style="italic" fo:text-shadow="none" style:text-underline-style="none" fo:font-weight="normal" officeooo:rsid="00094329" officeooo:paragraph-rsid="00094329" style:font-size-asian="12pt" style:font-style-asian="italic" style:font-weight-asian="normal" style:font-size-complex="12pt" style:font-style-complex="italic" style:font-weight-complex="normal" style:text-overline-style="none" style:text-overline-color="font-color"/>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9cm" style:auto-text-indent="false"/>
      <style:text-properties style:use-window-font-color="true" style:font-name="Times New Roman" fo:font-size="12pt" fo:language="fr" fo:country="FR" officeooo:paragraph-rsid="00094329" style:font-size-asian="12pt" style:font-size-complex="12pt"/>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officeooo:rsid="001088e4"/>
    </style:style>
    <style:style style:name="T4" style:family="text">
      <style:text-properties fo:color="#ffffff"/>
    </style:style>
    <style:style style:name="T5" style:family="text">
      <style:text-properties officeooo:rsid="001088e4"/>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bodyContent">
          <text:section text:style-name="Sect1" text:name="text-wrap">
            <text:section text:style-name="Sect1" text:name="text-container">
              <text:section text:style-name="Sect1" text:name="text">
                <text:section text:style-name="Sect2" text:name="mw-content-text">
                  <text:p text:style-name="P5">Michel de Montaigne (1533-1592)</text:p>
                  <text:p text:style-name="P5"/>
                  <text:p text:style-name="P7"><text:span text:style-name="T2">ESSAIS</text:span><text:span text:style-name="T1">, Livre </text:span><text:span text:style-name="T3">X</text:span><text:span text:style-name="T1"> – Chapitre </text:span><text:span text:style-name="T3">31</text:span></text:p>
                  <text:p text:style-name="P6"/>
                  <text:p text:style-name="P5">« <text:span text:style-name="T5">Des cannibales »</text:span>, 1580.</text:p>
                  <text:p text:style-name="P4"/>
                  <text:p text:style-name="P2">(Orthographe modernisée)</text:p>
                  <text:p text:style-name="P3"/>
                  <table:table table:name="Tableau1" table:style-name="Tableau1" table:template-name="Style par défaut">
                    <table:table-column table:style-name="Tableau1.A"/>
                    <table:table-column table:style-name="Tableau1.B"/>
                    <table:table-row table:style-name="Tableau1.1">
                      <table:table-cell table:style-name="Tableau1.A1" office:value-type="string">
                        <text:p text:style-name="P13">0</text:p>
                        <text:p text:style-name="P11"/>
                        <text:p text:style-name="P11"/>
                        <text:p text:style-name="P11"/>
                        <text:p text:style-name="P11"><text:span text:style-name="T4">0</text:span>5</text:p>
                        <text:p text:style-name="P11"/>
                        <text:p text:style-name="P11"/>
                        <text:p text:style-name="P11"/>
                        <text:p text:style-name="P11"/>
                        <text:p text:style-name="P10">10</text:p>
                        <text:p text:style-name="P10"/>
                        <text:p text:style-name="P10"/>
                        <text:p text:style-name="P10"/>
                        <text:p text:style-name="P10"/>
                        <text:p text:style-name="P10">15</text:p>
                        <text:p text:style-name="P10"/>
                        <text:p text:style-name="P10"/>
                        <text:p text:style-name="P10"/>
                        <text:p text:style-name="P10"/>
                        <text:p text:style-name="P10"/>
                        <text:p text:style-name="P10">20</text:p>
                        <text:p text:style-name="P10"/>
                        <text:p text:style-name="P10"/>
                        <text:p text:style-name="P10"/>
                        <text:p text:style-name="P10"/>
                        <text:p text:style-name="P10"/>
                        <text:p text:style-name="P10"/>
                        <text:p text:style-name="P12"/>
                        <text:p text:style-name="P10"/>
                      </table:table-cell>
                      <table:table-cell table:style-name="Tableau1.A1" office:value-type="string">
                        <text:p text:style-name="P9">Trois d’entre eux, ignorant combien coûtera un jour à leur repos et à leur bonheur la connaissance des corruptions de deçà, et que de ce commerce naîtra leur ruine, comme je présuppose qu’elle soit déjà avancée, bien misérables de s’être laissé piper au désir de la nouvelleté et avoir quitté la douceur de leur ciel pour venir voir le nôtre, furent à Rouen, du temps que le feu roi Charles neuvième y était. Le Roi parla à eux longtemps ; on leur fit voir notre façon, notre pompe, la forme d’unie belle ville. Après cela, quelqu’un en demanda leur avis, et voulut savoir d’eux ce qu’ils y avaient trouvé de plus admirable ; ils répondirent trois choses, d’où j’ai perdu la troisième, et en suis bien marri ; mais j’en ai encore deux en mémoire. Ils dirent qu’ils trouvaient en premier lieu fort étrange que tant de grands hommes, portant barbe, forts et armés, qui étaient autour du Roi (il est vraisemblable qu’ils parlaient des Suisses de sa garde), se soumissent à obéir à un enfant, et qu’on ne choisisse plutôt quelqu’un d’entre eux pour commander ; secondement (ils ont une façon de leur langage telle, qu’ils nomment les hommes moitié les uns des autres) qu’ils avaient aperçu qu’il y avait parmi nous des hommes pleins et gorgés de toutes sortes de commodités, et que leurs moitiés étaient mendiants à leurs portes, décharnés de faim et de pauvreté ; et trouvaient étrange comme ces moitiés ici nécessiteuses pouvaient souffrir une telle injustice, qu’ils ne prissent les autres à la gorge, ou missent le feu à leurs maisons. </text:p>
                        <text:section text:style-name="Sect1" text:name="outer-wrapper">
                          <text:section text:style-name="Sect1" text:name="wrap2">
                            <text:section text:style-name="Sect1" text:name="content-wrapper">
                              <text:section text:style-name="Sect1" text:name="main-wrapper">
                                <text:section text:style-name="Sect1" text:name="main">
                                  <text:section text:style-name="Sect1" text:name="Blog1">
                                    <text:section text:style-name="Sect1" text:name="post-body-6447767707988508371">
                                      <text:p text:style-name="P8"/>
                                      <text:p text:style-name="P8">Je parlai à l’un d’eux fort longtemps ; mais j’avais un truchement qui me suivait si mal et qui était si empêché à recevoir mes imaginations par sa bêtise, que je n’en pus tirer guère de plaisir. Sur ce que je lui demandai quel fruit il recevait de la supériorité qu’il avait parmi les siens (car c’était un capitaine, et nos matelots le nommaient roi), il me dit que c’était marcher le premier à la guerre ; de combien d’hommes il était suivi, il me montra une espace de lieu, pour signifier que c’était autant qu’il en pourrait en une telle espace, ce pouvait, être quatre ou cinq mille hommes ; si, hors la guerre, toute son autorité était expirée, il dit qu’il lui en restait cela que, quand il visitait les villages qui dépendaient de lui, on lui dressait des sentiers au travers des haies de leurs bois, par où il pût passer bien à l’aise. <text:s/>Tout cela ne va pas trop mal : mais quoi, ils ne portent point de hauts-de-chausses ! </text:p>
                                    </text:section>
                                  </text:section>
                                </text:section>
                              </text:section>
                            </text:section>
                          </text:section>
                        </text:section>
                        <text:p text:style-name="P14"/>
                      </table:table-cell>
                    </table:table-row>
                  </table:table>
                  <text:p text:style-name="P1"/>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14:00:25.225000000</meta:creation-date>
    <dc:date>2020-01-14T17:01:35.984000000</dc:date>
    <meta:editing-duration>PT39M2S</meta:editing-duration>
    <meta:editing-cycles>15</meta:editing-cycles>
    <meta:generator>LibreOffice/6.0.2.1$Windows_X86_64 LibreOffice_project/f7f06a8f319e4b62f9bc5095aa112a65d2f3ac89</meta:generator>
    <meta:document-statistic meta:table-count="1" meta:image-count="0" meta:object-count="0" meta:page-count="1" meta:paragraph-count="11" meta:word-count="462" meta:character-count="2587" meta:non-whitespace-character-count="2132"/>
  </office:meta>
</office:document-meta>
</file>