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2D0000003B94F50F93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oper Blk BT1" svg:font-family="'Cooper Blk BT'" style:font-pitch="variable"/>
    <style:font-face style:name="Cooper Blk BT" svg:font-family="'Cooper Blk BT'" style:font-adornments="Extra-gra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center" style:shadow="none"/>
    </style:style>
    <style:style style:name="Tableau1.A" style:family="table-column">
      <style:table-column-properties style:column-width="12.85cm"/>
    </style:style>
    <style:style style:name="Tableau1.1" style:family="table-row">
      <style:table-row-properties style:min-row-height="2.499cm"/>
    </style:style>
    <style:style style:name="Tableau1.A1" style:family="table-cell">
      <style:table-cell-properties style:vertical-align="middle" fo:background-color="transparent" style:border-line-width-left="0.002cm 0.088cm 0.035cm" style:border-line-width-top="0.002cm 0.088cm 0.035cm" style:border-line-width-bottom="0.002cm 0.088cm 0.035cm" fo:padding="0.097cm" fo:border-left="0.125cm double #808080" fo:border-right="none" fo:border-top="0.125cm double #808080" fo:border-bottom="0.125cm double #808080">
        <style:background-image/>
      </style:table-cell-properties>
    </style:style>
    <style:style style:name="Tableau1.B1" style:family="table-cell">
      <style:table-cell-properties style:vertical-align="middle" fo:background-color="transparent" style:border-line-width="0.002cm 0.088cm 0.035cm" fo:padding="0.097cm" fo:border="0.125cm double #808080">
        <style:background-image/>
      </style:table-cell-properties>
    </style:style>
    <style:style style:name="Tableau1.A2" style:family="table-cell">
      <style:table-cell-properties style:vertical-align="middle" fo:background-color="transparent" style:border-line-width-left="0.002cm 0.088cm 0.035cm" style:border-line-width-bottom="0.002cm 0.088cm 0.035cm" fo:padding="0.097cm" fo:border-left="0.125cm double #808080" fo:border-right="none" fo:border-top="none" fo:border-bottom="0.125cm double #808080">
        <style:background-image/>
      </style:table-cell-properties>
    </style:style>
    <style:style style:name="Tableau1.B2" style:family="table-cell">
      <style:table-cell-properties style:vertical-align="middle" fo:background-color="transparent" style:border-line-width-left="0.002cm 0.088cm 0.035cm" style:border-line-width-right="0.002cm 0.088cm 0.035cm" style:border-line-width-bottom="0.002cm 0.088cm 0.035cm" fo:padding="0.097cm" fo:border-left="0.125cm double #808080" fo:border-right="0.125cm double #808080" fo:border-top="none" fo:border-bottom="0.125cm double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 Rounded MT Bold" fo:font-size="16pt" style:font-size-asian="16pt" style:font-size-complex="16pt"/>
    </style:style>
    <style:style style:name="P2" style:family="paragraph" style:parent-style-name="Standard" style:list-style-name="List_20_1">
      <style:paragraph-properties fo:text-align="start" style:justify-single-word="false"/>
      <style:text-properties fo:color="#000000" style:font-name="Arial Rounded MT Bold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ff8900" style:font-name="Arial" fo:font-size="14pt" fo:font-weight="bold" style:font-size-asian="12pt" style:font-size-complex="12pt"/>
    </style:style>
    <style:style style:name="P5" style:family="paragraph" style:parent-style-name="Standard" style:list-style-name="List_20_1">
      <style:paragraph-properties fo:text-align="start" style:justify-single-word="false"/>
      <style:text-properties fo:color="#ff8900" style:font-name="Arial" fo:font-size="14pt" fo:font-weight="bol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7500" style:font-name="Arial" fo:font-size="18pt" style:text-underline-style="solid" style:text-underline-width="auto" style:text-underline-color="font-color" fo:font-weight="bold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5000b" style:font-name="Cooper Blk BT1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33cc66" style:font-name="Cooper Blk BT1"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color="#ff950e" style:font-name="Cooper Blk BT1" fo:font-size="22pt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0084d1" style:font-name="Cooper Blk BT1" fo:font-size="22pt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color="#ff00ff" style:font-name="Cooper Blk BT1" fo:font-size="22pt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color="#aecf00" style:font-name="Cooper Blk BT1" fo:font-size="22pt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800080" style:font-name="Cooper Blk BT1" fo:font-size="22pt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fo:color="#2300dc" style:font-name="Cooper Blk BT1" fo:font-size="22pt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Cooper Blk BT1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c5000b" style:font-name="Cooper Blk BT1" fo:font-size="22pt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fo:color="#00ae00" style:font-name="Cooper Blk BT1" fo:font-size="22pt" style:font-size-asian="22pt" style:font-size-complex="22pt"/>
    </style:style>
    <style:style style:name="T1" style:family="text">
      <style:text-properties fo:color="#3535ff" style:font-name="Arial" fo:font-size="14pt" fo:font-weight="bold"/>
    </style:style>
    <style:style style:name="T2" style:family="text">
      <style:text-properties fo:color="#ff0000"/>
    </style:style>
    <style:style style:name="T3" style:family="text">
      <style:text-properties fo:color="#4b1f6f" style:font-name="Arial" fo:font-size="14pt" fo:font-weight="bold"/>
    </style:style>
    <style:style style:name="T4" style:family="text">
      <style:text-properties fo:color="#ff420e"/>
    </style:style>
    <style:style style:name="T5" style:family="text">
      <style:text-properties fo:color="#ff3333"/>
    </style:style>
    <style:style style:name="T6" style:family="text">
      <style:text-properties fo:color="#c500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.189cm" svg:y="0.185cm" svg:width="1.191cm" svg:height="1.561cm" draw:z-index="0"><draw:image xlink:href="Pictures/100002000000002D0000003B94F50F93.gif" xlink:type="simple" xlink:show="embed" xlink:actuate="onLoad"/></draw:frame></text:p>
      <text:p text:style-name="P7">PRO<text:span text:style-name="T2">JET</text:span> MAR<text:span text:style-name="T2">SILL</text:span>ON – Les <text:span text:style-name="T2">ban</text:span>de<text:span text:style-name="T2">ro</text:span>les des O<text:span text:style-name="T2">yé</text:span>-O<text:span text:style-name="T2">yé</text:span></text:p>
      <text:p text:style-name="P1"/>
      <text:list xml:id="list7881914532510701556" text:style-name="List_20_1">
        <text:list-item>
          <text:list>
            <text:list-item>
              <text:p text:style-name="P2"><text:span text:style-name="T1">Com</text:span><text:span text:style-name="T3">plè</text:span><text:span text:style-name="T1">te les </text:span><text:span text:style-name="T3">ban</text:span><text:span text:style-name="T1">de</text:span><text:span text:style-name="T3">ro</text:span><text:span text:style-name="T1">les</text:span><text:span text:style-name="T3"> a</text:span><text:span text:style-name="T1">vec les </text:span><text:span text:style-name="T3">slo</text:span><text:span text:style-name="T1">gans </text:span><text:span text:style-name="T3">choi</text:span><text:span text:style-name="T1">sis.</text:span> </text:p>
            </text:list-item>
            <text:list-item>
              <text:p text:style-name="P5">É<text:span text:style-name="T5">cris</text:span> en <text:span text:style-name="T5">cou</text:span>leurs dans les <text:span text:style-name="T5">ca</text:span>dres.</text:p>
            </text:list-item>
          </text:list>
        </text:list-item>
      </text:list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7">St<text:span text:style-name="T6">o</text:span>p aux cr<text:span text:style-name="T6">o</text:span>ttes !!!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4"><text:s/></text:p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6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oper Blk BT1" svg:font-family="'Cooper Blk BT'" style:font-pitch="variable"/>
    <style:font-face style:name="Cooper Blk BT" svg:font-family="'Cooper Blk BT'" style:font-adornments="Extra-gra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32fa00" fo:font-size="18pt" fo:font-weight="bold"/>
    </style:style>
    <style:style style:name="Bullet_20_Symbols" style:display-name="Bullet Symbols" style:family="text">
      <style:text-properties fo:color="#32fa00" style:font-name="OpenSymbol" fo:font-size="18pt" fo:font-weight="bold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1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16:10:25.97</meta:creation-date>
    <dc:date>2012-11-11T16:46:55.98</dc:date>
    <meta:editing-duration>PT14M50S</meta:editing-duration>
    <meta:editing-cycles>4</meta:editing-cycles>
    <meta:generator>OpenOffice.org/3.4$Win32 OpenOffice.org_project/340m1$Build-9590</meta:generator>
    <meta:document-statistic meta:table-count="1" meta:image-count="1" meta:object-count="0" meta:page-count="1" meta:paragraph-count="5" meta:word-count="26" meta:character-count="152"/>
  </office:meta>
</office:document-meta>
</file>