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asian="MS Gothic"/>
    </style:style>
    <style:style style:name="P2" style:parent-style-name="Normal" style:family="paragraph">
      <style:text-properties style:font-name="Times New Roman" style:font-name-asian="MS Gothic"/>
    </style:style>
    <style:style style:name="P3" style:parent-style-name="Normal" style:family="paragraph">
      <style:text-properties style:font-name="Times New Roman" style:font-name-asian="MS Gothic"/>
    </style:style>
    <style:style style:name="P4" style:parent-style-name="Normal" style:family="paragraph">
      <style:paragraph-properties fo:text-indent="0.4916in"/>
      <style:text-properties style:font-name="Times New Roman" style:font-name-asian="MS Gothic"/>
    </style:style>
    <style:style style:name="P5" style:parent-style-name="Normal" style:family="paragraph">
      <style:text-properties style:font-name="Times New Roman" style:font-name-asian="MS Gothic"/>
    </style:style>
    <style:style style:name="P6" style:parent-style-name="Paragraphedeliste" style:list-style-name="LFO1" style:family="paragraph">
      <style:text-properties style:font-name="Times New Roman" style:font-name-asian="MS Gothic"/>
    </style:style>
    <style:style style:name="P7" style:parent-style-name="Paragraphedeliste" style:list-style-name="LFO1" style:family="paragraph">
      <style:text-properties style:font-name="Times New Roman" style:font-name-asian="MS Gothic"/>
    </style:style>
    <style:style style:name="P8" style:parent-style-name="Paragraphedeliste" style:list-style-name="LFO1" style:family="paragraph">
      <style:text-properties style:font-name="Times New Roman" style:font-name-asian="MS Gothic"/>
    </style:style>
    <style:style style:name="P9" style:parent-style-name="Paragraphedeliste" style:list-style-name="LFO1" style:family="paragraph">
      <style:text-properties style:font-name="Times New Roman" style:font-name-asian="MS Gothic"/>
    </style:style>
    <style:style style:name="P10" style:parent-style-name="Paragraphedeliste" style:list-style-name="LFO1" style:family="paragraph">
      <style:text-properties style:font-name="Times New Roman" style:font-name-asian="MS Gothic"/>
    </style:style>
    <style:style style:name="P11" style:parent-style-name="Paragraphedeliste" style:list-style-name="LFO1" style:family="paragraph">
      <style:text-properties style:font-name="Times New Roman" style:font-name-asian="MS Gothic"/>
    </style:style>
    <style:style style:name="P12" style:parent-style-name="Normal" style:family="paragraph">
      <style:text-properties style:font-name="Times New Roman" style:font-name-asian="MS Gothic"/>
    </style:style>
    <style:style style:name="P13" style:parent-style-name="Normal" style:family="paragraph">
      <style:text-properties style:font-name="Times New Roman" style:font-name-asian="MS Gothic"/>
    </style:style>
    <style:style style:name="P14" style:parent-style-name="Normal" style:family="paragraph">
      <style:text-properties style:font-name="Times New Roman" style:font-name-asian="MS Gothic"/>
    </style:style>
    <style:style style:name="P15" style:parent-style-name="Paragraphedeliste" style:list-style-name="LFO1" style:family="paragraph">
      <style:text-properties style:font-name="Times New Roman" style:font-name-asian="MS Gothic"/>
    </style:style>
    <style:style style:name="P16" style:parent-style-name="Paragraphedeliste" style:list-style-name="LFO1" style:family="paragraph">
      <style:text-properties style:font-name="Times New Roman" style:font-name-asian="MS Gothic"/>
    </style:style>
    <style:style style:name="P17" style:parent-style-name="Paragraphedeliste" style:list-style-name="LFO1" style:family="paragraph">
      <style:text-properties style:font-name="Times New Roman" style:font-name-asian="MS Gothic"/>
    </style:style>
    <style:style style:name="P18" style:parent-style-name="Paragraphedeliste" style:list-style-name="LFO1" style:family="paragraph">
      <style:text-properties style:font-name="Times New Roman" style:font-name-asian="MS Gothic"/>
    </style:style>
    <style:style style:name="P19" style:parent-style-name="Normal" style:family="paragraph">
      <style:text-properties style:font-name="Times New Roman" style:font-name-asian="MS Gothic"/>
    </style:style>
    <style:style style:name="P20" style:parent-style-name="Normal" style:family="paragraph">
      <style:text-properties style:font-name="Times New Roman" style:font-name-asian="MS Gothic"/>
    </style:style>
    <style:style style:name="P21" style:parent-style-name="Normal" style:family="paragraph">
      <style:text-properties style:font-name="Times New Roman" style:font-name-asian="MS Gothic"/>
    </style:style>
    <style:style style:name="P22" style:parent-style-name="Paragraphedeliste" style:list-style-name="LFO1" style:family="paragraph">
      <style:text-properties style:font-name="Times New Roman" style:font-name-asian="MS Gothic"/>
    </style:style>
    <style:style style:name="P23" style:parent-style-name="Paragraphedeliste" style:list-style-name="LFO1" style:family="paragraph">
      <style:text-properties style:font-name="Times New Roman" style:font-name-asian="MS Gothic"/>
    </style:style>
    <style:style style:name="P24" style:parent-style-name="Paragraphedeliste" style:list-style-name="LFO1" style:family="paragraph">
      <style:text-properties style:font-name="Times New Roman" style:font-name-asian="MS Gothic"/>
    </style:style>
    <style:style style:name="P25" style:parent-style-name="Paragraphedeliste" style:list-style-name="LFO1" style:family="paragraph">
      <style:text-properties style:font-name="Times New Roman" style:font-name-asian="MS Gothic"/>
    </style:style>
    <style:style style:name="P26" style:parent-style-name="Paragraphedeliste" style:list-style-name="LFO1" style:family="paragraph">
      <style:text-properties style:font-name="Times New Roman" style:font-name-asian="MS Gothic"/>
    </style:style>
    <style:style style:name="P27" style:parent-style-name="Paragraphedeliste" style:list-style-name="LFO1" style:family="paragraph">
      <style:text-properties style:font-name="Times New Roman" style:font-name-asian="MS Gothic"/>
    </style:style>
    <style:style style:name="P28" style:parent-style-name="Normal" style:family="paragraph">
      <style:text-properties style:font-name="Times New Roman" style:font-name-asian="MS Gothic"/>
    </style:style>
    <style:style style:name="T29" style:parent-style-name="Policepardéfaut" style:family="text">
      <style:text-properties style:font-name="Times New Roman" style:font-name-asian="MS Gothic"/>
    </style:style>
    <style:style style:name="T30" style:parent-style-name="Policepardéfaut" style:family="text">
      <style:text-properties style:font-name="Times New Roman" style:font-name-asian="MS Gothic"/>
    </style:style>
    <style:style style:name="T31" style:parent-style-name="Policepardéfaut" style:family="text">
      <style:text-properties style:font-name="Times New Roman" style:font-name-asian="MS Gothic"/>
    </style:style>
    <style:style style:name="T32" style:parent-style-name="Policepardéfaut" style:family="text">
      <style:text-properties style:font-name="Times New Roman"/>
    </style:style>
    <style:style style:name="P33" style:parent-style-name="Normal" style:family="paragraph">
      <style:text-properties style:font-name="Times New Roman"/>
    </style:style>
    <style:style style:name="P34" style:parent-style-name="Paragraphedeliste" style:list-style-name="LFO2" style:family="paragraph"/>
    <style:style style:name="T35" style:parent-style-name="Policepardéfaut" style:family="text">
      <style:text-properties style:font-name="Times New Roman"/>
    </style:style>
    <style:style style:name="T36" style:parent-style-name="Policepardéfaut" style:family="text">
      <style:text-properties style:font-name="Times New Roman" fo:language="es" fo:country="ES"/>
    </style:style>
    <style:style style:name="T37" style:parent-style-name="Policepardéfaut" style:family="text">
      <style:text-properties style:font-name="Times New Roman"/>
    </style:style>
    <style:style style:name="P38" style:parent-style-name="Normal" style:family="paragraph">
      <style:text-properties style:font-name="Times New Roman" fo:language="es" fo:country="ES"/>
    </style:style>
    <style:style style:name="T39" style:parent-style-name="Policepardéfaut" style:family="text">
      <style:text-properties style:font-name="Times New Roman"/>
    </style:style>
    <style:style style:name="T40" style:parent-style-name="Policepardéfaut" style:family="text">
      <style:text-properties style:font-name="Times New Roman" fo:language="es" fo:country="ES"/>
    </style:style>
    <style:style style:name="T41" style:parent-style-name="Policepardéfaut" style:family="text">
      <style:text-properties style:font-name="Times New Roman"/>
    </style:style>
    <style:style style:name="T42" style:parent-style-name="Policepardéfaut" style:family="text">
      <style:text-properties style:font-name="Times New Roman" fo:language="es" fo:country="ES"/>
    </style:style>
    <style:style style:name="T43" style:parent-style-name="Policepardéfaut" style:family="text">
      <style:text-properties style:font-name="Times New Roman"/>
    </style:style>
    <style:style style:name="P44" style:parent-style-name="Normal" style:family="paragraph">
      <style:text-properties style:font-name="Times New Roman"/>
    </style:style>
    <style:style style:name="P45" style:parent-style-name="Paragraphedeliste" style:list-style-name="LFO2" style:family="paragraph"/>
    <style:style style:name="T46" style:parent-style-name="Policepardéfaut" style:family="text">
      <style:text-properties style:font-name="Times New Roman"/>
    </style:style>
    <style:style style:name="T47" style:parent-style-name="Policepardéfaut" style:family="text">
      <style:text-properties style:font-name="Times New Roman"/>
    </style:style>
    <style:style style:name="T48" style:parent-style-name="Policepardéfaut" style:family="text">
      <style:text-properties style:font-name="Times New Roman"/>
    </style:style>
    <style:style style:name="T49" style:parent-style-name="Policepardéfaut" style:family="text">
      <style:text-properties style:font-name="Times New Roman" fo:language="es" fo:country="ES"/>
    </style:style>
    <style:style style:name="T50" style:parent-style-name="Policepardéfaut" style:family="text">
      <style:text-properties style:font-name="Times New Roman"/>
    </style:style>
    <style:style style:name="T51" style:parent-style-name="Policepardéfaut" style:family="text">
      <style:text-properties style:font-name="Times New Roman" fo:language="es" fo:country="ES"/>
    </style:style>
    <style:style style:name="T52" style:parent-style-name="Policepardéfaut" style:family="text">
      <style:text-properties style:font-name="Times New Roman"/>
    </style:style>
    <style:style style:name="T53" style:parent-style-name="Policepardéfaut" style:family="text">
      <style:text-properties style:font-name="Times New Roman" fo:language="es" fo:country="ES"/>
    </style:style>
    <style:style style:name="T54" style:parent-style-name="Policepardéfaut" style:family="text">
      <style:text-properties style:font-name="Times New Roman"/>
    </style:style>
    <style:style style:name="T55" style:parent-style-name="Policepardéfaut" style:family="text">
      <style:text-properties style:font-name="Times New Roman" fo:language="es" fo:country="ES"/>
    </style:style>
    <style:style style:name="T56" style:parent-style-name="Policepardéfaut" style:family="text">
      <style:text-properties style:font-name="Times New Roman"/>
    </style:style>
    <style:style style:name="T57" style:parent-style-name="Policepardéfaut" style:family="text">
      <style:text-properties style:font-name="Times New Roman" fo:language="es" fo:country="ES"/>
    </style:style>
    <style:style style:name="T58" style:parent-style-name="Policepardéfaut" style:family="text">
      <style:text-properties style:font-name="Times New Roman"/>
    </style:style>
    <style:style style:name="T59" style:parent-style-name="Policepardéfaut" style:family="text">
      <style:text-properties style:font-name="Times New Roman" fo:language="es" fo:country="ES"/>
    </style:style>
    <style:style style:name="P60" style:parent-style-name="Normal" style:family="paragraph">
      <style:text-properties style:font-name="Times New Roman" fo:language="es" fo:country="E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Paragraphedeliste" style:list-style-name="LFO2" style:family="paragraph">
      <style:text-properties style:font-name="Times New Roman"/>
    </style:style>
    <style:style style:name="P64" style:parent-style-name="Paragraphedeliste" style:list-style-name="LFO2"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Paragraphedeliste" style:list-style-name="LFO2"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Paragraphedeliste" style:list-style-name="LFO2"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font-name-asian="MS Gothic"/>
    </style:style>
    <style:style style:name="P76" style:parent-style-name="Normal" style:family="paragraph">
      <style:text-properties style:font-name="Times New Roman" style:font-name-asian="MS Gothic"/>
    </style:style>
    <style:style style:name="P77" style:parent-style-name="Normal" style:family="paragraph">
      <style:text-properties style:font-name="Times New Roman" style:font-name-asian="MS Gothic"/>
    </style:style>
    <style:style style:name="P78" style:parent-style-name="Normal" style:family="paragraph">
      <style:text-properties style:font-name="Times New Roman"/>
    </style:style>
    <style:style style:name="P79" style:parent-style-name="Normal" style:family="paragraph">
      <style:paragraph-properties fo:text-indent="0.4916in"/>
      <style:text-properties style:font-name="Times New Roman"/>
    </style:style>
    <style:style style:name="P80" style:parent-style-name="Normal" style:family="paragraph">
      <style:text-properties style:font-name="Times New Roman"/>
    </style:style>
    <style:style style:name="P81" style:parent-style-name="Paragraphedeliste" style:list-style-name="LFO2"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P85" style:parent-style-name="Normal" style:family="paragraph">
      <style:text-properties style:font-name="Times New Roman"/>
    </style:style>
    <style:style style:name="P86" style:parent-style-name="Paragraphedeliste" style:list-style-name="LFO2"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office:automatic-styles>
  <office:body>
    <office:text text:use-soft-page-breaks="true">
      <text:p text:style-name="P1">5.</text:p>
      <text:p text:style-name="P2"/>
      <text:p text:style-name="P3"><text:tab/>El alba no está despuntando sus rojizos rayos, heraldos del sol todopoderoso, pero poco le falta. Me pongo la chaqueta de un cuero especial que me envuelve completamente,<text:s/>destellando algunos relámpagos diminutos de energía que son como pequeñas anclas que me permitirán estar en varios planos de realidad a la vez. Malina entra por la puerta de su despacho. Todavía no me ha visto y aprovecho con bebérmela golosamente con la mirada. Su pequeña falda corta y ceñida destaca sus suaves caderas y ponen en evidencias unas piernas de ensueño que me hacen babear un poco más, si se puede. Su pequeño jersey de cuello alto moldea su largo cuello fino, envidia de los cisnes, y viene poner<text:s/>en evidencia un par de senos que son a la vez grandes y firmes. Si fuera humana diría que se ha hecho lo que llaman cirugía estética y que a mi parecer es a veces puro horror carnal. Decir que los médicos que ayudaron a las infortunadas<text:s/>y<text:s/>desdichadas víctimas de la Primera Guerra Mundial para reconstruir sus rostros fracasados estarían más que asombrados y horrorizados por el uso actual de sus cuidados, es un eufemismo. Durante años experimentaron tanto y más para que esas caras destrozadas pudieran darles<text:s/>a estos hombres algo de una vida normal y lo consiguieron. Las aplicaciones actuales de tales logros son por lo menos asombrosas y desconcertantes por así decirlo. Tengo un pensamiento tierno hacia estos pioneros.</text:p>
      <text:p text:style-name="P4">He terminado, maquinalmente, de poner algunos que otros artefactos en mis bolsillos y en mis mangas. Ellos podrían parecer extraños a los que no tienen ni idea de mis tareas. Para mí son simplemente herramientas para cumplir con mi deber de investigador. Entre otros cargos que no tengo gana de explicar ahora. Malina me mira no sé desde cuanto tiempo. A veces me ensimismo mucho y pierdo la noción de lo que me rodea. Es un mal hábito que tengo desde siempre. Y cuando digo desde siempre es la pura realidad, no una manera de decir las cosas.<text:s/></text:p>
      <text:p text:style-name="P5"/>
      <text:list text:style-name="LFO1" text:continue-numbering="true">
        <text:list-item>
          <text:p text:style-name="P6">Hola, Malina…</text:p>
        </text:list-item>
        <text:list-item>
          <text:p text:style-name="P7">Hola, Señor Fulgur. Veo que se ha preparado para ir a… inspeccionar…</text:p>
        </text:list-item>
        <text:list-item>
          <text:p text:style-name="P8">No pongas esa cara de congoja, dulce Malina. No será para tanto.</text:p>
        </text:list-item>
        <text:list-item>
          <text:p text:style-name="P9">¡Ya! La última vez ese “escrivaducho” casi lo destripa cuando quisiste comprobar el estado de su trabajo narrativo.<text:s/></text:p>
        </text:list-item>
        <text:list-item>
          <text:p text:style-name="P10">Bueno, no se le puede culpar totalmente. Ya sabe cómo va eso. Se duermen, pero su imaginación sigue trabajando y buscando los argumentos para nutrir la trama. Y como estaba escribiendo sobre un malhechor que destripa a sus víctimas, no es de sorprender que en su mente lo hiciera de verdad.</text:p>
        </text:list-item>
        <text:list-item>
          <text:p text:style-name="P11">Sí, pero no quiero volver a verte como volviste. Estaba desangrándote como un…</text:p>
        </text:list-item>
      </text:list>
      <text:p text:style-name="P12"/>
      <text:p text:style-name="P13">Malina palidece. Esta tarea no es siempre ni simple ni agradable. Tengo que entrar en las imaginaciones de algunos artistas para comprobar<text:s/>el estado de sus obras y, a veces, según el grado de pasión o de obsesión de estos sujetos creadores, pueden volverse algo salvaje, agresivo y hasta violento. El estar en un plano de realidad “virtual” y otra completamente real, porque la imaginación está<text:s/>en un envase carnal, pone toda la operación en un lugar algo sensible y peligroso. Mi toque en las mentes creativas<text:s/>y más específicamente en<text:s/>el<text:s/>área de la imaginación se ha vuelto muy comedido y diestro a lo largo de los milenios, pero no quepan dudas algunas que los creadores, la mayoría por lo menos, suelan tener una sensibilidad muy aguda y a veces sensiblera a la hora de tocar ese ámbito. Los ojos grandes y deslumbrantes de Malina están tan preocupados que la envuelvo en un abrazo amistoso y consolador.</text:p>
      <text:p text:style-name="P14"/>
      <text:list text:style-name="LFO1" text:continue-numbering="true">
        <text:list-item>
          <text:p text:style-name="P15">No te preocupe, bellísima. Pedí a Bursodephes que me<text:s/>creará<text:s/>una chaqueta que me protegerá un poquito más y mejor que las precedentes.<text:s/></text:p>
        </text:list-item>
        <text:list-item>
          <text:p text:style-name="P16">¿Es la que llevas puesta?</text:p>
        </text:list-item>
        <text:list-item>
          <text:p text:style-name="P17">Sí.</text:p>
        </text:list-item>
        <text:list-item>
          <text:p text:style-name="P18">¡Ah!</text:p>
        </text:list-item>
      </text:list>
      <text:p text:style-name="P19"/>
      <text:p text:style-name="P20">Se echa un poco hacia atrás para poder ver mejor la prenda.</text:p>
      <text:p text:style-name="P21"/>
      <text:list text:style-name="LFO1" text:continue-numbering="true">
        <text:list-item>
          <text:p text:style-name="P22">Sí. Siento como es<text:s/>fluida y resistente. Creo que es un excelente trabajo.</text:p>
        </text:list-item>
        <text:list-item>
          <text:p text:style-name="P23">Se lo comentaré, ya sabe cómo le gusta los piropos a nuestro buen amigo sastre.</text:p>
        </text:list-item>
        <text:list-item>
          <text:p text:style-name="P24">¡Uh! No digas eso, ya sabes que se tiene por un “designer” de lo más inventivos y creativos.</text:p>
        </text:list-item>
        <text:list-item>
          <text:p text:style-name="P25">¡Cómo me lo puedo olvidar cuando participa a tantos eventos y organiza tantos desfiles de moda!</text:p>
        </text:list-item>
        <text:list-item>
          <text:p text:style-name="P26">¡No seas cotilla, Fulgur! Es un magnifico estilista y ha sabido iniciar algunas tendencias.</text:p>
        </text:list-item>
        <text:list-item>
          <text:p text:style-name="P27">¡Ya!<text:s/></text:p>
        </text:list-item>
      </text:list>
      <text:p text:style-name="P28"/>
      <text:p text:style-name="Normal"><text:span text:style-name="T29">Vislumbro por el rabillo del ojo un largo dedo brillante que pertenece al alba. Tiempo de</text:span><text:span text:style-name="T30"><text:s/>ir a por las “tendencias” artísticas de los artistas. No me temo nada, porque sé que puedo temer todo. Le planto un beso breve, pero intenso en la boca de Malina. Creo que pronto tendremos que tener una cita más física y sexual. Me muero de gana y prometo</text:span><text:span text:style-name="T31"><text:s/>ser como mínimo creativo e inventivo.<text:s/></text:span><text:span text:style-name="T32">Malina posa dulcemente su mano sobre mi torso atusando la prenda como quitándole arrugas que no tiene o para…</text:span></text:p>
      <text:p text:style-name="P33"/>
      <text:list text:style-name="LFO2" text:continue-numbering="true">
        <text:list-item>
          <text:p text:style-name="P34"><text:span text:style-name="T35">¿Sera bastante sólida para<text:s/></text:span><text:span text:style-name="T36">protegerte</text:span><text:span text:style-name="T37">?</text:span></text:p>
        </text:list-item>
      </text:list>
      <text:p text:style-name="P38"/>
      <text:p text:style-name="Normal"><text:span text:style-name="T39">Le<text:s/></text:span><text:span text:style-name="T40">cojo</text:span><text:span text:style-name="T41"><text:s/>la mano y la llevo hacia mis labios para<text:s/></text:span><text:span text:style-name="T42">besarla</text:span><text:span text:style-name="T43">.</text:span></text:p>
      <text:p text:style-name="P44"/>
      <text:list text:style-name="LFO2" text:continue-numbering="true">
        <text:list-item>
          <text:p text:style-name="P45"><text:span text:style-name="T46">Malina</text:span><text:span text:style-name="T47">… ¿Sabes de qué estamos hechos? Somos más fuertes, potentes y resistentes que ningún ser vivo. Somos hechos de los anhelos de los creadores, de los sueños de los humanos, de la fuerza del deseo y de los universos de la imaginación, carne del ámbito del ima</text:span><text:span text:style-name="T48">ginario. Somos las madres y los padres de lo que pueblan las mentes de los seres vivos.<text:s/></text:span><text:span text:style-name="T49">No pueden<text:s/></text:span><text:span text:style-name="T50">dañarnos</text:span><text:span text:style-name="T51"><text:s/></text:span><text:span text:style-name="T52">como</text:span><text:span text:style-name="T53"><text:s/>para<text:s/></text:span><text:span text:style-name="T54">aniquilarnos</text:span><text:span text:style-name="T55">.<text:s/></text:span><text:span text:style-name="T56">Créeme</text:span><text:span text:style-name="T57">, agapi mou, dulce Malina,<text:s/></text:span><text:span text:style-name="T58">estaré</text:span><text:span text:style-name="T59"><text:s/>a salvo.<text:s/></text:span></text:p>
        </text:list-item>
      </text:list>
      <text:p text:style-name="P60"/>
      <text:p text:style-name="P61">Malina duda, lo veo en sus ojos. La jalo hacia mí, la abrazo<text:s/>delicadamente, poso mis labios sobre su frente, acaricio sus suaves cabellos siempre algo alborotados. Tiembla un poco contra mi cuerpo, luego se apacigua lo suficiente para posar su rostro contra mi pecho.</text:p>
      <text:p text:style-name="P62"/>
      <text:list text:style-name="LFO2" text:continue-numbering="true">
        <text:list-item>
          <text:p text:style-name="P63"> ¿Me lo prometes?</text:p>
        </text:list-item>
        <text:list-item>
          <text:p text:style-name="P64">En lo que cabe, sí. Fui guerrero. Algo se me ha tenido que pegar y quedar, ¿no?</text:p>
        </text:list-item>
      </text:list>
      <text:p text:style-name="P65"/>
      <text:p text:style-name="P66">Se levanta unas pulgadas sobre sus pies diminutos y gráciles y me besa los labios con dulzura y decisión.<text:s/></text:p>
      <text:p text:style-name="P67"/>
      <text:list text:style-name="LFO2" text:continue-numbering="true">
        <text:list-item>
          <text:p text:style-name="P68">¡Vuelve ileso o te mataré!<text:s/></text:p>
        </text:list-item>
      </text:list>
      <text:p text:style-name="P69"/>
      <text:p text:style-name="P70">Hace una mueca y entierra su rostro contra mi pecho.</text:p>
      <text:p text:style-name="P71"/>
      <text:list text:style-name="LFO2" text:continue-numbering="true">
        <text:list-item>
          <text:p text:style-name="P72">Vuelve… es<text:s/>todo lo que quiero…</text:p>
        </text:list-item>
      </text:list>
      <text:p text:style-name="P73"/>
      <text:p text:style-name="P74">Su voz es suave y apagada llena de todo lo que no me quiere decir ahora y quizás nunca. La envuelvo más cerca de mí. Ella es todo lo que deseo<text:s/>aquí, ahora, para luego, para siempre. La dejo ir. Todo irá bien, me asegurare de eso, aunque nunca se puede saber. No soy novicio en esta materia y eso sí que es una ventaja.</text:p>
      <text:p text:style-name="P75"/>
      <text:p text:style-name="P76"/>
      <text:p text:style-name="P77">6.</text:p>
      <text:p text:style-name="P78"><text:tab/>Entro por un balcón atestado de cubículos de colores – tres en total – que son para las basuras domésticas, unas sillas plegables de plástico de un color bilioso y<text:s/>de varias cosas de índole desconocida para mí. Los humanos tienden a atiborrarse de cosas que, a primera vista, no son necesarias e incluso útiles. Entró sigilosamente por la ventana entreabierta en esta noche calurosa, mejor así porqué cuando están cerradas me tengo que desfragmentar molecularmente para atravesarlas sin dañarme en el proceso. <text:s/>Mis pies andan silenciosamente sobre el Ballatum usado. Paso delante de un espejo en pie encajado en una puerta de un vestidor. <text:s/>Sé que unos ojos vivos no podrían verme reflejado en él, soy algo como una sombra, un contorno invisible, un espejismo indetectable. Me vale. Me pongo delante del ordenador portátil encendido que deja escapar una leve luz blanquecina, supongo que está a modo “economía de energías” y que tiene una página virtual a medio escribir. No la leo. En la cama tamaño matrimonial con las sabanas revueltas, el cuerpo de la escritora yace totalmente inmóvil, sus ropas arrugadas todavía<text:s/><text:soft-page-break/>puestas y unos calcetines horrorosos a punto de deslizarse de los pies relajados en ese sopor profundo. Un leve ronquido compite con una respiración apaciguada. Sonrió. No le veo el rostro puesto que lo tiene sepultado en la gruesa almohada y la gruesa mata de pelos rubios aparentemente natural. Me pongo en un costado de la<text:s/>cama, mis manos se posicionan encima de la cabeza. Siento la energía vital fluir de ese cuerpo inmóvil. ¡Allá voy! Mi mente entra en la suya en ese estado de sueño tan peculiar. Con cuidado me deslizo hacia el área de la imaginación. La veo parpadeante, brillante, en pleno rendimiento como un corazón de reactor nuclear. Me adentro más y un sinfín de cosas se desliza en un relámpago veloz dentro de los sentidos memoriales de la mujer. Olores de comida, cocina, estanterías de tiendas de comestibles, dificultades de elegir ropas, tiendas con sus escaparates puestos en escena, transeúntes anónimos, rostros que cruzan su interés, una discusión con un amigo, algunos recuerdos de la niñez, gentes, todos esos sentires me atraviesan como exhalaciones espumosas hasta<text:s/>que por fin llego a un sitio donde la actividad es más fuerte, más potente. ¡Ahí estamos! La escritora está en… ¡Mierda! La posición es inequívoca. Están en plena acción erótica y esto no es una escena de su novela. ¡Es un puto fantasma sexual! Pasa a veces y…<text:s/></text:p>
      <text:p text:style-name="P79">De pronto la escritora gira su mente hacia mí y me ve. Sus ojos virtuales relampaguean de disgusto. Me salgo a trompicones de ese espacio candente en su mente, pero no antes<text:s/>de<text:s/>que ella me grite encolerizada y agresiva con esa voz chirriante que se tiene en estos lugares mentales.</text:p>
      <text:p text:style-name="P80"/>
      <text:list text:style-name="LFO2" text:continue-numbering="true">
        <text:list-item>
          <text:p text:style-name="P81">¡He! ¡Tú! ¿Qué haces aquí parrado? ¿Qué miras, asqueroso? ¡Fuera! Esto es privado…</text:p>
        </text:list-item>
      </text:list>
      <text:p text:style-name="P82"/>
      <text:p text:style-name="P83">Se levanta desnuda con el cuerpo excitado y empieza a perseguirme velozmente por su espíritu medio despierto y totalmente alerta. Un carro de<text:s/>cosas traspasa mi ser sin tocarme, mientras me expulso con fuerza y ganas de su espíritu enfebrecido. Me lanzo con ímpetu hacia la terracita. La autora se despierta de golpe y se sienta erguida y confundida en la cama revuelta. Mira a su alrededor, pero no puede verme. Normalmente… Mira hacia la ventana donde ya despunta el alba y otea cuidadosamente lo que alcanza su mirada. No ve nada de sospechoso, pero siente que algo no está como debido. Eso pasa a veces cuando no me vislumbran. El único que lo consiguió<text:s/>fue Sir Conan Doyle que me percibió con bastante claridad a su punto de vista aunque para mí solo esa mirada fue bastante nítida. Menos mal que pensó que era un fantasma, una de esas almas perdidas sobre la faz de la Tierra. Me sentí algo defraudado, lo confieso. Después de lo que fui en la época de la gran Grecia, ser considerado un simple soplo de energía es bastante insultante y patético. Puede que me haya convertido en un vanidoso arrogante con el paso de los siglos. Puede. ¿Pero quién me lo puede reprochar? Es difícil sobrevivir a sí mismo y al paso del tiempo. Se hace lo que se puede y ya es mucho.</text:p>
      <text:p text:style-name="P84"><text:tab/>La escritora pasea con una sorda inquietud sus ojos por la habitación hasta quedar atrapada en la pantalla de su ordenador. Achica los ojos y se deja caer<text:s/>sobre el colchón con un antebrazo sobre sus ojos. Masculla algo entre dientes.</text:p>
      <text:p text:style-name="P85"/>
      <text:list text:style-name="LFO2" text:continue-numbering="true">
        <text:list-item>
          <text:p text:style-name="P86">¡Maldito capitulo! Me está costando un riñón, el sueño y hasta creo ver fantasma. ¡Flipo de ovarios!<text:s/></text:p>
        </text:list-item>
      </text:list>
      <text:p text:style-name="P87"/>
      <text:p text:style-name="P88">Sonrió levemente. Por lo menos ella está en una labor creativa correcta<text:s/>por lo poco que he podido atisbar y captar de lo que ha escrito. Su relato torna alrededor de una latente preocupación sobre el paso del tiempo y de una necesidad de encontrar un lugar donde la protagonista pueda vivir feliz y ser amada como quiere serlo,<text:s/>toda la trama procesándose a través un fraseo imaginativo y novelesco potente, con un telón de fondo pugnante alrededor de un suspenso familiar con pasados turbios y peligrosos. La historia parece conmovedora. Ha sabido mezclar algunos recuerdos personales,<text:s/>momentos vividos en algunos viajes que hizo con sus padres en Australia y en el Sur de América donde sus padres desempeñaban unas tareas para una multinacional con puros producto de su imaginación. Su deseo de exprimir las emociones que genera su propio<text:s/>conflicto<text:s/>sentimental puede dar cabida a una buena historia de amor conflictiva en el flujo narrativo. Ese amante todavía poco delineado promete un buen momento literario. De ahí, supongo, sus sueños húmedos. Bien. Estaré feliz de leerla cuando acabe la<text:s/>obra. Dalia Onoria Clásico, una futura novelista valiosa. A veces me gusta mi oficio.</text:p>
      <text:p text:style-name="P89"><text:tab/>Me tengo que ir. El momento del empiezo del día es siempre peligroso para mí. No me puedo quedar mucho tiempo en el espacio real bajo esta forma poco corpórea o perderé<text:s/>consistencia material en muy poco tiempo y eso es un “real” coñaz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fo:language="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a</meta:initial-creator>
    <dc:creator>virginie lopez penalver</dc:creator>
    <meta:creation-date>2019-03-03T21:06:00Z</meta:creation-date>
    <dc:date>2019-03-06T18:31:00Z</dc:date>
    <meta:template xlink:href="Normal" xlink:type="simple"/>
    <meta:editing-cycles>4</meta:editing-cycles>
    <meta:editing-duration>PT1980S</meta:editing-duration>
    <meta:document-statistic meta:page-count="4" meta:paragraph-count="23" meta:word-count="1846" meta:character-count="11979" meta:row-count="84" meta:non-whitespace-character-count="10156"/>
  </office:meta>
</office:document-meta>
</file>