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G Mincho Light J" svg:font-family="'HG Mincho Light J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fo:font-weight="bold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style:text-underline-style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n°4 : Quelles sont les conséquences de la présence de l'Union européenne en Europe ? </text:p>
      <text:p text:style-name="P3"/>
      <text:p text:style-name="P4"><text:span text:style-name="T1">Objectifs</text:span> : </text:p>
      <text:p text:style-name="P4">. définir : Union européenne</text:p>
      <text:p text:style-name="P7">. analyser un dessin de presse</text:p>
      <text:p text:style-name="P4"/>
      <text:p text:style-name="P5">Introduction : </text:p>
      <text:p text:style-name="P6">Actuellement, 27 pays européens se regroupent au sein de l'Union européenne (ou « UE »). Cette union est à la <text:s/>fois économique, diplomatique, monétaire et politique (notamment par le biais du Parlement européen élu par tous les citoyens de l'UE. La France est un des membres fondateurs de l'UE. </text:p>
      <text:p text:style-name="P4"/>
      <text:p text:style-name="P2"><text:span text:style-name="T2">Questions :</text:span> </text:p>
      <text:p text:style-name="P4"/>
      <text:p text:style-name="P4">1. D'où est partie la construction de l'UE ? Dans quelle direction semble-t-elle se poursuivre ? (carte jointe)</text:p>
      <text:p text:style-name="P4">2. D'après le dessin ci-dessous, qu'est-ce qu'apporte l'UE à l'Europe ? </text:p>
      <text:p text:style-name="P4"/>
      <text:p text:style-name="P4">Synthèse : quelles sont les conséquences de la <text:s/>présence de l'Union européenne en Europe ?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G Mincho Light J" svg:font-family="'HG Mincho Light J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2.205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font-name="Times New Roman" fo:font-size="12pt" fo:language="fr" fo:country="FR" style:font-name-asian="HG Mincho Light J" style:font-size-asian="12pt" style:language-asian="fr" style:country-asian="FR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9-12T13:06:47</meta:creation-date>
    <dc:date>2009-09-24T17:29:04.75</dc:date>
    <meta:printed-by>a a</meta:printed-by>
    <meta:print-date>2009-09-13T10:31:15</meta:print-date>
    <dc:language>fr-FR</dc:language>
    <meta:editing-cycles>24</meta:editing-cycles>
    <meta:editing-duration>PT2H17M48S</meta:editing-duration>
    <meta:document-statistic meta:table-count="0" meta:image-count="0" meta:object-count="0" meta:page-count="1" meta:paragraph-count="10" meta:word-count="126" meta:character-count="757"/>
    <meta:user-defined meta:name="Info 1"/>
    <meta:user-defined meta:name="Info 2"/>
    <meta:user-defined meta:name="Info 3"/>
    <meta:user-defined meta:name="Info 4"/>
  </office:meta>
</office:document-meta>
</file>