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5000000CE310760B2.jpg"/>
  <manifest:file-entry manifest:media-type="image/jpeg" manifest:full-path="Pictures/100000000000010B000000BD6DC0CF59.jpg"/>
  <manifest:file-entry manifest:media-type="image/jpeg" manifest:full-path="Pictures/10000000000001190000009EE7457FC0.jpg"/>
  <manifest:file-entry manifest:media-type="image/jpeg" manifest:full-path="Pictures/10000000000000F2000000D0C9DEE2D0.jpg"/>
  <manifest:file-entry manifest:media-type="image/jpeg" manifest:full-path="Pictures/10000000000000F5000000CDE30C2FC3.jpg"/>
  <manifest:file-entry manifest:media-type="image/jpeg" manifest:full-path="Pictures/1000000000000114000000B73A6C3B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x="-1.501cm" svg:y="6.165cm" svg:width="9.957cm" svg:height="7.398cm" draw:z-index="1"><draw:image xlink:href="Pictures/1000000000000114000000B73A6C3B15.jpg" xlink:type="simple" xlink:show="embed" xlink:actuate="onLoad"/></draw:frame><draw:frame draw:style-name="fr1" draw:name="graphics1" text:anchor-type="paragraph" svg:x="-1.221cm" svg:y="-0.953cm" svg:width="9.465cm" svg:height="7.9cm" draw:z-index="0"><draw:image xlink:href="Pictures/10000000000000F5000000CE310760B2.jpg" xlink:type="simple" xlink:show="embed" xlink:actuate="onLoad"/></draw:frame><draw:frame draw:style-name="fr1" draw:name="graphics3" text:anchor-type="paragraph" svg:x="8.647cm" svg:y="6.244cm" svg:width="9.229cm" svg:height="7.318cm" draw:z-index="2"><draw:image xlink:href="Pictures/10000000000000F5000000CDE30C2FC3.jpg" xlink:type="simple" xlink:show="embed" xlink:actuate="onLoad"/></draw:frame><draw:frame draw:style-name="fr1" draw:name="graphics6" text:anchor-type="paragraph" svg:x="8.752cm" svg:y="-1.561cm" svg:width="9.626cm" svg:height="7.583cm" draw:z-index="5"><draw:image xlink:href="Pictures/10000000000001190000009EE7457FC0.jpg" xlink:type="simple" xlink:show="embed" xlink:actuate="onLoad"/></draw:frame></text:p>
      <text:p text:style-name="Standard"><draw:frame draw:style-name="fr1" draw:name="graphics4" text:anchor-type="paragraph" svg:x="-1.475cm" svg:y="0cm" svg:width="9.931cm" svg:height="9.223cm" draw:z-index="3"><draw:image xlink:href="Pictures/10000000000000F2000000D0C9DEE2D0.jpg" xlink:type="simple" xlink:show="embed" xlink:actuate="onLoad"/></draw:frame><draw:frame draw:style-name="fr1" draw:name="graphics5" text:anchor-type="paragraph" svg:x="8.805cm" svg:y="0cm" svg:width="9.758cm" svg:height="8.562cm" draw:z-index="4"><draw:image xlink:href="Pictures/100000000000010B000000BD6DC0CF59.jpg" xlink:type="simple" xlink:show="embed" xlink:actuate="onLoad"/></draw:frame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">L'ABEILLE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p</meta:initial-creator>
    <meta:creation-date>2014-11-19T18:33:32.29</meta:creation-date>
    <meta:document-statistic meta:table-count="1" meta:image-count="6" meta:object-count="0" meta:page-count="2" meta:paragraph-count="1" meta:word-count="1" meta:character-count="9"/>
    <dc:date>2014-11-19T19:17:17.66</dc:date>
    <dc:creator>p p</dc:creator>
    <meta:editing-duration>PT28M34S</meta:editing-duration>
    <meta:editing-cycles>1</meta:editing-cycles>
    <meta:generator>OpenOffice/4.1.0$Win32 OpenOffice.org_project/410m18$Build-9764</meta:generator>
  </office:meta>
</office:document-meta>
</file>