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" svg:font-family="'Yanone Kaffeesatz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Yanone Kaffeesatz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Yanone Kaffeesatz" fo:font-size="9.75pt" fo:letter-spacing="normal" fo:language="fr" fo:country="FR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Yanone Kaffeesatz" fo:font-size="9.69999980926514pt" fo:letter-spacing="normal" fo:language="fr" fo:country="FR" fo:font-style="normal" fo:font-weight="normal" style:font-size-asian="10.5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Yanone Kaffeesatz" fo:font-size="9.75pt" fo:font-style="normal" fo:font-weight="normal"/>
    </style:style>
    <style:style style:name="T2" style:family="text">
      <style:text-properties officeooo:rsid="00057907"/>
    </style:style>
    <style:style style:name="T3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oux62  monde 31</text:p>
      <text:p text:style-name="P3"><text:bookmark text:name="wordspan0"/>côte71  <text:bookmark text:name="wordspan2"/>bouche  86</text:p>
      <text:p text:style-name="P4"> <text:span text:style-name="T1">chef 68 tête 11</text:span></text:p>
      <text:p text:style-name="P2">tout 1  <text:span text:style-name="T2">câlin</text:span> 75</text:p>
      <text:p text:style-name="P1">vie 8 onde1</text:p>
      <text:p text:style-name="P4"> <text:bookmark text:name="wordspan1"/> <text:span text:style-name="T1">lieu 5lance50</text:span></text:p>
      <text:p text:style-name="P2"><text:bookmark text:name="wordspan6"/>feu 8 <text:bookmark text:name="wordspan7"/> grasse 70</text:p>
      <text:p text:style-name="P2">aiment 3 mage 36</text:p>
      <text:p text:style-name="P1">route 41 nem23</text:p>
      <text:p text:style-name="P2">juge 66 compas 7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one Kaffeesatz" svg:font-family="'Yanone Kaffeesatz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9:44:57.904000000</meta:creation-date>
    <dc:date>2017-12-10T19:46:21.818000000</dc:date>
    <meta:editing-duration>PT1M26S</meta:editing-duration>
    <meta:editing-cycles>1</meta:editing-cycles>
    <meta:document-statistic meta:table-count="0" meta:image-count="0" meta:object-count="0" meta:page-count="1" meta:paragraph-count="10" meta:word-count="34" meta:character-count="157" meta:non-whitespace-character-count="125"/>
    <meta:generator>LibreOffice/5.3.6.1$Windows_X86_64 LibreOffice_project/686f202eff87ef707079aeb7f485847613344eb7</meta:generator>
  </office:meta>
</office:document-meta>
</file>