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Wingdings 2" svg:font-family="'Wingdings 2'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-0.508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2">
      <style:paragraph-properties fo:text-align="start" style:justify-single-word="false"/>
    </style:style>
    <style:style style:name="P17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5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 style:list-style-name="L1">
      <style:paragraph-properties fo:margin-left="0.381cm" fo:margin-right="0cm" fo:text-align="start" style:justify-single-word="false" fo:text-indent="-0.635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3">
      <style:paragraph-properties fo:margin-left="-0.508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 style:list-style-name="L4">
      <style:paragraph-properties fo:margin-left="-0.508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 style:list-style-name="L6">
      <style:paragraph-properties fo:margin-left="0.72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5">
      <style:paragraph-properties fo:margin-left="0.72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margin-left="0.72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6">
      <style:paragraph-properties fo:margin-left="0.72cm" fo:margin-right="0cm" fo:text-align="start" style:justify-single-word="false" fo:text-indent="0cm" style:auto-text-indent="false"/>
    </style:style>
    <style:style style:name="P28" style:family="paragraph" style:parent-style-name="Standard" style:list-style-name="L7">
      <style:paragraph-properties fo:margin-left="0.72cm" fo:margin-right="0cm" fo:text-align="start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" fo:font-size="32pt" fo:font-weight="normal" style:font-name-asian="Times New Roman" style:font-size-asian="32pt" style:font-weight-asian="normal" style:font-name-complex="Times New Roman" style:font-size-complex="32pt" style:font-weight-complex="normal"/>
    </style:style>
    <style:style style:name="T7" style:family="text">
      <style:text-properties style:font-name="Times New Roman" fo:font-size="32pt" style:font-name-asian="Times New Roman" style:font-size-asian="32pt" style:font-name-complex="Times New Roman" style:font-size-complex="32pt"/>
    </style:style>
    <style:style style:name="T8" style:family="text">
      <style:text-properties style:font-name="Times New Roman" fo:font-size="32pt" fo:font-style="italic" fo:font-weight="normal" style:font-name-asian="Times New Roman" style:font-size-asian="32pt" style:font-style-asian="italic" style:font-weight-asian="normal" style:font-name-complex="Times New Roman" style:font-size-complex="32pt" style:font-style-complex="italic" style:font-weight-complex="normal"/>
    </style:style>
    <style:style style:name="T9" style:family="text">
      <style:text-properties style:font-name="Times New Roman" fo:font-size="20pt" fo:font-weight="normal" style:font-name-asian="Times New Roman" style:font-size-asian="20pt" style:font-weight-asian="normal" style:font-name-complex="Times New Roman" style:font-size-complex="20pt" style:font-weight-complex="normal"/>
    </style:style>
    <style:style style:name="T1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Wingdings 2" fo:font-size="20pt" fo:font-style="normal" fo:font-weight="normal" style:font-name-asian="Wingdings 2" style:font-size-asian="20pt" style:font-style-asian="normal" style:font-weight-asian="normal" style:font-name-complex="Wingdings 2" style:font-size-complex="20pt" style:font-style-complex="normal" style:font-weight-complex="normal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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NAIRE ATELIER MANGA</text:p>
      <text:p text:style-name="P10"><text:span text:style-name="T15">CLASSE.............</text:span><text:tab/><text:tab/><text:tab/><text:tab/><text:tab/><text:tab/><text:span text:style-name="T15">DATE............. </text:span></text:p>
      <text:p text:style-name="P14"/>
      <text:p text:style-name="Standard"><text:span text:style-name="T3">Coche la case</text:span><text:span text:style-name="T8"> </text:span><text:span text:style-name="T16"></text:span><text:span text:style-name="T3">si c'est oui, sinon laisse la vide</text:span><text:span text:style-name="T8">□</text:span></text:p>
      <text:p text:style-name="P10">1- <text:span text:style-name="T2">L'horaire de l'atelier manga, <text:s/></text:span>de 17h à 18h<text:span text:style-name="T2">, me convient assez</text:span><text:span text:style-name="T6">□</text:span></text:p>
      <text:list xml:id="list38481597" text:style-name="L1">
        <text:list-header>
          <text:p text:style-name="P21"><text:span text:style-name="T5">-Sur l'heure du déjeuner, </text:span><text:span text:style-name="T11">12h05 ou 13h05</text:span><text:span text:style-name="T5">, l'horaire me conviendrait également</text:span><text:span text:style-name="T6">□</text:span></text:p>
        </text:list-header>
      </text:list>
      <text:p text:style-name="P1"/>
      <text:p text:style-name="P1">-<text:span text:style-name="T1">Autre.</text:span>.................................................................................................................................</text:p>
      <text:p text:style-name="P12"/>
      <text:p text:style-name="P12"/>
      <text:p text:style-name="P12">2- -Ma culture du manga : </text:p>
      <text:p text:style-name="P1"><text:span text:style-name="T4">Sous quelle forme </text:span>fréquentes-tu l'univers du manga :Livres ? Cinema ? Jeux video ?</text:p>
      <text:p text:style-name="P1"><text:s/>Numérote de <text:span text:style-name="T1">1 à 3</text:span> selon <text:span text:style-name="T12">ta pratique préféree :</text:span></text:p>
      <text:list xml:id="list38458491" text:style-name="L2">
        <text:list-item>
          <text:p text:style-name="P16"><text:span text:style-name="T2">je </text:span><text:span text:style-name="T1">lis d</text:span><text:span text:style-name="T2">es mangas <text:s text:c="2"/></text:span><text:span text:style-name="T8">….</text:span></text:p>
        </text:list-item>
        <text:list-item>
          <text:p text:style-name="P16"><text:span text:style-name="T2">je </text:span><text:span text:style-name="T1">regarde</text:span><text:span text:style-name="T2"> des séries télévisées , des animations sur mon ordinateur </text:span><text:span text:style-name="T8">….</text:span></text:p>
        </text:list-item>
        <text:list-item>
          <text:p text:style-name="P16"><text:span text:style-name="T2">Je</text:span><text:span text:style-name="T1"> joue </text:span><text:span text:style-name="T2">avec des jeux dérivés du manga</text:span><text:span text:style-name="T8">….</text:span></text:p>
        </text:list-item>
      </text:list>
      <text:p text:style-name="P1"/>
      <text:p text:style-name="P1"><text:span text:style-name="T1">Autre <text:s/></text:span>.....................................................................................................................................</text:p>
      <text:p text:style-name="P1"><text:s/></text:p>
      <text:p text:style-name="P1"/>
      <text:p text:style-name="P10"><text:span text:style-name="T2">4-</text:span><text:span text:style-name="T13">Personnellement, ce que j'ai le plus apprécié à l'atelier manga, cette année :</text:span></text:p>
      <text:p text:style-name="P7"><text:span text:style-name="T2">Numérote de </text:span>1 à 3<text:span text:style-name="T2"> selon ce qui t'a semblé le plus <text:s/>(3) ou le moins (1) important. (tu peux trouver plusieurs choses importantes ou non)</text:span></text:p>
      <text:p text:style-name="P1"/>
      <text:list xml:id="list38459517" text:style-name="L3">
        <text:list-item>
          <text:p text:style-name="P22"><text:span text:style-name="T2"><text:s/>Disposer d'un temps </text:span>ensemble <text:span text:style-name="T2">après la classe</text:span>, où on n'est pas noté, pas évalué<text:span text:style-name="T9">.......</text:span></text:p>
        </text:list-item>
      </text:list>
      <text:p text:style-name="P13"/>
      <text:list xml:id="list38487350" text:style-name="L4">
        <text:list-item>
          <text:p text:style-name="P23"><text:s text:c="2"/>Mettre en commun <text:s/>nos idées, nos avis, nos trouvailles <text:span text:style-name="T2">.</text:span><text:span text:style-name="T9">.......</text:span></text:p>
        </text:list-item>
      </text:list>
      <text:p text:style-name="P1"><text:s text:c="2"/></text:p>
      <text:p text:style-name="P1"/>
      <text:list xml:id="list38456192" text:style-name="L5">
        <text:list-item>
          <text:p text:style-name="P17"><text:s/>Faire les études de personnages sur les <text:span text:style-name="T2">expressions du visage, le mouvement de l' homme squelette etc, </text:span>apprendre à dessiner.:<text:span text:style-name="T2"> </text:span><text:span text:style-name="T9">.......</text:span></text:p>
        </text:list-item>
      </text:list>
      <text:p text:style-name="P1"/>
      <text:list xml:id="list38474642" text:continue-numbering="true" text:style-name="L5">
        <text:list-item>
          <text:p text:style-name="P17"><text:span text:style-name="T2">-M'entraîner, quand c'est possible, <text:s/></text:span>avec les livres -outils au CDI, en dehors de l'atelier, </text:p>
          <text:p text:style-name="P18"><text:span text:style-name="T9">.......</text:span> <text:s text:c="2"/></text:p>
        </text:list-item>
      </text:list>
      <text:p text:style-name="P6">Autre: (. .)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</text:p>
      <text:p text:style-name="P3"/>
      <text:p text:style-name="P3"><text:soft-page-break/>5- <text:span text:style-name="T3">Coche la case</text:span><text:span text:style-name="T8"> </text:span><text:span text:style-name="T16"></text:span><text:span text:style-name="T3">si c'est oui, sinon laisse la vide</text:span><text:span text:style-name="T8">□</text:span></text:p>
      <text:p text:style-name="P3">Je serais d'accord, pour un atelier <text:s/>manga :</text:p>
      <text:p text:style-name="P3"><text:span text:style-name="T2">Qui aurait lieu <text:s/>éventuellement </text:span>toutes les semaines.<text:span text:style-name="T2">.</text:span><text:span text:style-name="T6">□</text:span><text:span text:style-name="T2">.....................................................</text:span></text:p>
      <text:p text:style-name="P4"><text:span text:style-name="T2">Où </text:span>l'on fasse plus d'exercices pour apprendre à <text:span text:style-name="T2">bien dessiner (exp.les études de personnage)</text:span><text:span text:style-name="T6">□</text:span></text:p>
      <text:p text:style-name="P6">.Autre proposition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11">6-<text:span text:style-name="T2">---Avant l'atelier manga, je </text:span><text:span text:style-name="T1">dessinais déja régulièrement </text:span><text:span text:style-name="T2"><text:s/>en dehors du collège </text:span><text:span text:style-name="T6">□</text:span></text:p>
      <text:p text:style-name="P9">......................................................................................................................................</text:p>
      <text:p text:style-name="P5">7- J'ai déjà é<text:span text:style-name="T1">crit <text:s/>des histoires</text:span>, un journal etc., en dehors du collège<text:span text:style-name="T7">□</text:span></text:p>
      <text:p text:style-name="P6">......................................................................................................................................</text:p>
      <text:p text:style-name="P1">8- <text:span text:style-name="T1">J'ai déjà été inscrit</text:span> dans un cours de dessin en dehors du collège:<text:span text:style-name="T7">□</text:span></text:p>
      <text:p text:style-name="P8"/>
      <text:p text:style-name="P1">9- L'an prochain, je compte <text:span text:style-name="T1">m'inscrire dans un cours de dessin</text:span> d'arts plastiques en dehors du collège.<text:span text:style-name="T7">□</text:span></text:p>
      <text:p text:style-name="P1"/>
      <text:p text:style-name="P1"/>
      <text:p text:style-name="P1">10-<text:span text:style-name="T12">Autre projet pour l'avenir, </text:span><text:span text:style-name="T14">en lien avec l'atelier manga :</text:span></text:p>
      <text:list xml:id="list38465331" text:style-name="L6">
        <text:list-item>
          <text:p text:style-name="P24">Continuer mes planches de manga<text:span text:style-name="T7">□</text:span><text:span text:style-name="T11">.......................................................................</text:span></text:p>
        </text:list-item>
        <text:list-item>
          <text:p text:style-name="P27"><text:span text:style-name="T10">M'inscrire aux ateliers proposés éventuellement à la rentrée </text:span><text:span text:style-name="T6">□</text:span><text:span text:style-name="T10">..................................</text:span></text:p>
        </text:list-item>
      </text:list>
      <text:list xml:id="list38493983" text:continue-list="list38474642" text:style-name="L5">
        <text:list-item text:start-value="1">
          <text:p text:style-name="P25">Apprendre le japonais......<text:span text:style-name="T7">□</text:span>............................................................................................... </text:p>
        </text:list-item>
        <text:list-item>
          <text:p text:style-name="P26"><text:span text:style-name="T5">Me documenter, lire des livres sur le Japon.....</text:span><text:span text:style-name="T6">□</text:span><text:span text:style-name="T5">................................................................</text:span></text:p>
        </text:list-item>
      </text:list>
      <text:list xml:id="list38456483" text:style-name="L7">
        <text:list-header>
          <text:p text:style-name="P28"/>
        </text:list-header>
      </text:list>
      <text:list xml:id="list38476528" text:continue-list="list38493983" text:style-name="L5">
        <text:list-item>
          <text:p text:style-name="P19"><text:span text:style-name="T10">Autre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20">........................................................<text:span text:style-name="T17">...................................................................................................... ;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Wingdings 2" svg:font-family="'Wingdings 2'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6-23T12:56:10</meta:creation-date>
    <dc:date>2011-06-26T18:36:04.56</dc:date>
    <meta:editing-cycles>6</meta:editing-cycles>
    <meta:editing-duration>PT1H46M32S</meta:editing-duration>
    <meta:print-date>2011-06-23T16:45:49.98</meta:print-date>
    <dc:creator>lily DS</dc:creator>
    <meta:document-statistic meta:table-count="0" meta:image-count="0" meta:object-count="0" meta:page-count="2" meta:paragraph-count="46" meta:word-count="362" meta:character-count="4229"/>
    <meta:user-defined meta:name="Info 1"/>
    <meta:user-defined meta:name="Info 2"/>
    <meta:user-defined meta:name="Info 3"/>
    <meta:user-defined meta:name="Info 4"/>
  </office:meta>
</office:document-meta>
</file>