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_7e_LT_7e_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/>
    </style:style>
    <style:style style:name="P3" style:family="paragraph" style:parent-style-name="Standard_7e_LT_7e_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/>
    </style:style>
    <style:style style:name="P4" style:family="paragraph" style:parent-style-name="Standard_7e_LT_7e_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/>
    </style:style>
    <style:style style:name="P5" style:family="paragraph" style:parent-style-name="Standard_7e_LT_7e_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/>
    </style:style>
    <style:style style:name="P6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7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8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9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0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1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2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3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4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5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6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7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8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19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20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21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22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23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24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25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26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27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28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29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30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31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32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33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34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35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36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37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38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39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40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41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42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43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44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45" style:family="paragraph" style:parent-style-name="Standard_7e_LT_7e_Untertitel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style:font-name-asian="Arial1" style:font-name-complex="Arial1"/>
    </style:style>
    <style:style style:name="T4" style:family="text">
      <style:text-properties style:use-window-font-color="true"/>
    </style:style>
    <style:style style:name="T5" style:family="text">
      <style:text-properties style:text-outline="false"/>
    </style:style>
    <style:style style:name="T6" style:family="text">
      <style:text-properties style:text-line-through-style="none"/>
    </style:style>
    <style:style style:name="T7" style:family="text">
      <style:text-properties fo:font-style="normal"/>
    </style:style>
    <style:style style:name="T8" style:family="text">
      <style:text-properties fo:text-shadow="none"/>
    </style:style>
    <style:style style:name="T9" style:family="text">
      <style:text-properties style:text-underline-style="none"/>
    </style:style>
    <style:style style:name="T10" style:family="text">
      <style:text-properties fo:font-weight="normal"/>
    </style:style>
    <style:style style:name="T11" style:family="text">
      <style:text-properties style:font-name-asian="Tahoma"/>
    </style:style>
    <style:style style:name="T12" style:family="text">
      <style:text-properties style:font-style-asian="normal"/>
    </style:style>
    <style:style style:name="T13" style:family="text">
      <style:text-properties style:font-weight-asian="normal"/>
    </style:style>
    <style:style style:name="T14" style:family="text">
      <style:text-properties style:font-name-complex="Tahoma"/>
    </style:style>
    <style:style style:name="T15" style:family="text">
      <style:text-properties style:font-style-complex="normal"/>
    </style:style>
    <style:style style:name="T16" style:family="text">
      <style:text-properties style:font-weight-complex="normal"/>
    </style:style>
    <style:style style:name="T17" style:family="text">
      <style:text-properties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III. </text:span>Comment Louis XIV utilise-t-il la religion pour renforcer son pouvoir ?</text:p>
      <text:p text:style-name="P6"/>
      <text:p text:style-name="P37">Objectifs : </text:p>
      <text:p text:style-name="P6">. définir monarchie de droit divin, conversion</text:p>
      <text:p text:style-name="P6">. comprendre l'expression « roi-soleil »</text:p>
      <text:p text:style-name="P18"><text:span text:style-name="T3"/></text:p>
      <text:p text:style-name="P41"><text:span text:style-name="T3">Questions :</text:span></text:p>
      <text:p text:style-name="P18"><text:span text:style-name="T3">1. D'après ces deux documents, quelle est la </text:span>place du roi dans son royaume ? (doc 2 p. 31, 4 p. 35). </text:p>
      <text:p text:style-name="P18"><text:span text:style-name="T3">2. Sur la caricature, quelle est la religion de </text:span>chacun des personnages (doc 4 p. 13, doc 1 et 2 p 36)</text:p>
      <text:p text:style-name="P18"/>
      <text:p text:style-name="P18">Synthèse : comment Louis XIV utilise-t-il la religion pour renforcer son pouvoir ? </text:p>
      <text:p text:style-name="P1"/>
      <text:p text:style-name="P1"/>
      <text:p text:style-name="P1"/>
      <text:p text:style-name="P2"><text:span text:style-name="T3">III. </text:span>Comment Louis XIV utilise-t-il la religion pour renforcer son pouvoir ?</text:p>
      <text:p text:style-name="P6"/>
      <text:p text:style-name="P37">Objectifs : </text:p>
      <text:p text:style-name="P6">. définir monarchie de droit divin, conversion</text:p>
      <text:p text:style-name="P6">. comprendre l'expression « roi-soleil »</text:p>
      <text:p text:style-name="P18"><text:span text:style-name="T3"/></text:p>
      <text:p text:style-name="P41"><text:span text:style-name="T3">Questions :</text:span></text:p>
      <text:p text:style-name="P18"><text:span text:style-name="T3">1. D'après ces deux documents, quelle est la </text:span>place du roi dans son royaume ? (doc 2 p. 31, 4 p. 35). </text:p>
      <text:p text:style-name="P18"><text:span text:style-name="T3">2. Sur la caricature, quelle est la religion de </text:span>chacun des personnages (doc 4 p. 13, doc 1 et 2 p 36)</text:p>
      <text:p text:style-name="P18"/>
      <text:p text:style-name="P18">Synthèse : comment Louis XIV utilise-t-il la religion pour renforcer son pouvoir ? </text:p>
      <text:p text:style-name="P1"/>
      <text:p text:style-name="P1"/>
      <text:p text:style-name="P1"/>
      <text:p text:style-name="P2"><text:span text:style-name="T3">III. </text:span>Comment Louis XIV utilise-t-il la religion pour renforcer son pouvoir ?</text:p>
      <text:p text:style-name="P6"/>
      <text:p text:style-name="P37">Objectifs : </text:p>
      <text:p text:style-name="P6">. définir monarchie de droit divin, conversion</text:p>
      <text:p text:style-name="P6">. comprendre l'expression « roi-soleil »</text:p>
      <text:p text:style-name="P18"><text:span text:style-name="T3"/></text:p>
      <text:p text:style-name="P41"><text:span text:style-name="T3">Questions :</text:span></text:p>
      <text:p text:style-name="P18"><text:span text:style-name="T3">1. D'après ces deux documents, quelle est la </text:span>place du roi dans son royaume ? (doc 2 p. 31, 4 p. 35). </text:p>
      <text:p text:style-name="P18"><text:span text:style-name="T3">2. Sur la caricature, quelle est la religion de </text:span>chacun des personnages (doc 4 p. 13, doc 1 et 2 p 36)</text:p>
      <text:p text:style-name="P18"/>
      <text:p text:style-name="P18">Synthèse : comment Louis XIV utilise-t-il la religion pour renforcer son pouvoir ? </text:p>
      <text:p text:style-name="P1"/>
      <text:p text:style-name="P1"/>
      <text:p text:style-name="P2"><text:span text:style-name="T3">III. </text:span>Comment Louis XIV utilise-t-il la religion pour renforcer son pouvoir ?</text:p>
      <text:p text:style-name="P6"/>
      <text:p text:style-name="P37">Objectifs : </text:p>
      <text:p text:style-name="P6">. définir monarchie de droit divin, conversion</text:p>
      <text:p text:style-name="P6">. comprendre l'expression « roi-soleil »</text:p>
      <text:p text:style-name="P18"><text:span text:style-name="T3"/></text:p>
      <text:p text:style-name="P41"><text:span text:style-name="T3">Questions :</text:span></text:p>
      <text:p text:style-name="P18"><text:span text:style-name="T3">1. D'après ces deux documents, quelle est la </text:span>place du roi dans son royaume ? (doc 2 p. 31, 4 p. 35). </text:p>
      <text:p text:style-name="P18"><text:span text:style-name="T3">2. Sur la caricature, quelle est la religion de </text:span>chacun des personnages (doc 4 p. 13, doc 1 et 2 p 36)</text:p>
      <text:p text:style-name="P18"/>
      <text:p text:style-name="P45">Synthèse : comment Louis XIV utilise-t-il la religion pour renforcer son pouvoir 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</style:style>
    <style:style style:name="Arrière-plan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11-18T11:10:21</meta:creation-date>
    <dc:date>2008-11-18T11:12:48</dc:date>
    <meta:print-date>2008-11-18T11:12:09</meta:print-date>
    <meta:editing-cycles>1</meta:editing-cycles>
    <meta:editing-duration>PT2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2" meta:word-count="324" meta:character-count="1880"/>
  </office:meta>
</office:document-meta>
</file>