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start" style:justify-single-word="false"/>
      <style:text-properties style:text-underline-style="none" fo:font-weight="normal" style:font-weight-asian="normal" style:font-weight-complex="normal"/>
    </style:style>
    <style:style style:name="P3" style:family="paragraph" style:parent-style-name="Standard">
      <style:paragraph-properties fo:text-align="start" style:justify-single-word="false"/>
    </style:style>
    <style:style style:name="T1" style:family="text">
      <style:text-properties style:text-underline-style="none"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isitez Grenoble! Je l'aime! Stephen Last</text:p>
      <text:p text:style-name="P2"/>
      <text:p text:style-name="P2"><text:tab/> Je suis à Grenoble qui se trouve au coeur des Alpes française dans le departement de l'Isère. La ville est 100km de Lyon et seulement 2 heures et 55 minutes de Paris en TGV. Elle est entourée de trois grands massifs: il y a le massif de Chartreuse, du Vercors, et de Belledonne.</text:p>
      <text:p text:style-name="P2"><text:tab/>La ville est le plus plat de France à 213m d'altitude. Il y a beaucoup de jeunes qui habitent à Grenoble: 61,000 étudients dont 11% sont étrangers.</text:p>
      <text:p text:style-name="P2"><text:tab/>Aujourd'hui je me suis promené autour de la ville. Je suis allé à la passerelle Saint-Laurent qui est un pont qui etait construit en 43 avant Jesus Christ. C'était le première pont d'Isère.</text:p>
      <text:p text:style-name="P2"><text:tab/>Et puis j'ai visité le Musée de Grenoble qui est consideré pout ses collections comme l'un les plus prestigieux de l'Europe.</text:p>
      <text:p text:style-name="P3"><text:span text:style-name="T1"><text:tab/>L'autre côté de la rivière est le quartier Saint-Laurent, le quartier le plus ancien de Grenoble. Il était réservé au nécropole de la période gallo-romaine jusqu'au dixieme siècle. Il a commencé à se developer au coeur de moyen âge autour d'un priory Benedictan. Je vais manger dands un restaurant Italiènne ce soir dans ce quartier. <text:tab/></text:span></text:p>
      <text:p text:style-name="P3"><text:span text:style-name="T1"><text:tab/>Après nous avons mangé, je vais prendre la téléphérique au sommet de la bastille. Elle était la première téléphérique urbaine et a été construit en 1934. Chaque année elle transport plus de 220,000 personnes! Et je veux le prendre ce soir! Je crois que on peut voir toute la ville et c'est incroyab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Université Stendhal</meta:initial-creator>
    <meta:creation-date>2008-05-14T09:42:25</meta:creation-date>
    <dc:creator>Université Stendhal</dc:creator>
    <dc:date>2008-05-14T10:35:35</dc:date>
    <meta:printed-by>Université Stendhal</meta:printed-by>
    <meta:print-date>2008-05-14T10:35:26</meta:print-date>
    <meta:editing-cycles>1</meta:editing-cycles>
    <meta:editing-duration>PT37M59S</meta:editing-duration>
    <meta:user-defined meta:name="Info 1"/>
    <meta:user-defined meta:name="Info 2"/>
    <meta:user-defined meta:name="Info 3"/>
    <meta:user-defined meta:name="Info 4"/>
    <meta:document-statistic meta:table-count="0" meta:image-count="0" meta:object-count="0" meta:page-count="1" meta:paragraph-count="7" meta:word-count="251" meta:character-count="1422"/>
  </office:meta>
</office:document-meta>
</file>