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cc0000" style:font-name="Trebuchet MS"/>
    </style:style>
    <style:style style:name="P2" style:family="paragraph" style:parent-style-name="Standard">
      <style:text-properties style:use-window-font-color="true" style:font-name="Trebuchet MS" fo:font-size="12pt" style:font-size-asian="12pt" style:font-size-complex="12pt"/>
    </style:style>
    <style:style style:name="P3" style:family="paragraph" style:parent-style-name="Heading_20_1">
      <style:paragraph-properties fo:margin-left="0cm" fo:margin-right="0cm" fo:margin-top="0cm" fo:margin-bottom="0.265cm" style:line-height-at-least="0.476cm" fo:text-align="start" style:justify-single-word="false" fo:orphans="2" fo:text-indent="0cm" style:auto-text-indent="false" fo:padding="0cm" fo:border="none"/>
      <style:text-properties style:use-window-font-color="true" style:font-name="Trebuchet MS"/>
    </style:style>
    <style:style style:name="P4" style:family="paragraph" style:parent-style-name="Table_20_Contents">
      <style:text-properties style:font-name="Trebuchet MS"/>
    </style:style>
    <style:style style:name="P5" style:family="paragraph" style:parent-style-name="Table_20_Contents">
      <style:paragraph-properties fo:text-align="start" style:justify-single-word="false"/>
      <style:text-properties style:font-name="Trebuchet MS"/>
    </style:style>
    <style:style style:name="P6" style:family="paragraph" style:parent-style-name="Table_20_Contents">
      <style:paragraph-properties fo:text-align="start" style:justify-single-word="false"/>
      <style:text-properties style:font-name="Trebuchet MS" fo:font-size="12pt" style:font-size-asian="12pt" style:font-size-complex="12pt"/>
    </style:style>
    <style:style style:name="P7" style:family="paragraph" style:parent-style-name="Table_20_Contents" style:list-style-name="L1">
      <style:paragraph-properties fo:text-align="start" style:justify-single-word="false"/>
    </style:style>
    <style:style style:name="P8" style:family="paragraph" style:parent-style-name="Table_20_Contents">
      <style:paragraph-properties fo:text-align="start" style:justify-single-word="false"/>
      <style:text-properties style:use-window-font-color="true" style:font-name="Trebuchet MS" fo:font-size="12pt" style:font-size-asian="12pt" style:font-size-complex="12pt"/>
    </style:style>
    <style:style style:name="T1" style:family="text">
      <style:text-properties style:font-name="Trebuchet MS"/>
    </style:style>
    <style:style style:name="T2" style:family="text">
      <style:text-properties fo:font-size="12pt" fo:font-weight="bold"/>
    </style:style>
    <style:style style:name="T3" style:family="text">
      <style:text-properties fo:font-variant="normal" fo:text-transform="none" style:text-line-through-style="none" fo:letter-spacing="normal" fo:font-style="normal" style:text-underline-style="none" fo:font-weight="normal" style:text-blinking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rançois premier et la Renaissance : correction</text:p>
      <text:p text:style-name="Standard"/>
      <text:p text:style-name="P5">Document 1 : Le château de Falaise, 2017</text:p>
      <text:p text:style-name="P5"/>
      <text:p text:style-name="P5">C'est une photographie.</text:p>
      <text:p text:style-name="P5">C'est la photographie qui date de 2017, pas le château.</text:p>
      <text:p text:style-name="P5">C'est le château de Falaise.</text:p>
      <text:p text:style-name="P5">Il est construit en hauteur pour voir les ennemis arriver de loin et pour être plus difficile à attaquer.</text:p>
      <text:p text:style-name="P5">Il n'a pas beaucoup d'ouverture pour qu'il soit difficile pour les ennemis d'entrer dedans.</text:p>
      <text:p text:style-name="P5">Les murs sont hauts pour qu'il soit difficile de les escalader et d'entrer dans le château.</text:p>
      <text:p text:style-name="P5">C'est un château-fort.</text:p>
      <text:p text:style-name="P5">Au Moyen-âge, il y a beaucoup de guerres : entre les seigneurs de France pour agrandir leur territoire, et aussi avec des rois étrangers. Donc les châteaux servent à se défendre.</text:p>
      <text:p text:style-name="P5"/>
      <text:p text:style-name="P5"/>
      <text:p text:style-name="P5">Document 2 : Le château de Chambord, 2016</text:p>
      <text:p text:style-name="P5"/>
      <text:p text:style-name="P5">C'est une photographie.</text:p>
      <text:p text:style-name="P5">La photo date de 2016, la château est plus vieux.</text:p>
      <text:p text:style-name="P5">C'est le château de Chambord.</text:p>
      <text:p text:style-name="P5">Il n'est pas construit en hauteur, entouré d'un plan d'eau et de jardins.</text:p>
      <text:p text:style-name="P5">Il y a 365 fenêtres pour les 440 pièces du château !</text:p>
      <text:p text:style-name="P5">Ce château n'a pas pour but de défendre ses habitants.</text:p>
      <text:p text:style-name="P5">Le roi François premier voulait inviter plein de seigneurs dans son château pour plusieurs raisons : </text:p>
      <text:list xml:id="list7459468810494044285" text:style-name="L1">
        <text:list-item>
          <text:p text:style-name="P7"><text:span text:style-name="T1">pour que les seigneurs soient impressionnés par ce grand et beau château donc aussi son propriétaire  François premier : pour qu'ils admirent sa richesse et le respectent, donc lui obéissent.</text:span></text:p>
        </text:list-item>
        <text:list-item>
          <text:p text:style-name="P7"><text:span text:style-name="T1">Pour que les seigneurs soient contents et fiers d'être invités chez le roi et qu'ils aient envie de faire lui plaisir en retour, donc qu'ils le respectent et lui obéissent.</text:span></text:p>
        </text:list-item>
      </text:list>
      <text:p text:style-name="P5"><text:span text:style-name="T1"/></text:p>
      <text:p text:style-name="P5"/>
      <text:h text:style-name="P3" text:outline-level="1"><text:span text:style-name="T2">Document 3 : François 1er à Fontainebleau</text:span></text:h>
      <text:p text:style-name="P6">C'est un tableau.</text:p>
      <text:p text:style-name="P6">Son titre est « François 1er à Fontainebleau ».</text:p>
      <text:p text:style-name="P8">C'est <text:span text:style-name="T3">Anicet-Charles-Gabriel Lemonnier.</text:span></text:p>
      <text:p text:style-name="P8"><text:span text:style-name="T3">Le tableau dans le tableau est <text:s/>"La Sainte Famille".</text:span></text:p>
      <text:p text:style-name="P8"><text:span text:style-name="T3">C'est Raphaël qui a peint « la Sainte Famille ».</text:span></text:p>
      <text:p text:style-name="P8"><text:span text:style-name="T3">Il l'a peint pour François 1er.</text:span></text:p>
      <text:p text:style-name="P2"><text:span text:style-name="T3">Lemonnier montre que le roi est plus important que les autres de 2 façons :</text:span></text:p>
      <text:p text:style-name="P8"><text:span text:style-name="T3">Il est au centre, il est assis alors que tous les autres sont debout.</text:span></text:p>
      <text:p text:style-name="P8"><text:span text:style-name="T3">Le personnage près de lui c'est Léonard de Vinci.</text:span></text:p>
      <text:p text:style-name="P8"><text:span text:style-name="T3"/></text:p>
      <text:p text:style-name="P8"><text:span text:style-name="T3"/></text:p>
      <text:p text:style-name="P4">Document 4 : croquis d'hélicoptère, Léonard de Vinci</text:p>
      <text:p text:style-name="P4"/>
      <text:p text:style-name="P4">C'est un croquis, un dessin, un schéma.</text:p>
      <text:p text:style-name="P4">L'auteur est Léonard de Vinci.</text:p>
      <text:p text:style-name="P4">Ils se connaissaient bien : Léonard de Vinci était Italien mais il a été invité en France par François premier. Le roi a prêté un château à l'artiste-scientifique près du sien. Léonard y travaille pendant 3 ans puis il y meurt.</text:p>
      <text:p text:style-name="P4"><text:soft-page-break/></text:p>
      <text:p text:style-name="P8"><text:span text:style-name="T3"/></text:p>
      <text:p text:style-name="P4">Document 5 :</text:p>
      <text:p text:style-name="P4"/>
      <text:p text:style-name="P4">C'est la couverture d'un livre.</text:p>
      <text:p text:style-name="P4">Le titre est Gargantua.</text:p>
      <text:p text:style-name="P4">C'est François Rabelais l'auteur.</text:p>
      <text:p text:style-name="P4">Le livre est écrit en français moderne et français moyen.</text:p>
      <text:p text:style-name="P4">Gargantua est un géant qui mange énormément.</text:p>
      <text:p text:style-name="P4">François premier aimait Rabelais, qui était un auteur célèbre à l'époque (et encore aujourd'hui : vous l'étudierez peut-être au collège). Et puis il a ordonné qu'on arrête d'écrire les livres en latin et qu'on les écrive en français pour que tout le monde les comprenne.</text:p>
      <text:p text:style-name="P4"/>
      <text:p text:style-name="P4"/>
      <text:p text:style-name="P8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rginie lagrée-biard</meta:initial-creator>
    <meta:creation-date>2020-06-03T09:42:29.42</meta:creation-date>
    <meta:generator>OpenOffice/4.1.1$Win32 OpenOffice.org_project/411m6$Build-9775</meta:generator>
    <dc:date>2020-06-03T10:14:26.19</dc:date>
    <dc:creator>virginie lagrée-biard</dc:creator>
    <meta:editing-duration>PT31M57S</meta:editing-duration>
    <meta:editing-cycles>2</meta:editing-cycles>
    <meta:document-statistic meta:table-count="0" meta:image-count="0" meta:object-count="0" meta:page-count="2" meta:paragraph-count="41" meta:word-count="479" meta:character-count="2753"/>
  </office:meta>
</office:document-meta>
</file>