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 style:text-underline-style="solid" style:text-underline-width="auto" style:text-underline-color="font-color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Leçon n°5 : Rome<text:tab/> des origines à la Républiqu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/>
            <text:p text:style-name="P1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Leçon n°5 : Rome<text:tab/> des origines à la Républiqu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Introduction : « Rome » est à la fois le nom d'une ville d'Italie et le nom de l'empire fondé par cette ville. </text:p>
            <text:p text:style-name="P1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3.256cm" svg:x="1.4cm" svg:y="0.962cm" presentation:class="title">
          <draw:text-box>
            <text:p text:style-name="P2">I. Qui a fondé Rome ? 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2"><text:span text:style-name="T1">Objectifs :</text:span></text:p>
            <text:p text:style-name="P2"><text:span text:style-name="T2">. connaître le mythe de Romulus et Rémus ;</text:span></text:p>
            <text:p text:style-name="P2"><text:span text:style-name="T2">. faire la différence entre des faits historiques et un myth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a xlink:href="../Ate%20fondation%20de%20rome%20correction.odt">E:\2008-2009\6e\Histoire\Rome\1. Qui a fondé Rome\Ate fondation de rome correction.odt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5.199cm" svg:height="3.256cm" svg:x="1.4cm" svg:y="0.962cm" presentation:class="title">
          <draw:text-box>
            <text:p text:style-name="P2">Synthès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Le mythe est plus précis que les faits historiques : <text:s/>dans le mythe, Rome est fondée en -753 ; pour les historiens, Rome est fondée au VIIIe siècle av. JC. Il y a beaucoup de ressemblances entre ce que croyaient les Romains et ce que savent les historiens : les faits confirment en partie le mythe. Le but du mythe est de donner une origine prestigieuse à Rome.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 a</meta:initial-creator>
    <meta:creation-date>2008-03-24T20:53:36</meta:creation-date>
    <dc:date>2009-12-01T09:33:52</dc:date>
    <dc:language>fr-FR</dc:language>
    <meta:editing-cycles>11</meta:editing-cycles>
    <meta:editing-duration>PT4H21M34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