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V. Comment financer la révolution industrielle ? </text:p>
      <text:p text:style-name="P2">Les innovations de la fin du XVIIIe siècle au XIXe siècle apportent un progrès incontestable. Les hommes peuvent produire plus et se déplacer plus vite. Mais la construction de nouvelles machines plus performantes (comme le marteau-pilon du Creusot ou les locomotives) revient très cher : où trouver l'argent ? </text:p>
      <text:p text:style-name="Standard"/>
      <text:p text:style-name="Standard"><text:span text:style-name="T1">Objectifs</text:span> : </text:p>
      <text:p text:style-name="Standard">. définir capitalisme, actions, bourse, capital/capitalisme. </text:p>
      <text:p text:style-name="Standard">. comprendre les différences entre actionnaire et salarié</text:p>
      <text:p text:style-name="Standard">. lecture d'organigramme</text:p>
      <text:p text:style-name="Standard"/>
      <text:p text:style-name="Standard"><text:span text:style-name="T1">Questions</text:span> : </text:p>
      <text:p text:style-name="Standard">Pour chaque question, voir le vocabulaire p. 121. </text:p>
      <text:p text:style-name="Standard">1. Quelles sont les deux moyens pour une entreprise d'augmenter son « capital » ? (doc 2, 4, 5, p. 120, 121) </text:p>
      <text:p text:style-name="Standard">2. Quel pouvoir l'action donne-t-elle aux actionnaires ? (doc 2, 4 <text:s/>pages 120-121) ? </text:p>
      <text:p text:style-name="Standard">3. Montrez que les salariés n'ont aucun pouvoir dans une entreprise « capitaliste ». (doc 1, 2 p. 120)</text:p>
      <text:p text:style-name="Standard"/>
      <text:p text:style-name="Standard">Synthèse : répondre à la question titre. </text:p>
      <text:p text:style-name="Standard"/>
      <text:p text:style-name="P1"/>
      <text:p text:style-name="P1"/>
      <text:p text:style-name="P1"/>
      <text:p text:style-name="P1"/>
      <text:p text:style-name="P1">IV. Comment financer la révolution industrielle ? </text:p>
      <text:p text:style-name="P2">Les innovations de la fin du XVIIIe siècle au XIXe siècle apportent un progrès incontestable. Les hommes peuvent produire plus et se déplacer plus vite. Mais la construction de nouvelles machines plus performantes (comme le marteau-pilon du Creusot ou les locomotives) revient très cher : où trouver l'argent ? </text:p>
      <text:p text:style-name="Standard"/>
      <text:p text:style-name="Standard"><text:span text:style-name="T1">Objectifs</text:span> : </text:p>
      <text:p text:style-name="Standard">. définir capitalisme, actions, bourse, capital/capitalisme. </text:p>
      <text:p text:style-name="Standard">. comprendre les différences entre actionnaire et salarié</text:p>
      <text:p text:style-name="Standard">. lecture d'organigramme</text:p>
      <text:p text:style-name="Standard"/>
      <text:p text:style-name="Standard"><text:span text:style-name="T1">Questions</text:span> : </text:p>
      <text:p text:style-name="Standard">Pour chaque question, voir le vocabulaire p. 121. </text:p>
      <text:p text:style-name="Standard">1. Quelles sont les deux moyens pour une entreprise d'augmenter son « capital » ? (doc 2, 4, 5, p. 120, 121) </text:p>
      <text:p text:style-name="Standard">2. Quel pouvoir l'action donne-t-elle aux actionnaires ? (doc 2, 4 <text:s/>pages 120-121) ? </text:p>
      <text:p text:style-name="Standard">3. Montrez que les salariés n'ont aucun pouvoir dans une entreprise « capitaliste ». (doc 1, 2 p. 120)</text:p>
      <text:p text:style-name="Standard"/>
      <text:p text:style-name="Standard">Synthèse : répondre à la question tit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ontfavet Collège Alphonse Tava</meta:initial-creator>
    <meta:creation-date>2007-05-15T08:29:07</meta:creation-date>
    <dc:creator>a a</dc:creator>
    <dc:date>2008-04-20T22:40:30</dc:date>
    <meta:print-date>2008-04-21T07:55:49</meta:print-date>
    <meta:editing-cycles>9</meta:editing-cycles>
    <meta:editing-duration>PT5H0M55S</meta:editing-duration>
    <meta:user-defined meta:name="Info 1"/>
    <meta:user-defined meta:name="Info 2"/>
    <meta:user-defined meta:name="Info 3"/>
    <meta:user-defined meta:name="Info 4"/>
    <meta:document-statistic meta:table-count="0" meta:image-count="0" meta:object-count="0" meta:page-count="1" meta:paragraph-count="24" meta:word-count="272" meta:character-count="1828"/>
  </office:meta>
</office:document-meta>
</file>