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Nous<text:s/>étions en<text:s/>Janvier, c’est là où toutes les cigales mâles commençaient<text:s text:c="2"/>leurs appels nuptiaux pour attirer une femelle.<text:s/>Une petite cigale qui vivait <text:s/>sur <text:s/>un grand chêne dans une forêt et qui s’appelait <text:s/>Pierre était très timide et peureux. Pierre attendait beaucoup l’été, car il voulait chanter<text:s/>pour impressionner son amie Martine. Elle vivait <text:s/>juste en face de Pierre sur<text:s/>un petit<text:s/>chêne. Dès<text:s/>que Pierre commençait à chanter,<text:s/>l’araignée Gipsi lui disait de se taire, car elle ne supportait pas ce chant.</text:p>
      <text:p text:style-name="Standard">L’araignée Gipsi était <text:s/>une très belle araignée qui ne faisait du mal à personne, mais elle avait un caractère très fort. Comme Pierre voulait vraiment chanter, alors il dit :</text:p>
      <text:p text:style-name="Standard"/>
      <text:p text:style-name="Standard">&lt;&lt;←Ma chère Gipsi pourquoi ne veux-tu pas que je chante pour ma douce et belle Martine??!!</text:p>
      <text:p text:style-name="Standard"/>
      <text:p text:style-name="Standard">-Je ne veux pas que tu chantes, car j’ai horreur des histoires d’amour et en plus je n’aime pas le chant des cigales,<text:s/>expliqua Gipsi.</text:p>
      <text:p text:style-name="Standard"/>
      <text:p text:style-name="Standard">-Très bien! Mais ce n’est <text:s/>pas toi une pauvre araignée qui va m’empêcher de chanter !!!</text:p>
      <text:p text:style-name="Standard"/>
      <text:p text:style-name="Standard">-Hahaha!!!Il ne fallait pas me dire ça mon petit Pierre ce soir tu vas voir ce qui va t’arriver, cria<text:tab/>Gipsi.&gt;&gt;</text:p>
      <text:p text:style-name="Standard"/>
      <text:p text:style-name="Standard">À ces mots Pierre était terrifié. Quand ce fut l’heure de dormir il entendit un cri qui provenait du chêne d’en face. Puis il entendit un très long chut qui était la voix de Gipsi. Alors Pierre comprit<text:s/>que Martine était en danger. Pour aller voir d’un peu plus près ce qui se passait il vit Martine emprisonnée <text:s/>dans la toile de Gipsi. Alors dans sa tête il compara Gipsi à un monstre qui ne pensait qu’à une chose :<text:s/>se venger. Quand Pierre sortit<text:s/>de <text:s/>chez lui,<text:s/>il avait de plus en plus peur. A<text:s/>chaque pas qu’il faisait son pouls<text:s/>montait à une vitesse incroyable!!! Quand il arriva devant la toile de Gipsi<text:s/>qui<text:s/>ressemblait <text:s/>à une énorme <text:s/>spirale, Gipsi sortit<text:s/>de chez elle et dit :</text:p>
      <text:p text:style-name="Standard"/>
      <text:p text:style-name="Standard">&lt;&lt;←Voici mon petit déjeuner il te plaît ???</text:p>
      <text:p text:style-name="Standard"/>
      <text:p text:style-name="Standard">-NON!!Il ne me plaît pas du tout relâche la et je te promets que tu nous reverras<text:s/>plus jamais !!</text:p>
      <text:p text:style-name="Standard"/>
      <text:p text:style-name="Standard">-Au secours!<text:s/>Au secours! cria Martine</text:p>
      <text:p text:style-name="Standard"/>
      <text:p text:style-name="Standard">-J’arrive Martine !</text:p>
      <text:p text:style-name="Standard"/>
      <text:p text:style-name="Standard">-Oh que non tu n’arriveras pas, car je vais te manger toi aussi !</text:p>
      <text:p text:style-name="Standard"/>
      <text:p text:style-name="Standard">-Ça n’arrivera pas parce que je vais te battre et te mettre à la prison des insectes !</text:p>
      <text:p text:style-name="Standard"/>
      <text:p text:style-name="Standard">-Hahahaha!!!! C’est ce qu’on va voir !&gt;&gt;</text:p>
      <text:p text:style-name="Standard"/>
      <text:p text:style-name="Standard">Les deux insectes se battirent<text:s/>comme deux lions! Pierre avait très peur, mais il avait juré de tout<text:s/>faire pour Martine et il avait bien raison<text:s/>de le faire<text:s/>car il battit Gipsi<text:s/>,délivra Martine qui était très contente et émue. Puis, il<text:s/>emmena Gipsi en prison et Martine et Pierre<text:s/>furent<text:s/>heureux pour l’éternité.</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hilde de la mole</meta:initial-creator>
    <dc:creator>mathilde de la mole</dc:creator>
    <meta:creation-date>2020-05-04T15:39:00Z</meta:creation-date>
    <dc:date>2020-05-04T15:39:00Z</dc:date>
    <meta:print-date>2020-04-29T11:45:00Z</meta:print-date>
    <meta:template xlink:href="Normal" xlink:type="simple"/>
    <meta:editing-cycles>2</meta:editing-cycles>
    <meta:editing-duration>PT300S</meta:editing-duration>
    <meta:document-statistic meta:page-count="1" meta:paragraph-count="5" meta:word-count="386" meta:character-count="2504" meta:row-count="17" meta:non-whitespace-character-count="2123"/>
  </office:meta>
</office:document-meta>
</file>