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BEB60AF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nother" svg:font-family="Anoth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80" style:font-name="Another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nother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'Je fabrique ma poupée Waldorf Plume de Bambou'</text:p>
      <text:p text:style-name="P1">www.plumedebambou.fr</text:p>
      <text:p text:style-name="P3"/>
      <text:p text:style-name="P3">Nom : .......................................................................................................................</text:p>
      <text:p text:style-name="P3"/>
      <text:p text:style-name="P3">Prénom : ..................................................................................................................</text:p>
      <text:p text:style-name="P3"/>
      <text:p text:style-name="P3">e-mail : .....................................................................................................................</text:p>
      <text:p text:style-name="P3"/>
      <text:p text:style-name="P3"/>
      <text:p text:style-name="P3">Je souhaite un KIT : <text:s text:c="12"/></text:p>
      <text:p text:style-name="P3"/>
      <text:list xml:id="list41572369" text:style-name="L1">
        <text:list-item>
          <text:p text:style-name="P6">Poupée fille</text:p>
        </text:list-item>
        <text:list-item>
          <text:p text:style-name="P10">Poupon garçon <text:s text:c="14"/></text:p>
        </text:list-item>
      </text:list>
      <text:p text:style-name="P3"><text:s text:c="86"/></text:p>
      <text:p text:style-name="P3"/>
      <text:p text:style-name="P3">Couleur des cheveux : ......................................................................... <text:span text:style-name="T1">( précisez)</text:span></text:p>
      <text:p text:style-name="P3"/>
      <text:p text:style-name="P3">Couleur des yeux : ..................................... <text:span text:style-name="T1">(Plein d'autres couleurs disponibles)</text:span></text:p>
      <text:p text:style-name="P3"/>
      <text:p text:style-name="P3"/>
      <text:p text:style-name="P3"/>
      <text:p text:style-name="P3">Niveau de couture MAIN :</text:p>
      <text:p text:style-name="P3"/>
      <text:list xml:id="list41559457" text:style-name="L4">
        <text:list-item>
          <text:p text:style-name="P9">Débutant <text:span text:style-name="T1">(</text:span><text:span text:style-name="T1">J</text:span><text:span text:style-name="T1">e ne sais pas coudre à la main)</text:span></text:p>
        </text:list-item>
        <text:list-item>
          <text:p text:style-name="P9">Intermédiaire <text:span text:style-name="T1">(Je connais le point avant et le point arrière)</text:span></text:p>
        </text:list-item>
        <text:list-item>
          <text:p text:style-name="P9">Confirmé <text:span text:style-name="T1">(Je connais aussi le point glissé et je maîtrise tous ces points)</text:span></text:p>
        </text:list-item>
      </text:list>
      <text:p text:style-name="P4"/>
      <text:p text:style-name="P3"><text:span text:style-name="T2"/></text:p>
      <text:p text:style-name="P3"><text:span text:style-name="T2">Notions de BRODERIE <text:s/>MAIN</text:span><text:span text:style-name="T1"> </text:span><text:span text:style-name="T2">: </text:span><text:span text:style-name="T1">(Broder un petit rond)</text:span></text:p>
      <text:p text:style-name="P3"><text:span text:style-name="T1"/></text:p>
      <text:list xml:id="list41575458" text:style-name="L5">
        <text:list-item>
          <text:p text:style-name="P11">Oui <text:s/></text:p>
        </text:list-item>
        <text:list-item>
          <text:p text:style-name="P11">Non </text:p>
        </text:list-item>
      </text:list>
      <text:p text:style-name="P3"/>
      <text:p text:style-name="P3"/>
      <text:p text:style-name="P3">Niveau de couture MACHINE :</text:p>
      <text:p text:style-name="P3"/>
      <text:list xml:id="list41632580" text:continue-list="list41559457" text:style-name="L4">
        <text:list-item>
          <text:p text:style-name="P9">Débutant <text:span text:style-name="T1">(Je ne sais pas utiliser une machine)</text:span></text:p>
        </text:list-item>
        <text:list-item>
          <text:p text:style-name="P9">Intermédiaire <text:span text:style-name="T1">(Je sais utiliser une machine)</text:span></text:p>
        </text:list-item>
        <text:list-item>
          <text:p text:style-name="P9">Confirmé <text:span text:style-name="T1">(J'ai déjà quelques ouvrages à mon actif)</text:span></text:p>
        </text:list-item>
      </text:list>
      <text:p text:style-name="P4"/>
      <text:p text:style-name="P3"><text:span text:style-name="T2"/></text:p>
      <text:p text:style-name="P3"><text:span text:style-name="T2">Notions de CROCHET</text:span><text:span text:style-name="T1"> </text:span><text:span text:style-name="T2">:</text:span></text:p>
      <text:p text:style-name="P3"><text:span text:style-name="T2"/></text:p>
      <text:list xml:id="list41640126" text:continue-list="list41575458" text:style-name="L5">
        <text:list-item>
          <text:p text:style-name="P11">Oui (<text:span text:style-name="T1">Je sais faire une chaînette, une bride)</text:span></text:p>
        </text:list-item>
        <text:list-item>
          <text:p text:style-name="P11">Non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nother" svg:font-family="Anoth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ore falkowski</meta:initial-creator>
    <meta:creation-date>2013-02-03T21:27:23.52</meta:creation-date>
    <dc:date>2013-03-28T21:49:00.83</dc:date>
    <dc:creator>aurore falkowski</dc:creator>
    <meta:editing-duration>PT00H40M3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25" meta:word-count="144" meta:character-count="1316"/>
    <meta:user-defined meta:name="Info 1"/>
    <meta:user-defined meta:name="Info 2"/>
    <meta:user-defined meta:name="Info 3"/>
    <meta:user-defined meta:name="Info 4"/>
  </office:meta>
</office:document-meta>
</file>