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2940000202A21636284.svm"/>
  <manifest:file-entry manifest:media-type="" manifest:full-path="Pictures/20000007000032940000202ACA156F02.svm"/>
  <manifest:file-entry manifest:media-type="" manifest:full-path="Pictures/20000007000032940000202A8DD2BA96.svm"/>
  <manifest:file-entry manifest:media-type="" manifest:full-path="Pictures/20000007000032940000202A6E79460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cccccc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12cm" svg:y="2.963cm" svg:width="7.392cm" svg:height="4.805cm" draw:z-index="0"><draw:image xlink:href="Pictures/20000007000032940000202ACA156F02.svm" xlink:type="simple" xlink:show="embed" xlink:actuate="onLoad"/></draw:frame><draw:frame draw:style-name="fr1" draw:name="Image2" text:anchor-type="paragraph" svg:x="-0.053cm" svg:y="8.149cm" svg:width="7.583cm" svg:height="5.599cm" draw:z-index="1"><draw:image xlink:href="Pictures/20000007000032940000202A21636284.svm" xlink:type="simple" xlink:show="embed" xlink:actuate="onLoad"/></draw:frame><draw:frame draw:style-name="fr1" draw:name="Image3" text:anchor-type="paragraph" svg:x="0.041cm" svg:y="13.996cm" svg:width="7.701cm" svg:height="5.069cm" draw:z-index="2"><draw:image xlink:href="Pictures/20000007000032940000202A6E79460F.svm" xlink:type="simple" xlink:show="embed" xlink:actuate="onLoad"/></draw:frame><draw:frame draw:style-name="fr1" draw:name="Image4" text:anchor-type="paragraph" svg:x="0.067cm" svg:y="19.394cm" svg:width="7.198cm" svg:height="5.863cm" draw:z-index="3"><draw:image xlink:href="Pictures/20000007000032940000202A8DD2BA96.svm" xlink:type="simple" xlink:show="embed" xlink:actuate="onLoad"/></draw:frame><draw:custom-shape text:anchor-type="paragraph" draw:z-index="4" draw:style-name="gr1" draw:text-style-name="P2" svg:width="1.138cm" svg:height="0.821cm" svg:x="7.608cm" svg:y="4.61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1" draw:text-style-name="P2" svg:width="1.138cm" svg:height="0.821cm" svg:x="7.713cm" svg:y="11.2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1" draw:text-style-name="P2" svg:width="1.138cm" svg:height="0.821cm" svg:x="7.74cm" svg:y="16.5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7" draw:style-name="gr1" draw:text-style-name="P2" svg:width="1.138cm" svg:height="0.821cm" svg:x="7.872cm" svg:y="22.37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text:anchor-type="paragraph" draw:z-index="8" draw:style-name="gr2" draw:text-style-name="P2" svg:x1="0.041cm" svg:y1="14.302cm" svg:x2="7.74cm" svg:y2="14.302cm"><text:p/></draw:line><draw:line text:anchor-type="paragraph" draw:z-index="9" draw:style-name="gr2" draw:text-style-name="P2" svg:x1="0.041cm" svg:y1="19.064cm" svg:x2="7.74cm" svg:y2="19.064cm"><text:p/></draw:line><draw:line text:anchor-type="paragraph" draw:z-index="10" draw:style-name="gr2" draw:text-style-name="P2" svg:x1="-0.053cm" svg:y1="13.746cm" svg:x2="7.528cm" svg:y2="13.746cm"><text:p/></draw:line><draw:line text:anchor-type="paragraph" draw:z-index="11" draw:style-name="gr2" draw:text-style-name="P2" svg:x1="7.528cm" svg:y1="8.481cm" svg:x2="-0.053cm" svg:y2="8.481cm"><text:p/></draw:line><draw:line text:anchor-type="paragraph" draw:z-index="12" draw:style-name="gr2" draw:text-style-name="P2" svg:x1="-0.012cm" svg:y1="7.766cm" svg:x2="7.379cm" svg:y2="7.766cm"><text:p/></draw:line><draw:line text:anchor-type="paragraph" draw:z-index="13" draw:style-name="gr2" draw:text-style-name="P2" svg:x1="-0.012cm" svg:y1="3.427cm" svg:x2="7.529cm" svg:y2="3.427cm"><text:p/></draw:line><draw:line text:anchor-type="paragraph" draw:z-index="14" draw:style-name="gr2" draw:text-style-name="P2" svg:x1="0.067cm" svg:y1="19.805cm" svg:x2="7.555cm" svg:y2="19.805cm"><text:p/></draw:line><draw:line text:anchor-type="paragraph" draw:z-index="15" draw:style-name="gr2" draw:text-style-name="P2" svg:x1="0.067cm" svg:y1="25.044cm" svg:x2="7.264cm" svg:y2="25.044cm"><text:p/></draw:line>Colle l'image qui vient apres, tu peux t'aider du liv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eborah girard</meta:initial-creator>
    <meta:creation-date>2009-12-14T17:39:33</meta:creation-date>
    <dc:creator>deborah girard</dc:creator>
    <dc:date>2009-12-14T18:03:25</dc:date>
    <meta:printed-by>deborah girard</meta:printed-by>
    <meta:print-date>2009-12-14T18:02:45</meta:print-date>
    <dc:language>fr-FR</dc:language>
    <meta:editing-cycles>2</meta:editing-cycles>
    <meta:editing-duration>PT23M5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1" meta:word-count="10" meta:character-count="57"/>
  </office:meta>
</office:document-meta>
</file>