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etter Gothic" svg:font-family="'Letter Gothic'" style:font-family-generic="modern" style:font-pitch="fixed"/>
    <style:font-face style:name="CoronetPS" svg:font-family="CoronetP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19cm"/>
          <style:tab-stop style:position="11.021cm"/>
          <style:tab-stop style:position="12.524cm"/>
        </style:tab-stops>
      </style:paragraph-properties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19cm"/>
          <style:tab-stop style:position="11.021cm"/>
          <style:tab-stop style:position="12.524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19cm"/>
          <style:tab-stop style:position="11.021cm"/>
          <style:tab-stop style:position="12.524cm"/>
        </style:tab-stops>
      </style:paragraph-properties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style:font-name="Arial" fo:font-size="28pt" style:font-name-asian="Arial" style:font-size-asian="28pt" style:font-name-complex="Arial" style:font-size-complex="28pt"/>
    </style:style>
    <style:style style:name="T2" style:family="text">
      <style:text-properties style:font-name="Arial" fo:font-size="36pt" style:font-name-asian="Arial" style:font-size-asian="36pt" style:font-name-complex="Arial" style:font-size-complex="36pt"/>
    </style:style>
    <style:style style:name="T3" style:family="text">
      <style:text-properties style:font-name="Arial" fo:font-size="36pt" style:text-underline-style="solid" style:text-underline-width="auto" style:text-underline-color="font-color" style:font-name-asian="Arial" style:font-size-asian="36pt" style:font-name-complex="Arial" style:font-size-complex="36pt"/>
    </style:style>
    <style:style style:name="T4" style:family="text">
      <style:text-properties style:font-name="Arial" fo:font-size="48pt" style:font-name-asian="Arial" style:font-size-asian="48pt" style:font-name-complex="Arial" style:font-size-complex="48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7" style:family="text">
      <style:text-properties fo:color="#000000" style:font-name="Arial" fo:font-size="28pt" style:font-name-asian="Arial" style:font-size-asian="28pt" style:font-name-complex="Arial" style:font-size-complex="28pt"/>
    </style:style>
    <style:style style:name="T8" style:family="text">
      <style:text-properties fo:color="#000000"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engeance</text:p>
      <text:p text:style-name="P1"/>
      <text:p text:style-name="P1">Il était une fois un dragon violet </text:p>
      <text:p text:style-name="P1">aux ailes rouges qui vivait dans une grotte. </text:p>
      <text:p text:style-name="P1">Un jour, il enleva la belle princesse</text:p>
      <text:p text:style-name="P1">charmante qui vivait dans un palais</text:p>
      <text:p text:style-name="P1">de cristal brillant.</text:p>
      <text:p text:style-name="P1">Le roi généreux</text:p>
      <text:p text:style-name="P1">demanda aux chevaliers fiers</text:p>
      <text:p text:style-name="P1">et fidèles d'aller sauver la princesse</text:p>
      <text:p text:style-name="P1">des griffes du dragon.</text:p>
      <text:p text:style-name="P1">Les trois beaux</text:p>
      <text:p text:style-name="P1">chevaliers attaquèrent le dragon.</text:p>
      <text:p text:style-name="P1">Le premier chevalier fut carbonisé,</text:p>
      <text:p text:style-name="P1">le deuxième écrabouillé</text:p>
      <text:p text:style-name="P1">et le troisième, plus courageux, </text:p>
      <text:p text:style-name="P1">avalé tout cru !</text:p>
      <text:p text:style-name="P1">Le roi désespéré appela </text:p>
      <text:p text:style-name="P1">le facteur intelligent.</text:p>
      <text:p text:style-name="P1">Il arriva au palais de cristal,</text:p>
      <text:p text:style-name="P1">rentra à l'intérieur et discuta</text:p>
      <text:p text:style-name="P1">avec le roi. Le facteur eut</text:p>
      <text:p text:style-name="P1">une idée géniale. Il envoya </text:p>
      <text:p text:style-name="P1">aussitôt une lettre pour piéger </text:p>
      <text:p text:style-name="P1">le dragon, celui-ci explosa !</text:p>
      <text:p text:style-name="P1">La princesse sortit de la grotte </text:p>
      <text:p text:style-name="P1">puis sauta dans les bras </text:p>
      <text:p text:style-name="P1">du facteur. </text:p>
      <text:p text:style-name="P1">Elle l'épousa et ils vécurent heureux,</text:p>
      <text:p text:style-name="P2"><text:span text:style-name="T5"><text:s/>eurent beaucoup d'enfants et une réduction </text:span><text:span text:style-name="T8">SNCF </text:span></text:p>
      <text:p text:style-name="P1"/>
      <text:p text:style-name="P2"><text:span text:style-name="T5">Fin</text:span><text:span text:style-name="T5">!</text:span></text:p>
      <text:p text:style-name="P1"/>
      <text:p text:style-name="P2"><text:span text:style-name="T5"><text:s text:c="25"/></text:span><text:span text:style-name="T6"><text:s text:c="2"/>Jordane et Lysand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etter Gothic" svg:font-family="'Letter Gothic'" style:font-family-generic="modern" style:font-pitch="fixed"/>
    <style:font-face style:name="CoronetPS" svg:font-family="CoronetP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etter Gothic" fo:font-size="12pt" fo:language="fr" fo:country="FR" style:font-name-asian="Letter Gothic" style:font-size-asian="12pt" style:language-asian="fr" style:country-asian="FR" style:font-name-complex="Letter Gothic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editing-cycles>1</meta:editing-cycles>
    <meta:editing-duration>PT5M59S</meta:editing-duration>
    <meta:document-statistic meta:table-count="0" meta:image-count="0" meta:object-count="0" meta:page-count="1" meta:paragraph-count="31" meta:word-count="143" meta:character-count="874"/>
    <dc:date>2013-10-19T18:19:31.44</dc:date>
    <dc:creator>christophe genovesio</dc:creator>
    <meta:user-defined meta:name="Info 1"/>
    <meta:user-defined meta:name="Info 2"/>
    <meta:user-defined meta:name="Info 3"/>
    <meta:user-defined meta:name="Info 4"/>
  </office:meta>
</office:document-meta>
</file>