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5.00pt" fo:font-weight="bold" fo:font-family="Andalus" style:font-family-asian="Andalus" style:font-family-complex="Andalus" fo:background-color="#ffffcc" fo:color="#993366"/>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5.00pt" fo:font-weight="bold" fo:font-family="'Bradley Hand ITC'" style:font-family-asian="'Bradley Hand ITC'" style:font-family-complex="'Bradley Hand ITC'" fo:background-color="#94476b" fo:color="#ffff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5.00pt" fo:font-weight="normal" fo:font-family="Andalus" style:font-family-asian="Andalus" style:font-family-complex="Andalus" fo:background-color="#94476b" fo:color="#ffffc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5.00pt" fo:font-weight="normal" fo:font-family="Andalus" style:font-family-asian="Andalus" style:font-family-complex="Andalus" fo:background-color="#94476b" fo:color="#ffffc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6.00pt" fo:font-weight="bold" fo:font-family="Calibri" style:font-family-asian="Calibri" style:font-family-complex="Calibri" fo:background-color="#993366" fo:color="#ffffcc"/>
    </style:style>
    <style:style style:name="T11" style:family="text">
      <style:text-properties fo:font-size="16.00pt" fo:font-weight="normal" fo:font-family="Calibri" style:font-family-asian="Calibri" style:font-family-complex="Calibri" fo:background-color="#993366" fo:color="#ffffcc"/>
    </style:style>
    <style:style style:name="T12" style:family="text">
      <style:text-properties fo:font-size="16.00pt" fo:font-weight="normal" style:text-underline-mode="continuous" style:text-underline-type="single" style:text-underline-style="solid" style:text-underline-width="normal" fo:font-family="Calibri" style:font-family-asian="Calibri" style:font-family-complex="Calibri" fo:background-color="#993366" fo:color="#ffffcc"/>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bold" fo:font-family="'Times New Roman'" style:font-family-asian="'Times New Roman'" style:font-family-complex="'Times New Roman'" fo:background-color="transparent" fo:color="#ff0000"/>
    </style:style>
    <style:style style:name="T15" style:family="text">
      <style:text-properties fo:font-size="14.00pt" fo:font-weight="bold" fo:font-family="Calibri" style:font-family-asian="Calibri" style:font-family-complex="Calibri" fo:background-color="transparent" fo:color="#800000"/>
    </style:style>
    <style:style style:name="T16" style:family="text">
      <style:text-properties fo:font-size="14.00pt" fo:font-weight="normal" fo:font-family="Calibri" style:font-family-asian="Calibri" style:font-family-complex="Calibri" fo:background-color="transparent" fo:color="#000000"/>
    </style:style>
    <style:style style:name="T17"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Calibri" style:font-family-asian="Calibri" style:font-family-complex="Calibri" fo:background-color="transparent" style:use-window-font-color="true"/>
    </style:style>
    <style:style style:name="T20" style:family="text">
      <style:text-properties fo:font-size="13.00pt" fo:font-weight="bold" fo:font-family="Calibri" style:font-family-asian="Calibri" style:font-family-complex="Calibri" fo:background-color="transparent" style:use-window-font-color="true"/>
    </style:style>
    <style:style style:name="T21" style:family="text">
      <style:text-properties fo:font-size="13.00pt" fo:font-weight="normal" fo:font-family="Calibri" style:font-family-asian="Calibri" style:font-family-complex="Calibri" fo:background-color="transparent" style:use-window-font-color="true"/>
    </style:style>
    <style:style style:name="T22" style:family="text">
      <style:text-properties fo:font-size="13.00pt" style:text-position="super" fo:font-weight="normal" fo:font-family="Calibri" style:font-family-asian="Calibri" style:font-family-complex="Calibri" fo:background-color="transparent" style:use-window-font-color="true"/>
    </style:style>
    <style:style style:name="T23" style:family="text">
      <style:text-properties fo:font-size="13.00pt" fo:font-weight="normal" fo:font-family="Calibri" style:font-family-asian="Calibri" style:font-family-complex="Calibri" fo:background-color="transparent" style:use-window-font-color="true"/>
    </style:style>
    <style:style style:name="T24" style:family="text">
      <style:text-properties fo:font-size="13.00pt" fo:font-weight="normal" fo:font-family="Calibri" style:font-family-asian="Calibri" style:font-family-complex="Calibri" fo:background-color="transparent" fo:color="#000000"/>
    </style:style>
    <style:style style:name="T25" style:family="text">
      <style:text-properties fo:font-size="13.00pt" fo:font-weight="bold" fo:font-family="Calibri" style:font-family-asian="Calibri" style:font-family-complex="Calibri" fo:background-color="transparent" fo:color="#000000"/>
    </style:style>
    <style:style style:name="T26" style:family="text">
      <style:text-properties fo:font-size="13.00pt" fo:font-weight="normal" fo:font-family="Calibri" style:font-family-asian="Calibri" style:font-family-complex="Calibri" fo:background-color="transparent" fo:color="#000000"/>
    </style:style>
    <style:style style:name="T27" style:family="text">
      <style:text-properties fo:font-size="13.00pt" fo:font-weight="bold" fo:font-family="Calibri" style:font-family-asian="Calibri" style:font-family-complex="Calibri" fo:background-color="transparent" fo:color="#000000"/>
    </style:style>
    <style:style style:name="T28" style:family="text">
      <style:text-properties fo:font-size="13.00pt" fo:font-weight="normal" fo:font-family="Calibri" style:font-family-asian="Calibri" style:font-family-complex="Calibri" fo:background-color="transparent" fo:color="#000000"/>
    </style:style>
    <style:style style:name="T29" style:family="text">
      <style:text-properties fo:font-size="13.00pt" fo:font-weight="normal" fo:font-family="Calibri" style:font-family-asian="Calibri" style:font-family-complex="Calibri" fo:background-color="transparent" style:use-window-font-color="true"/>
    </style:style>
    <style:style style:name="T30" style:family="text">
      <style:text-properties fo:font-size="13.00pt" fo:font-weight="bold" fo:font-family="Calibri" style:font-family-asian="Calibri" style:font-family-complex="Calibri" fo:background-color="transparent" style:use-window-font-color="true"/>
    </style:style>
    <style:style style:name="T31" style:family="text">
      <style:text-properties fo:font-size="13.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3.00pt" fo:font-weight="bold" fo:font-family="Calibri" style:font-family-asian="Calibri" style:font-family-complex="Calibri" fo:background-color="transparent" style:use-window-font-color="true"/>
    </style:style>
    <style:style style:name="T34" style:family="text">
      <style:text-properties fo:font-size="13.00pt" style:text-position="super" fo:font-weight="bold" fo:font-family="Calibri" style:font-family-asian="Calibri" style:font-family-complex="Calibri" fo:background-color="transparent" style:use-window-font-color="true"/>
    </style:style>
    <style:style style:name="T35" style:family="text">
      <style:text-properties fo:font-size="13.00pt" fo:font-weight="bold" fo:font-family="Calibri" style:font-family-asian="Calibri" style:font-family-complex="Calibri" fo:background-color="transparent" style:use-window-font-color="true"/>
    </style:style>
    <style:style style:name="T36" style:family="text">
      <style:text-properties fo:font-size="13.00pt" fo:font-weight="normal" fo:font-family="Calibri" style:font-family-asian="Calibri" style:font-family-complex="Calibri" fo:background-color="transparent" style:use-window-font-color="true"/>
    </style:style>
    <style:style style:name="T37" style:family="text">
      <style:text-properties fo:font-size="13.00pt" fo:font-weight="bold" fo:font-family="Calibri" style:font-family-asian="Calibri" style:font-family-complex="Calibri" fo:background-color="transparent" style:use-window-font-color="true"/>
    </style:style>
    <style:style style:name="T38" style:family="text">
      <style:text-properties fo:font-size="13.00pt" fo:font-weight="normal" fo:font-family="Calibri" style:font-family-asian="Calibri" style:font-family-complex="Calibri" fo:background-color="transparent" style:use-window-font-color="true"/>
    </style:style>
    <style:style style:name="T39" style:family="text">
      <style:text-properties fo:font-size="13.00pt" fo:font-weight="bold" fo:font-family="Calibri" style:font-family-asian="Calibri" style:font-family-complex="Calibri" fo:background-color="transparent" style:use-window-font-color="true"/>
    </style:style>
    <style:style style:name="T40" style:family="text">
      <style:text-properties fo:font-size="13.00pt" fo:font-weight="normal" fo:font-family="Calibri" style:font-family-asian="Calibri" style:font-family-complex="Calibri" fo:background-color="transparent" style:use-window-font-color="true"/>
    </style:style>
    <style:style style:name="T41" style:family="text">
      <style:text-properties fo:font-size="13.00pt" fo:font-weight="bold" fo:font-family="Calibri" style:font-family-asian="Calibri" style:font-family-complex="Calibri" fo:background-color="transparent" style:use-window-font-color="true"/>
    </style:style>
    <style:style style:name="T42" style:family="text">
      <style:text-properties fo:font-size="13.00pt" fo:font-weight="normal" fo:font-family="Calibri" style:font-family-asian="Calibri" style:font-family-complex="Calibri" fo:background-color="transparent" style:use-window-font-color="true"/>
    </style:style>
    <style:style style:name="T43" style:family="text">
      <style:text-properties fo:font-size="13.00pt" style:text-position="super"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3.00pt" fo:font-weight="bold" fo:font-family="Calibri" style:font-family-asian="Calibri" style:font-family-complex="Calibri" fo:background-color="transparent" style:use-window-font-color="true"/>
    </style:style>
    <style:style style:name="T46" style:family="text">
      <style:text-properties fo:font-size="13.00pt" fo:font-weight="normal" fo:font-family="Calibri" style:font-family-asian="Calibri" style:font-family-complex="Calibri" fo:background-color="transparent" style:use-window-font-color="true"/>
    </style:style>
    <style:style style:name="T47" style:family="text">
      <style:text-properties fo:font-size="13.00pt" fo:font-weight="bold" fo:font-family="Calibri" style:font-family-asian="Calibri" style:font-family-complex="Calibri" fo:background-color="transparent" style:use-window-font-color="true"/>
    </style:style>
    <style:style style:name="T48" style:family="text">
      <style:text-properties fo:font-size="13.00pt" fo:font-weight="normal" fo:font-family="Calibri" style:font-family-asian="Calibri" style:font-family-complex="Calibri" fo:background-color="transparent" style:use-window-font-color="true"/>
    </style:style>
    <style:style style:name="T49" style:family="text">
      <style:text-properties fo:font-size="13.00pt" fo:font-weight="bold" fo:font-family="Calibri" style:font-family-asian="Calibri" style:font-family-complex="Calibri" fo:background-color="transparent" style:use-window-font-color="true"/>
    </style:style>
    <style:style style:name="T50" style:family="text">
      <style:text-properties fo:font-size="13.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00pt" fo:font-weight="normal" fo:font-family="Calibri" style:font-family-asian="Calibri" style:font-family-complex="Calibri" fo:background-color="transparent" style:use-window-font-color="true"/>
    </style:style>
    <style:style style:name="T53" style:family="text">
      <style:text-properties fo:font-size="13.00pt" fo:font-weight="bold" fo:font-family="Calibri" style:font-family-asian="Calibri" style:font-family-complex="Calibri" fo:background-color="transparent" style:use-window-font-color="true"/>
    </style:style>
    <style:style style:name="T54" style:family="text">
      <style:text-properties fo:font-size="13.00pt" fo:font-weight="normal" fo:font-family="Calibri" style:font-family-asian="Calibri" style:font-family-complex="Calibri" fo:background-color="transparent" style:use-window-font-color="true"/>
    </style:style>
    <style:style style:name="T55" style:family="text">
      <style:text-properties fo:font-size="13.00pt" fo:font-weight="bold" fo:font-family="Calibri" style:font-family-asian="Calibri" style:font-family-complex="Calibri" fo:background-color="transparent" style:use-window-font-color="true"/>
    </style:style>
    <style:style style:name="T56" style:family="text">
      <style:text-properties fo:font-size="13.00pt" fo:font-weight="normal" fo:font-family="Calibri" style:font-family-asian="Calibri" style:font-family-complex="Calibri" fo:background-color="transparent" style:use-window-font-color="true"/>
    </style:style>
    <style:style style:name="T57" style:family="text">
      <style:text-properties fo:font-size="13.00pt" fo:font-weight="bold" fo:font-family="Calibri" style:font-family-asian="Calibri" style:font-family-complex="Calibri" fo:background-color="transparent" style:use-window-font-color="true"/>
    </style:style>
    <style:style style:name="T58" style:family="text">
      <style:text-properties fo:font-size="13.00pt" fo:font-weight="normal" fo:font-family="Calibri" style:font-family-asian="Calibri" style:font-family-complex="Calibri" fo:background-color="transparent" style:use-window-font-color="true"/>
    </style:style>
    <style:style style:name="T59" style:family="text">
      <style:text-properties fo:font-size="13.00pt" fo:font-weight="bold" fo:font-family="Calibri" style:font-family-asian="Calibri" style:font-family-complex="Calibri" fo:background-color="transparent" style:use-window-font-color="true"/>
    </style:style>
    <style:style style:name="T60" style:family="text">
      <style:text-properties fo:font-size="13.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00pt" fo:font-weight="bold" fo:font-family="Calibri" style:font-family-asian="Calibri" style:font-family-complex="Calibri" fo:background-color="transparent" style:use-window-font-color="true"/>
    </style:style>
    <style:style style:name="T63" style:family="text">
      <style:text-properties fo:font-size="13.00pt" fo:font-weight="bold" fo:font-family="Calibri" style:font-family-asian="Calibri" style:font-family-complex="Calibri" fo:background-color="transparent" fo:color="#800000"/>
    </style:style>
    <style:style style:name="T64" style:family="text">
      <style:text-properties fo:font-size="14.00pt" fo:font-weight="bold" fo:font-family="Calibri" style:font-family-asian="Calibri" style:font-family-complex="Calibri" fo:background-color="transparent" fo:color="#800000"/>
    </style:style>
    <style:style style:name="T65" style:family="text">
      <style:text-properties fo:font-size="14.00pt" fo:font-weight="normal" fo:font-family="Calibri" style:font-family-asian="Calibri" style:font-family-complex="Calibri" fo:background-color="transparent" fo:color="#800000"/>
    </style:style>
    <style:style style:name="T6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normal" fo:font-family="Calibri" style:font-family-asian="Calibri" style:font-family-complex="Calibri" fo:background-color="transparent" style:use-window-font-color="true"/>
    </style:style>
    <style:style style:name="T69" style:family="text">
      <style:text-properties fo:font-size="13.00pt" fo:font-weight="bold" fo:font-family="Calibri" style:font-family-asian="Calibri" style:font-family-complex="Calibri" fo:background-color="transparent" style:use-window-font-color="true"/>
    </style:style>
    <style:style style:name="T70" style:family="text">
      <style:text-properties fo:font-size="13.00pt" fo:font-weight="normal" fo:font-family="Calibri" style:font-family-asian="Calibri" style:font-family-complex="Calibri" fo:background-color="transparent" style:use-window-font-color="true"/>
    </style:style>
    <style:style style:name="T71" style:family="text">
      <style:text-properties fo:font-size="13.00pt" fo:font-weight="bold" fo:font-family="Calibri" style:font-family-asian="Calibri" style:font-family-complex="Calibri" fo:background-color="transparent" style:use-window-font-color="true"/>
    </style:style>
    <style:style style:name="T72" style:family="text">
      <style:text-properties fo:font-size="13.00pt" fo:font-weight="normal" fo:font-family="Calibri" style:font-family-asian="Calibri" style:font-family-complex="Calibri" fo:background-color="transparent" style:use-window-font-color="true"/>
    </style:style>
    <style:style style:name="T73" style:family="text">
      <style:text-properties fo:font-size="13.00pt" fo:font-weight="bold" fo:font-family="Calibri" style:font-family-asian="Calibri" style:font-family-complex="Calibri" fo:background-color="transparent" style:use-window-font-color="true"/>
    </style:style>
    <style:style style:name="T74" style:family="text">
      <style:text-properties fo:font-size="13.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3.00pt" fo:font-weight="bold"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3.00pt" fo:font-weight="bold" fo:font-family="Calibri" style:font-family-asian="Calibri" style:font-family-complex="Calibri" fo:background-color="transparent" fo:color="#800000"/>
    </style:style>
    <style:style style:name="T79" style:family="text">
      <style:text-properties fo:font-size="14.00pt" fo:font-weight="bold" fo:font-family="Calibri" style:font-family-asian="Calibri" style:font-family-complex="Calibri" fo:background-color="transparent" fo:color="#800000"/>
    </style:style>
    <style:style style:name="T80" style:family="text">
      <style:text-properties fo:font-size="14.00pt" fo:font-weight="bold" fo:font-family="Calibri" style:font-family-asian="Calibri" style:font-family-complex="Calibri" fo:background-color="transparent" style:use-window-font-color="true"/>
    </style:style>
    <style:style style:name="T8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2" style:family="text">
      <style:text-properties fo:font-size="14.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3.00pt" fo:font-weight="normal" fo:font-family="Calibri" style:font-family-asian="Calibri" style:font-family-complex="Calibri"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3.00pt" fo:font-weight="normal" fo:font-family="Calibri" style:font-family-asian="Calibri" style:font-family-complex="Calibri" fo:background-color="transparent" style:use-window-font-color="true" fo:font-style="italic"/>
    </style:style>
    <style:style style:name="T8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8" style:family="text">
      <style:text-properties fo:font-size="13.00pt" fo:font-weight="normal" fo:font-family="Calibri" style:font-family-asian="Calibri" style:font-family-complex="Calibri" fo:background-color="transparent" style:use-window-font-color="true" fo:font-style="italic"/>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3.00pt" fo:font-weight="normal" fo:font-family="Calibri" style:font-family-asian="Calibri" style:font-family-complex="Calibri" fo:background-color="transparent" style:use-window-font-color="true"/>
    </style:style>
    <style:style style:name="T9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92" style:family="text">
      <style:text-properties fo:font-size="13.00pt" fo:font-weight="normal" fo:font-family="Calibri" style:font-family-asian="Calibri" style:font-family-complex="Calibri" fo:background-color="transparent" style:use-window-font-color="true" fo:font-style="italic"/>
    </style:style>
    <style:style style:name="T93" style:family="text">
      <style:text-properties fo:font-size="13.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3.00pt" fo:font-weight="normal" fo:font-family="Calibri" style:font-family-asian="Calibri" style:font-family-complex="Calibri" fo:background-color="transparent" style:use-window-font-color="true"/>
    </style:style>
    <style:style style:name="T9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97" style:family="text">
      <style:text-properties fo:font-size="13.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3.00pt" fo:font-weight="normal" fo:font-family="Calibri" style:font-family-asian="Calibri" style:font-family-complex="Calibri" fo:background-color="transparent" style:use-window-font-color="true"/>
    </style:style>
    <style:style style:name="T100" style:family="text">
      <style:text-properties fo:font-size="13.00pt" fo:font-weight="normal" fo:font-family="Calibri" style:font-family-asian="Calibri" style:font-family-complex="Calibri" fo:background-color="transparent" style:use-window-font-color="true" fo:font-style="italic"/>
    </style:style>
    <style:style style:name="T10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02" style:family="text">
      <style:text-properties fo:font-size="13.00pt" fo:font-weight="normal" fo:font-family="Calibri" style:font-family-asian="Calibri" style:font-family-complex="Calibri" fo:background-color="transparent" style:use-window-font-color="true" fo:font-style="italic"/>
    </style:style>
    <style:style style:name="T103" style:family="text">
      <style:text-properties fo:font-size="13.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6.00pt" fo:font-weight="bold" fo:font-family="Calibri" style:font-family-asian="Calibri" style:font-family-complex="Calibri" fo:background-color="#993366" fo:color="#ffffcc"/>
    </style:style>
    <style:style style:name="T106" style:family="text">
      <style:text-properties fo:font-size="16.00pt" fo:font-weight="normal" fo:font-family="Calibri" style:font-family-asian="Calibri" style:font-family-complex="Calibri" fo:background-color="#993366" fo:color="#ffffcc"/>
    </style:style>
    <style:style style:name="T107" style:family="text">
      <style:text-properties fo:font-size="16.00pt" fo:font-weight="normal" style:text-underline-mode="continuous" style:text-underline-type="single" style:text-underline-style="solid" style:text-underline-width="normal" fo:font-family="Calibri" style:font-family-asian="Calibri" style:font-family-complex="Calibri" fo:background-color="#993366" fo:color="#ffffc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5.00pt" fo:font-weight="normal" fo:font-family="Calibri" style:font-family-asian="Calibri" style:font-family-complex="Calibri" fo:background-color="transparent" style:use-window-font-color="true"/>
    </style:style>
    <style:style style:name="T110" style:family="text">
      <style:text-properties fo:font-size="15.00pt" fo:font-weight="bold" fo:font-family="Calibri" style:font-family-asian="Calibri" style:font-family-complex="Calibri" fo:background-color="transparent" fo:color="#800000"/>
    </style:style>
    <style:style style:name="T111" style:family="text">
      <style:text-properties fo:font-size="15.00pt" fo:font-weight="normal" fo:font-family="Calibri" style:font-family-asian="Calibri" style:font-family-complex="Calibri" fo:background-color="transparent" style:use-window-font-color="true"/>
    </style:style>
    <style:style style:name="T112" style:family="text">
      <style:text-properties fo:font-size="15.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3.00pt" fo:font-weight="bold" fo:font-family="Calibri" style:font-family-asian="Calibri" style:font-family-complex="Calibri" fo:background-color="transparent" fo:color="#333333"/>
    </style:style>
    <style:style style:name="T115" style:family="text">
      <style:text-properties fo:font-size="13.00pt" fo:font-weight="bold" fo:font-family="Calibri" style:font-family-asian="Calibri" style:font-family-complex="Calibri" fo:background-color="transparent" fo:color="#000000"/>
    </style:style>
    <style:style style:name="T116" style:family="text">
      <style:text-properties fo:font-size="13.00pt" style:text-position="super" fo:font-weight="bold" fo:font-family="Calibri" style:font-family-asian="Calibri" style:font-family-complex="Calibri" fo:background-color="transparent" fo:color="#000000"/>
    </style:style>
    <style:style style:name="T117" style:family="text">
      <style:text-properties fo:font-size="13.00pt" fo:font-weight="bold" fo:font-family="Calibri" style:font-family-asian="Calibri" style:font-family-complex="Calibri" fo:background-color="transparent" fo:color="#000000"/>
    </style:style>
    <style:style style:name="T118" style:family="text">
      <style:text-properties fo:font-size="13.00pt" fo:font-weight="normal" fo:font-family="Calibri" style:font-family-asian="Calibri" style:font-family-complex="Calibri" fo:background-color="transparent" fo:color="#000000"/>
    </style:style>
    <style:style style:name="T119" style:family="text">
      <style:text-properties fo:font-size="13.00pt" fo:font-weight="bold" fo:font-family="Calibri" style:font-family-asian="Calibri" style:font-family-complex="Calibri" fo:background-color="transparent" fo:color="#000000"/>
    </style:style>
    <style:style style:name="T120" style:family="text">
      <style:text-properties fo:font-size="13.00pt" fo:font-weight="normal" fo:font-family="Calibri" style:font-family-asian="Calibri" style:font-family-complex="Calibri" fo:background-color="transparent" fo:color="#000000"/>
    </style:style>
    <style:style style:name="T121" style:family="text">
      <style:text-properties fo:font-size="13.00pt" style:text-position="super" fo:font-weight="normal" fo:font-family="Calibri" style:font-family-asian="Calibri" style:font-family-complex="Calibri" fo:background-color="transparent" fo:color="#000000"/>
    </style:style>
    <style:style style:name="T122" style:family="text">
      <style:text-properties fo:font-size="13.00pt" fo:font-weight="normal" fo:font-family="Calibri" style:font-family-asian="Calibri" style:font-family-complex="Calibri" fo:background-color="transparent" fo:color="#000000"/>
    </style:style>
    <style:style style:name="T123" style:family="text">
      <style:text-properties fo:font-size="13.00pt" fo:font-weight="bold" fo:font-family="Calibri" style:font-family-asian="Calibri" style:font-family-complex="Calibri" fo:background-color="transparent" fo:color="#000000"/>
    </style:style>
    <style:style style:name="T124" style:family="text">
      <style:text-properties fo:font-size="13.00pt" fo:font-weight="normal" fo:font-family="Calibri" style:font-family-asian="Calibri" style:font-family-complex="Calibri" fo:background-color="transparent" fo:color="#000000"/>
    </style:style>
    <style:style style:name="T125" style:family="text">
      <style:text-properties fo:font-size="13.00pt" style:text-position="super" fo:font-weight="normal" fo:font-family="Calibri" style:font-family-asian="Calibri" style:font-family-complex="Calibri" fo:background-color="transparent" fo:color="#000000"/>
    </style:style>
    <style:style style:name="T126" style:family="text">
      <style:text-properties fo:font-size="13.00pt" fo:font-weight="normal" fo:font-family="Calibri" style:font-family-asian="Calibri" style:font-family-complex="Calibri" fo:background-color="transparent" fo:color="#000000"/>
    </style:style>
    <style:style style:name="T127" style:family="text">
      <style:text-properties fo:font-size="13.00pt" fo:font-weight="bold" fo:font-family="Calibri" style:font-family-asian="Calibri" style:font-family-complex="Calibri" fo:background-color="transparent" fo:color="#000000"/>
    </style:style>
    <style:style style:name="T128" style:family="text">
      <style:text-properties fo:font-size="13.00pt" fo:font-weight="normal" fo:font-family="Calibri" style:font-family-asian="Calibri" style:font-family-complex="Calibri"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3.00pt" fo:font-weight="normal" fo:font-family="Calibri" style:font-family-asian="Calibri" style:font-family-complex="Calibri" fo:background-color="transparent" fo:color="#000000"/>
    </style:style>
    <style:style style:name="T131" style:family="text">
      <style:text-properties fo:font-size="13.00pt" fo:font-weight="bold" fo:font-family="Calibri" style:font-family-asian="Calibri" style:font-family-complex="Calibri" fo:background-color="transparent" fo:color="#000000"/>
    </style:style>
    <style:style style:name="T132" style:family="text">
      <style:text-properties fo:font-size="13.00pt" fo:font-weight="normal" fo:font-family="Calibri" style:font-family-asian="Calibri" style:font-family-complex="Calibri" fo:background-color="transparent" fo:color="#000000"/>
    </style:style>
    <style:style style:name="T133" style:family="text">
      <style:text-properties fo:font-size="13.00pt" fo:font-weight="bold" fo:font-family="Calibri" style:font-family-asian="Calibri" style:font-family-complex="Calibri" fo:background-color="transparent" fo:color="#000000" fo:font-style="italic"/>
    </style:style>
    <style:style style:name="T134" style:family="text">
      <style:text-properties fo:font-size="13.00pt" fo:font-weight="normal" fo:font-family="Calibri" style:font-family-asian="Calibri" style:font-family-complex="Calibri" fo:background-color="transparent" fo:color="#000000"/>
    </style:style>
    <style:style style:name="T135" style:family="text">
      <style:text-properties fo:font-size="13.00pt" fo:font-weight="bold" fo:font-family="Calibri" style:font-family-asian="Calibri" style:font-family-complex="Calibri" fo:background-color="transparent" fo:color="#000000"/>
    </style:style>
    <style:style style:name="T136" style:family="text">
      <style:text-properties fo:font-size="13.00pt" fo:font-weight="bold" fo:font-family="Calibri" style:font-family-asian="Calibri" style:font-family-complex="Calibri" fo:background-color="transparent" fo:color="#000000" fo:font-style="italic"/>
    </style:style>
    <style:style style:name="T137" style:family="text">
      <style:text-properties fo:font-size="13.00pt" fo:font-weight="bold" fo:font-family="Calibri" style:font-family-asian="Calibri" style:font-family-complex="Calibri" fo:background-color="transparent" fo:color="#000000"/>
    </style:style>
    <style:style style:name="T138" style:family="text">
      <style:text-properties fo:font-size="13.00pt" fo:font-weight="normal" fo:font-family="Calibri" style:font-family-asian="Calibri" style:font-family-complex="Calibri" fo:background-color="transparent" fo:color="#000000"/>
    </style:style>
    <style:style style:name="T139" style:family="text">
      <style:text-properties fo:font-size="13.00pt" fo:font-weight="bold" fo:font-family="Calibri" style:font-family-asian="Calibri" style:font-family-complex="Calibri" fo:background-color="transparent" fo:color="#000000"/>
    </style:style>
    <style:style style:name="T140" style:family="text">
      <style:text-properties fo:font-size="13.00pt" fo:font-weight="bold" fo:font-family="Calibri" style:font-family-asian="Calibri" style:font-family-complex="Calibri" fo:background-color="transparent" fo:color="#000000" fo:font-style="italic"/>
    </style:style>
    <style:style style:name="T141" style:family="text">
      <style:text-properties fo:font-size="13.00pt" fo:font-weight="bold" fo:font-family="Calibri" style:font-family-asian="Calibri" style:font-family-complex="Calibri" fo:background-color="transparent" fo:color="#000000"/>
    </style:style>
    <style:style style:name="T142" style:family="text">
      <style:text-properties fo:font-size="13.00pt" fo:font-weight="normal" fo:font-family="Calibri" style:font-family-asian="Calibri" style:font-family-complex="Calibri" fo:background-color="transparent" fo:color="#000000"/>
    </style:style>
    <style:style style:name="T143" style:family="text">
      <style:text-properties fo:font-size="13.00pt" fo:font-weight="bold" fo:font-family="Calibri" style:font-family-asian="Calibri" style:font-family-complex="Calibri" fo:background-color="transparent" fo:color="#000000"/>
    </style:style>
    <style:style style:name="T144" style:family="text">
      <style:text-properties fo:font-size="13.00pt" fo:font-weight="normal" fo:font-family="Calibri" style:font-family-asian="Calibri" style:font-family-complex="Calibri" fo:background-color="transparent" fo:color="#000000"/>
    </style:style>
    <style:style style:name="T145" style:family="text">
      <style:text-properties fo:font-size="13.00pt" fo:font-weight="bold" fo:font-family="Calibri" style:font-family-asian="Calibri" style:font-family-complex="Calibri" fo:background-color="transparent" fo:color="#000000"/>
    </style:style>
    <style:style style:name="T146" style:family="text">
      <style:text-properties fo:font-size="13.00pt" fo:font-weight="normal" fo:font-family="Calibri" style:font-family-asian="Calibri" style:font-family-complex="Calibri" fo:background-color="transparent" fo:color="#00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3.00pt" fo:font-weight="bold" fo:font-family="Calibri" style:font-family-asian="Calibri" style:font-family-complex="Calibri" fo:background-color="transparent" fo:color="#000000"/>
    </style:style>
    <style:style style:name="T149" style:family="text">
      <style:text-properties fo:font-size="15.00pt" fo:font-weight="bold" fo:font-family="Calibri" style:font-family-asian="Calibri" style:font-family-complex="Calibri" fo:background-color="transparent" fo:color="#94006b"/>
    </style:style>
    <style:style style:name="T150" style:family="text">
      <style:text-properties fo:font-size="15.00pt" fo:font-weight="normal" fo:font-family="Calibri" style:font-family-asian="Calibri" style:font-family-complex="Calibri" fo:background-color="transparent" fo:color="#000000"/>
    </style:style>
    <style:style style:name="T151" style:family="text">
      <style:text-properties fo:font-size="15.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3.00pt" fo:font-weight="normal" fo:font-family="Calibri" style:font-family-asian="Calibri" style:font-family-complex="Calibri"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3.00pt" fo:font-weight="bold" fo:font-family="Calibri" style:font-family-asian="Calibri" style:font-family-complex="Calibri" fo:background-color="transparent" fo:color="#000000"/>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3.00pt" fo:font-weight="normal" fo:font-family="Calibri" style:font-family-asian="Calibri" style:font-family-complex="Calibri" fo:background-color="transparent" fo:color="#000000"/>
    </style:style>
    <style:style style:name="T158" style:family="text">
      <style:text-properties fo:font-size="15.00pt" fo:font-weight="bold" fo:font-family="Calibri" style:font-family-asian="Calibri" style:font-family-complex="Calibri" fo:background-color="transparent" fo:color="#94006b"/>
    </style:style>
    <style:style style:name="T159" style:family="text">
      <style:text-properties fo:font-size="15.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3.00pt" fo:font-weight="normal" fo:font-family="Calibri" style:font-family-asian="Calibri" style:font-family-complex="Calibri" fo:background-color="transparent" fo:color="#000000"/>
    </style:style>
    <style:style style:name="T162" style:family="text">
      <style:text-properties fo:font-size="13.00pt" style:text-position="super" fo:font-weight="normal" fo:font-family="Calibri" style:font-family-asian="Calibri" style:font-family-complex="Calibri" fo:background-color="transparent" fo:color="#000000"/>
    </style:style>
    <style:style style:name="T163" style:family="text">
      <style:text-properties fo:font-size="13.00pt" fo:font-weight="normal" fo:font-family="Calibri" style:font-family-asian="Calibri" style:font-family-complex="Calibri"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3.00pt" fo:font-weight="bold" fo:font-family="Calibri" style:font-family-asian="Calibri" style:font-family-complex="Calibri" fo:background-color="transparent" fo:color="#000000"/>
    </style:style>
    <style:style style:name="T166" style:family="text">
      <style:text-properties fo:font-size="13.00pt" style:text-position="super" fo:font-weight="bold" fo:font-family="Calibri" style:font-family-asian="Calibri" style:font-family-complex="Calibri" fo:background-color="transparent" fo:color="#000000"/>
    </style:style>
    <style:style style:name="T167" style:family="text">
      <style:text-properties fo:font-size="13.00pt" fo:font-weight="bold" fo:font-family="Calibri" style:font-family-asian="Calibri" style:font-family-complex="Calibri"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3.00pt" fo:font-weight="normal" fo:font-family="Calibri" style:font-family-asian="Calibri" style:font-family-complex="Calibri" fo:background-color="transparent" fo:color="#000000"/>
    </style:style>
    <style:style style:name="T17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71" style:family="text">
      <style:text-properties fo:font-size="13.00pt" fo:font-weight="normal" fo:font-family="Calibri" style:font-family-asian="Calibri" style:font-family-complex="Calibri" fo:background-color="transparent" fo:color="#000000" fo:font-style="italic"/>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3.00pt" fo:font-weight="normal" fo:font-family="Calibri" style:font-family-asian="Calibri" style:font-family-complex="Calibri" fo:background-color="transparent" fo:color="#000000"/>
    </style:style>
    <style:style style:name="T17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75" style:family="text">
      <style:text-properties fo:font-size="13.00pt" fo:font-weight="normal" fo:font-family="Calibri" style:font-family-asian="Calibri" style:font-family-complex="Calibri"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3.00pt" fo:font-weight="normal" fo:font-family="Calibri" style:font-family-asian="Calibri" style:font-family-complex="Calibri" fo:background-color="transparent" style:use-window-font-color="true"/>
    </style:style>
    <style:style style:name="T17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79" style:family="text">
      <style:text-properties fo:font-size="13.00pt" fo:font-weight="normal" fo:font-family="Calibri" style:font-family-asian="Calibri" style:font-family-complex="Calibri" fo:background-color="transparent" style:use-window-font-color="true"/>
    </style:style>
    <style:style style:name="T180" style:family="text">
      <style:text-properties fo:font-size="13.00pt" fo:font-weight="normal" fo:font-family="Calibri" style:font-family-asian="Calibri" style:font-family-complex="Calibri" fo:background-color="transparent" style:use-window-font-color="true"/>
    </style:style>
    <style:style style:name="T181" style:family="text">
      <style:text-properties fo:font-size="13.00pt" fo:font-weight="normal" fo:font-family="Calibri" style:font-family-asian="Calibri" style:font-family-complex="Calibri" fo:background-color="transparent" style:use-window-font-color="true"/>
    </style:style>
    <style:style style:name="T18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8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4" style:family="text">
      <style:text-properties fo:font-size="13.00pt" fo:font-weight="normal" fo:font-family="Calibri" style:font-family-asian="Calibri" style:font-family-complex="Calibri"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3.00pt" fo:font-weight="normal" fo:font-family="Calibri" style:font-family-asian="Calibri" style:font-family-complex="Calibri" fo:background-color="transparent" fo:color="#000000"/>
    </style:style>
    <style:style style:name="T188" style:family="text">
      <style:text-properties fo:font-size="13.00pt" fo:font-weight="normal" fo:font-family="Calibri" style:font-family-asian="Calibri" style:font-family-complex="Calibri" fo:background-color="transparent" fo:color="#000000" fo:font-style="italic"/>
    </style:style>
    <style:style style:name="T18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90" style:family="text">
      <style:text-properties fo:font-size="13.00pt" fo:font-weight="normal" fo:font-family="Calibri" style:font-family-asian="Calibri" style:font-family-complex="Calibri" fo:background-color="transparent" fo:color="#000000"/>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3.00pt" fo:font-weight="normal" fo:font-family="Calibri" style:font-family-asian="Calibri" style:font-family-complex="Calibri" fo:background-color="transparent" fo:color="#000000"/>
    </style:style>
    <style:style style:name="T19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94" style:family="text">
      <style:text-properties fo:font-size="13.00pt" fo:font-weight="normal" fo:font-family="Calibri" style:font-family-asian="Calibri" style:font-family-complex="Calibri"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6.00pt" fo:font-weight="bold" fo:font-family="Calibri" style:font-family-asian="Calibri" style:font-family-complex="Calibri" fo:background-color="#993366" fo:color="#ffffcc"/>
    </style:style>
    <style:style style:name="T197" style:family="text">
      <style:text-properties fo:font-size="16.00pt" fo:font-weight="normal" fo:font-family="Calibri" style:font-family-asian="Calibri" style:font-family-complex="Calibri" fo:background-color="#993366" fo:color="#ffffcc"/>
    </style:style>
    <style:style style:name="T198" style:family="text">
      <style:text-properties fo:font-size="16.00pt" fo:font-weight="normal" style:text-underline-mode="continuous" style:text-underline-type="single" style:text-underline-style="solid" style:text-underline-width="normal" fo:font-family="Calibri" style:font-family-asian="Calibri" style:font-family-complex="Calibri" fo:background-color="#993366" fo:color="#ffffcc"/>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5.00pt" fo:font-weight="bold" fo:font-family="Calibri" style:font-family-asian="Calibri" style:font-family-complex="Calibri" fo:background-color="transparent" fo:color="#800000"/>
    </style:style>
    <style:style style:name="T201" style:family="text">
      <style:text-properties fo:font-size="15.00pt" fo:font-weight="normal" fo:font-family="Calibri" style:font-family-asian="Calibri" style:font-family-complex="Calibri" fo:background-color="transparent" style:use-window-font-color="true"/>
    </style:style>
    <style:style style:name="T202" style:family="text">
      <style:text-properties fo:font-size="15.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3.00pt" fo:font-weight="normal" fo:font-family="Calibri" style:font-family-asian="Calibri" style:font-family-complex="Calibri" fo:background-color="transparent" style:use-window-font-color="true"/>
    </style:style>
    <style:style style:name="T205" style:family="text">
      <style:text-properties fo:font-size="13.00pt" style:text-position="super" fo:font-weight="normal" fo:font-family="Calibri" style:font-family-asian="Calibri" style:font-family-complex="Calibri"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3.00pt" fo:font-weight="normal" fo:font-family="Calibri" style:font-family-asian="Calibri" style:font-family-complex="Calibri" fo:background-color="transparent" style:use-window-font-color="true"/>
    </style:style>
    <style:style style:name="T208" style:family="text">
      <style:text-properties fo:font-size="13.00pt" fo:font-weight="bold" fo:font-family="Calibri" style:font-family-asian="Calibri" style:font-family-complex="Calibri" fo:background-color="transparent" style:use-window-font-color="true"/>
    </style:style>
    <style:style style:name="T209" style:family="text">
      <style:text-properties fo:font-size="13.00pt" fo:font-weight="normal" fo:font-family="Calibri" style:font-family-asian="Calibri" style:font-family-complex="Calibri" fo:background-color="transparent" style:use-window-font-color="true"/>
    </style:style>
    <style:style style:name="T210" style:family="text">
      <style:text-properties fo:font-size="13.00pt" fo:font-weight="bold" fo:font-family="Calibri" style:font-family-asian="Calibri" style:font-family-complex="Calibri" fo:background-color="transparent" style:use-window-font-color="true"/>
    </style:style>
    <style:style style:name="T211" style:family="text">
      <style:text-properties fo:font-size="13.00pt" fo:font-weight="normal" fo:font-family="Calibri" style:font-family-asian="Calibri" style:font-family-complex="Calibri" fo:background-color="transparent" style:use-window-font-color="true"/>
    </style:style>
    <style:style style:name="T212" style:family="text">
      <style:text-properties fo:font-size="13.00pt" fo:font-weight="bold" fo:font-family="Calibri" style:font-family-asian="Calibri" style:font-family-complex="Calibri" fo:background-color="transparent" style:use-window-font-color="true"/>
    </style:style>
    <style:style style:name="T213" style:family="text">
      <style:text-properties fo:font-size="13.00pt" fo:font-weight="normal" fo:font-family="Calibri" style:font-family-asian="Calibri" style:font-family-complex="Calibri" fo:background-color="transparent" style:use-window-font-color="true"/>
    </style:style>
    <style:style style:name="T214" style:family="text">
      <style:text-properties fo:font-size="13.00pt" style:text-position="super" fo:font-weight="normal" fo:font-family="Calibri" style:font-family-asian="Calibri" style:font-family-complex="Calibri" fo:background-color="transparent" style:use-window-font-color="true"/>
    </style:style>
    <style:style style:name="T215" style:family="text">
      <style:text-properties fo:font-size="13.00pt" fo:font-weight="normal" fo:font-family="Calibri" style:font-family-asian="Calibri" style:font-family-complex="Calibri" fo:background-color="transparent" style:use-window-font-color="true"/>
    </style:style>
    <style:style style:name="T216" style:family="text">
      <style:text-properties fo:font-size="13.00pt" style:text-position="super" fo:font-weight="normal" fo:font-family="Calibri" style:font-family-asian="Calibri" style:font-family-complex="Calibri" fo:background-color="transparent" style:use-window-font-color="true"/>
    </style:style>
    <style:style style:name="T217" style:family="text">
      <style:text-properties fo:font-size="13.00pt" fo:font-weight="normal" fo:font-family="Calibri" style:font-family-asian="Calibri" style:font-family-complex="Calibri" fo:background-color="transparent" style:use-window-font-color="true"/>
    </style:style>
    <style:style style:name="T21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 style:family="text">
      <style:text-properties fo:font-size="13.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5.00pt" fo:font-weight="bold" fo:font-family="Calibri" style:font-family-asian="Calibri" style:font-family-complex="Calibri" fo:background-color="transparent" fo:color="#800000"/>
    </style:style>
    <style:style style:name="T222" style:family="text">
      <style:text-properties fo:font-size="15.00pt" fo:font-weight="normal" fo:font-family="Calibri" style:font-family-asian="Calibri" style:font-family-complex="Calibri" fo:background-color="transparent" style:use-window-font-color="true"/>
    </style:style>
    <style:style style:name="T223" style:family="text">
      <style:text-properties fo:font-size="15.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3.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3.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bold"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bold"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00pt" fo:font-weight="normal" fo:font-family="'Arial, Helvetica, sans-serif'" style:font-family-asian="'Arial, Helvetica, sans-serif'" style:font-family-complex="'Arial, Helvetica, sans-serif'"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3.00pt" fo:font-weight="normal" fo:font-family="Calibri" style:font-family-asian="Calibri" style:font-family-complex="Calibri" fo:background-color="transparent" style:use-window-font-color="true"/>
    </style:style>
    <style:style style:name="T330" style:family="text">
      <style:text-properties fo:font-size="13.00pt" fo:font-weight="normal" fo:font-family="Calibri" style:font-family-asian="Calibri" style:font-family-complex="Calibri" fo:background-color="transparent" style:use-window-font-color="true" fo:font-style="italic"/>
    </style:style>
    <style:style style:name="T331" style:family="text">
      <style:text-properties fo:font-size="13.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3.00pt" fo:font-weight="bold" fo:font-family="Calibri" style:font-family-asian="Calibri" style:font-family-complex="Calibri" fo:background-color="transparent" style:use-window-font-color="true"/>
    </style:style>
    <style:style style:name="T334"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3.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3.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3.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3.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3.00pt" fo:font-weight="normal" fo:font-family="Calibri" style:font-family-asian="Calibri" style:font-family-complex="Calibri" fo:background-color="transparent" style:use-window-font-color="true" fo:font-style="italic"/>
    </style:style>
    <style:style style:name="T34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46" style:family="text">
      <style:text-properties fo:font-size="13.00pt" fo:font-weight="normal" fo:font-family="Calibri" style:font-family-asian="Calibri" style:font-family-complex="Calibri" fo:background-color="transparent" style:use-window-font-color="true" fo:font-style="italic"/>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3.00pt" fo:font-weight="normal" fo:font-family="Calibri" style:font-family-asian="Calibri" style:font-family-complex="Calibri" fo:background-color="transparent" style:use-window-font-color="true"/>
    </style:style>
    <style:style style:name="T34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50" style:family="text">
      <style:text-properties fo:font-size="13.00pt" fo:font-weight="normal" fo:font-family="Calibri" style:font-family-asian="Calibri" style:font-family-complex="Calibri" fo:background-color="transparent" style:use-window-font-color="true"/>
    </style:style>
    <style:style style:name="T35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52" style:family="text">
      <style:text-properties fo:font-size="13.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3.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tab-stops>
          <style:tab-stop style:position="334.50pt"/>
        </style:tab-stops>
      </style:paragraph-properties>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center"/>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justify" fo:margin-top="1.40pt" fo:margin-bottom="1.40p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18.00pt" fo:text-indent="18.00pt" fo:margin-top="1.40pt" fo:margin-bottom="1.40pt"/>
    </style:style>
    <style:style style:name="P23" style:family="paragraph">
      <style:paragraph-properties fo:line-height="100.00%" fo:text-align="justify"/>
    </style:style>
    <style:style style:name="P24" style:family="paragraph">
      <style:paragraph-properties fo:line-height="100.00%" fo:text-align="justify"/>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00.00%" fo:text-align="justify" fo:margin-left="-18.00pt" fo:text-indent="18.00pt"/>
    </style:style>
    <style:style style:name="P26" style:family="paragraph">
      <style:paragraph-properties fo:line-height="100.00%" fo:text-align="justify" fo:margin-left="-18.00pt" fo:text-indent="18.00pt" fo:margin-top="1.40pt"/>
    </style:style>
    <style:style style:name="P27" style:family="paragraph">
      <style:paragraph-properties fo:line-height="100.00%" fo:text-align="justify" fo:margin-left="36.00pt" fo:text-indent="0.00pt" fo:margin-top="1.40pt"/>
    </style:style>
    <style:style style:name="P28" style:family="paragraph">
      <style:paragraph-properties fo:line-height="100.00%" fo:text-align="justify"/>
    </style:style>
    <style:style style:name="P29" style:family="paragraph">
      <style:paragraph-properties fo:line-height="100.00%" fo:text-align="justify" fo:margin-top="1.40pt" fo:margin-bottom="1.40pt"/>
    </style:style>
    <style:style style:name="P30" style:family="paragraph">
      <style:paragraph-properties fo:line-height="100.00%" fo:text-align="justify" fo:margin-top="1.40pt" fo:margin-bottom="1.40pt"/>
    </style:style>
    <style:style style:name="P31" style:family="paragraph">
      <style:paragraph-properties fo:line-height="100.00%" fo:text-align="justify" fo:margin-top="1.40pt" fo:margin-bottom="1.40pt"/>
    </style:style>
    <style:style style:name="P32" style:family="paragraph">
      <style:paragraph-properties fo:line-height="100.00%" fo:text-align="justify"/>
    </style:style>
    <style:style style:name="P33" style:family="paragraph">
      <style:paragraph-properties fo:line-height="100.00%" fo:text-align="justify" fo:margin-top="1.40pt" fo:margin-bottom="1.40pt"/>
    </style:style>
    <style:style style:name="P34" style:family="paragraph">
      <style:paragraph-properties fo:line-height="100.00%" fo:text-align="left" fo:margin-top="1.40pt" fo:margin-bottom="1.40pt"/>
    </style:style>
    <style:style style:name="P35" style:family="paragraph">
      <style:paragraph-properties fo:line-height="100.00%" fo:text-align="left"/>
    </style:style>
    <style:style style:name="P36" style:family="paragraph">
      <style:paragraph-properties fo:line-height="100.00%" fo:text-align="justify"/>
    </style:style>
    <style:style style:name="P37" style:family="paragraph">
      <style:paragraph-properties fo:line-height="100.00%" fo:text-align="center"/>
    </style:style>
    <style:style style:name="P38" style:family="paragraph">
      <style:paragraph-properties fo:line-height="100.00%" fo:text-align="justify"/>
    </style:style>
    <style:style style:name="P39" style:family="paragraph">
      <style:paragraph-properties fo:line-height="100.00%" fo:text-align="justify"/>
    </style:style>
    <style:style style:name="P40" style:family="paragraph">
      <style:paragraph-properties fo:line-height="100.00%" fo:text-align="justify"/>
    </style:style>
    <style:style style:name="P41" style:family="paragraph">
      <style:paragraph-properties fo:line-height="100.00%" fo:text-align="justify" fo:margin-bottom="6.00pt">
        <style:tab-stops>
          <style:tab-stop style:position="41.25pt"/>
        </style:tab-stops>
      </style:paragraph-properties>
    </style:style>
    <style:style style:name="P42" style:family="paragraph">
      <style:paragraph-properties fo:line-height="100.00%" fo:text-align="justify" fo:margin-bottom="6.00pt">
        <style:tab-stops>
          <style:tab-stop style:position="41.25pt"/>
        </style:tab-stops>
      </style:paragraph-properties>
    </style:style>
    <style:style style:name="P43" style:family="paragraph">
      <style:paragraph-properties fo:line-height="100.00%" fo:text-align="justify" fo:margin-bottom="6.00pt">
        <style:tab-stops>
          <style:tab-stop style:position="41.25pt"/>
        </style:tab-stops>
      </style:paragraph-properties>
    </style:style>
    <style:style style:name="P44" style:family="paragraph">
      <style:paragraph-properties fo:line-height="100.00%" fo:text-align="center" fo:margin-bottom="6.00pt">
        <style:tab-stops>
          <style:tab-stop style:position="41.25pt"/>
        </style:tab-stops>
      </style:paragraph-properties>
    </style:style>
    <style:style style:name="P45" style:family="paragraph">
      <style:paragraph-properties fo:line-height="100.00%" fo:text-align="justify" fo:margin-left="2.75pt" fo:text-indent="-2.75pt">
        <style:tab-stops>
          <style:tab-stop style:position="318.55pt" style:type="center"/>
          <style:tab-stop style:position="3286.90pt" style:type="center"/>
        </style:tab-stops>
      </style:paragraph-properties>
    </style:style>
    <style:style style:name="P46" style:family="paragraph">
      <style:paragraph-properties fo:line-height="100.00%" fo:text-align="center"/>
    </style:style>
    <style:style style:name="P47" style:family="paragraph">
      <style:paragraph-properties fo:line-height="100.00%" fo:text-align="justify" fo:margin-left="2.75pt" fo:text-indent="-2.75pt">
        <style:tab-stops>
          <style:tab-stop style:position="318.55pt" style:type="center"/>
          <style:tab-stop style:position="3286.90pt" style:type="center"/>
        </style:tab-stops>
      </style:paragraph-properties>
    </style:style>
    <style:style style:name="P4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49" style:family="paragraph">
      <style:paragraph-properties fo:line-height="100.00%" fo:text-align="center"/>
    </style:style>
    <style:style style:name="P5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51"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52" style:family="paragraph">
      <style:paragraph-properties fo:line-height="100.00%" fo:text-align="center"/>
    </style:style>
    <style:style style:name="P53"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54" style:family="paragraph">
      <style:paragraph-properties fo:line-height="100.00%" fo:text-align="center"/>
    </style:style>
    <style:style style:name="P55"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56" style:family="paragraph">
      <style:paragraph-properties fo:line-height="100.00%" fo:text-align="center"/>
    </style:style>
    <style:style style:name="P57"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58" style:family="paragraph">
      <style:paragraph-properties fo:line-height="100.00%" fo:text-align="center"/>
    </style:style>
    <style:style style:name="P59"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1" style:family="paragraph">
      <style:paragraph-properties fo:line-height="100.00%" fo:text-align="center"/>
    </style:style>
    <style:style style:name="P62"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3"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4" style:family="paragraph">
      <style:paragraph-properties fo:line-height="100.00%" fo:text-align="center"/>
    </style:style>
    <style:style style:name="P65"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6"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7" style:family="paragraph">
      <style:paragraph-properties fo:line-height="100.00%" fo:text-align="center"/>
    </style:style>
    <style:style style:name="P6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69" style:family="paragraph">
      <style:paragraph-properties fo:line-height="100.00%" fo:text-align="center"/>
    </style:style>
    <style:style style:name="P7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71"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72" style:family="paragraph">
      <style:paragraph-properties fo:line-height="100.00%" fo:text-align="center"/>
    </style:style>
    <style:style style:name="P73"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74"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75" style:family="paragraph">
      <style:paragraph-properties fo:line-height="100.00%" fo:text-align="center"/>
    </style:style>
    <style:style style:name="P76"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77" style:family="paragraph">
      <style:paragraph-properties fo:line-height="100.00%" fo:text-align="center"/>
    </style:style>
    <style:style style:name="P7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79"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0" style:family="paragraph">
      <style:paragraph-properties fo:line-height="100.00%" fo:text-align="center"/>
    </style:style>
    <style:style style:name="P81"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2"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3" style:family="paragraph">
      <style:paragraph-properties fo:line-height="100.00%" fo:text-align="center"/>
    </style:style>
    <style:style style:name="P84"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5"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6" style:family="paragraph">
      <style:paragraph-properties fo:line-height="100.00%" fo:text-align="center"/>
    </style:style>
    <style:style style:name="P87"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9" style:family="paragraph">
      <style:paragraph-properties fo:line-height="100.00%" fo:text-align="center"/>
    </style:style>
    <style:style style:name="P9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1"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2" style:family="paragraph">
      <style:paragraph-properties fo:line-height="100.00%" fo:text-align="center"/>
    </style:style>
    <style:style style:name="P93"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4" style:family="paragraph">
      <style:paragraph-properties fo:line-height="100.00%" fo:text-align="justify" fo:margin-left="2.75pt" fo:text-indent="-2.75pt">
        <style:tab-stops>
          <style:tab-stop style:position="157.90pt" style:type="center"/>
          <style:tab-stop style:position="3286.90pt" style:type="center"/>
          <style:tab-stop style:position="421118.90pt" style:type="right"/>
        </style:tab-stops>
      </style:paragraph-properties>
    </style:style>
    <style:style style:name="P95" style:family="paragraph">
      <style:paragraph-properties fo:line-height="100.00%" fo:text-align="center"/>
    </style:style>
    <style:style style:name="P96" style:family="paragraph">
      <style:paragraph-properties fo:line-height="100.00%" fo:text-align="justify" fo:margin-left="2.75pt" fo:text-indent="-2.75pt">
        <style:tab-stops>
          <style:tab-stop style:position="157.90pt" style:type="center"/>
          <style:tab-stop style:position="3286.90pt" style:type="center"/>
          <style:tab-stop style:position="421118.90pt" style:type="right"/>
        </style:tab-stops>
      </style:paragraph-properties>
    </style:style>
    <style:style style:name="P97"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8" style:family="paragraph">
      <style:paragraph-properties fo:line-height="100.00%" fo:text-align="center"/>
    </style:style>
    <style:style style:name="P99"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10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101" style:family="paragraph">
      <style:paragraph-properties fo:line-height="100.00%" fo:text-align="center"/>
    </style:style>
    <style:style style:name="P102"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103" style:family="paragraph">
      <style:paragraph-properties fo:line-height="100.00%" fo:text-align="left">
        <style:tab-stops>
          <style:tab-stop style:position="41.25pt"/>
        </style:tab-stops>
      </style:paragraph-properties>
    </style:style>
    <style:style style:name="P104" style:family="paragraph">
      <style:paragraph-properties fo:line-height="100.00%" fo:text-align="justify">
        <style:tab-stops>
          <style:tab-stop style:position="41.25pt"/>
        </style:tab-stops>
      </style:paragraph-properties>
    </style:style>
    <style:style style:name="P105" style:family="paragraph">
      <style:paragraph-properties fo:line-height="100.00%" fo:text-align="left">
        <style:tab-stops>
          <style:tab-stop style:position="41.25pt"/>
        </style:tab-stops>
      </style:paragraph-properties>
    </style:style>
    <style:style style:name="P106" style:family="paragraph">
      <style:paragraph-properties fo:line-height="100.00%" fo:text-align="justify">
        <style:tab-stops>
          <style:tab-stop style:position="41.25pt"/>
        </style:tab-stops>
      </style:paragraph-properties>
    </style:style>
    <style:style style:name="P107" style:family="paragraph">
      <style:paragraph-properties fo:line-height="100.00%" fo:text-align="left">
        <style:tab-stops>
          <style:tab-stop style:position="41.25pt"/>
        </style:tab-stops>
      </style:paragraph-properties>
    </style:style>
    <text:list-style style:name="L108">
      <text:list-level-style-bullet text:level="1" text:bullet-char="•">
        <style:list-level-properties text:space-before="0.00pt" text:min-label-width="18.00pt"/>
        <style:text-properties fo:font-family="Symbol"/>
      </text:list-level-style-bullet>
    </text:list-style>
    <style:style style:name="P108" style:family="paragraph">
      <style:paragraph-properties fo:line-height="100.00%" fo:text-align="justify" fo:margin-left="-18.00pt" fo:text-indent="18.00pt">
        <style:tab-stops>
          <style:tab-stop style:position="41.25pt"/>
        </style:tab-stops>
      </style:paragraph-properties>
    </style:style>
    <style:style style:name="P109" style:family="paragraph">
      <style:paragraph-properties fo:line-height="100.00%" fo:text-align="justify">
        <style:tab-stops>
          <style:tab-stop style:position="41.25pt"/>
        </style:tab-stops>
      </style:paragraph-properties>
    </style:style>
    <style:style style:name="P110" style:family="paragraph">
      <style:paragraph-properties fo:line-height="100.00%" fo:text-align="left"/>
    </style:style>
    <style:style style:name="P111" style:family="paragraph">
      <style:paragraph-properties fo:line-height="100.00%" fo:text-align="center"/>
    </style:style>
    <style:style style:name="P112" style:family="paragraph">
      <style:paragraph-properties fo:line-height="100.00%" fo:text-align="left"/>
    </style:style>
    <style:style style:name="P113" style:family="paragraph">
      <style:paragraph-properties fo:line-height="100.00%" fo:text-align="center"/>
    </style:style>
    <style:style style:name="P114" style:family="paragraph">
      <style:paragraph-properties fo:line-height="100.00%" fo:text-align="justify">
        <style:tab-stops>
          <style:tab-stop style:position="41.25pt"/>
        </style:tab-stops>
      </style:paragraph-properties>
    </style:style>
    <style:style style:name="P115" style:family="paragraph">
      <style:paragraph-properties fo:line-height="100.00%" fo:text-align="left" fo:margin-bottom="6.00pt">
        <style:tab-stops>
          <style:tab-stop style:position="41.25pt"/>
        </style:tab-stops>
      </style:paragraph-properties>
    </style:style>
    <style:style style:name="P116" style:family="paragraph">
      <style:paragraph-properties fo:line-height="100.00%" fo:text-align="left" fo:margin-bottom="6.00pt">
        <style:tab-stops>
          <style:tab-stop style:position="41.25pt"/>
        </style:tab-stops>
      </style:paragraph-properties>
    </style:style>
    <style:style style:name="P117" style:family="paragraph">
      <style:paragraph-properties fo:line-height="100.00%" fo:text-align="left">
        <style:tab-stops>
          <style:tab-stop style:position="41.25pt"/>
        </style:tab-stops>
      </style:paragraph-properties>
    </style:style>
    <style:style style:name="TableColumn0100" style:family="table-column">
      <style:table-column-properties style:column-width="2.231250in"/>
    </style:style>
    <style:style style:name="TableColumn0101" style:family="table-column">
      <style:table-column-properties style:column-width="2.231250in"/>
    </style:style>
    <style:style style:name="TableColumn0102" style:family="table-column">
      <style:table-column-properties style:column-width="2.231250in"/>
    </style:style>
    <style:style style:name="Table01" style:family="table">
      <style:table-properties style:width="6.693750in" fo:margin-left="0.000000in" style:writing-mode="lr" table:align="left" style:may-break-between-rows="true"/>
    </style:style>
    <style:style style:name="TableRow0100" style:family="table-row">
      <style:table-row-properties style:min-row-height="0.458333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1" style:family="table-row">
      <style:table-row-properties style:min-row-height="0.416667in"/>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2" style:family="table-row">
      <style:table-row-properties style:min-row-height="0.416667in"/>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3" style:family="table-row">
      <style:table-row-properties style:min-row-height="0.416667in"/>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4" style:family="table-row">
      <style:table-row-properties style:min-row-height="0.416667in"/>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4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5" style:family="table-row">
      <style:table-row-properties style:min-row-height="0.416667in"/>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5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6" style:family="table-row">
      <style:table-row-properties style:min-row-height="0.324306in"/>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6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7" style:family="table-row">
      <style:table-row-properties style:min-row-height="0.416667in"/>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7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8" style:family="table-row">
      <style:table-row-properties style:min-row-height="0.416667in"/>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8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9" style:family="table-row">
      <style:table-row-properties style:min-row-height="0.416667in"/>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9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0" style:family="table-row">
      <style:table-row-properties style:min-row-height="0.486111in"/>
    </style:style>
    <style:style style:name="TableCell01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0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1" style:family="table-row">
      <style:table-row-properties style:min-row-height="0.416667in"/>
    </style:style>
    <style:style style:name="TableCell01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1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2" style:family="table-row">
      <style:table-row-properties style:min-row-height="0.416667in"/>
    </style:style>
    <style:style style:name="TableCell01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2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3" style:family="table-row">
      <style:table-row-properties style:min-row-height="0.416667in"/>
    </style:style>
    <style:style style:name="TableCell01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3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4" style:family="table-row">
      <style:table-row-properties style:min-row-height="0.335417in"/>
    </style:style>
    <style:style style:name="TableCell01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4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5" style:family="table-row">
      <style:table-row-properties style:min-row-height="0.416667in"/>
    </style:style>
    <style:style style:name="TableCell01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5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6" style:family="table-row">
      <style:table-row-properties style:min-row-height="0.416667in"/>
    </style:style>
    <style:style style:name="TableCell01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6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7" style:family="table-row">
      <style:table-row-properties style:min-row-height="0.416667in"/>
    </style:style>
    <style:style style:name="TableCell011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7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8" style:family="table-row">
      <style:table-row-properties style:min-row-height="0.416667in"/>
    </style:style>
    <style:style style:name="TableCell01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8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9" style:family="table-row">
      <style:table-row-properties style:min-row-height="0.416667in"/>
    </style:style>
    <style:style style:name="TableCell011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9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20" style:family="table-row">
      <style:table-row-properties style:min-row-height="0.625000in"/>
    </style:style>
    <style:style style:name="TableCell012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2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20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office:automatic-styles>
  <office:body>
    <office:text>
      <text:p text:style-name="P1"><text:span text:style-name="T1"/></text:p>
      <text:p text:style-name="P1"><text:span text:style-name="T1"/></text:p>
      <text:p text:style-name="P1"><text:span text:style-name="T2">Cours d'Alimentation Santé Hygiène</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2"><text:span text:style-name="T3"/></text:p>
      <text:p text:style-name="P2"><text:span text:style-name="T4">Exposé Cholestérol</text:span></text:p>
      <text:p text:style-name="P2"><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6">Dubreau Charlène </text:span></text:p>
      <text:p text:style-name="P3"><text:span text:style-name="T6">Elgoyhen Audrey</text:span></text:p>
      <text:p text:style-name="P3"><text:span text:style-name="T6">Abicidan Cynthia</text:span></text:p>
      <text:p text:style-name="P3"><text:span text:style-name="T7"/></text:p>
      <text:p text:style-name="P3"><text:span text:style-name="T7"/></text:p>
      <text:p text:style-name="P3"><text:span text:style-name="T8">1e BTS ESF</text:span></text:p>
      <text:p text:style-name="P3"><text:span text:style-name="T9"/></text:p>
      <text:p text:style-name="P3"><text:span text:style-name="T9"/></text:p>
      <text:p text:style-name="P3"><text:span text:style-name="T10">I<text:s/></text:span><text:span text:style-name="T11">-<text:s text:c="2"/></text:span><text:span text:style-name="T12">Présentation du Cholestérol</text:span></text:p>
      <text:p text:style-name="P3"><text:span text:style-name="T13"/></text:p>
      <text:p text:style-name="P3"><text:span text:style-name="T13"/></text:p>
      <text:p text:style-name="P4"><text:span text:style-name="T13"/></text:p>
      <text:p text:style-name="P4"><text:span text:style-name="T13"/></text:p>
      <text:p text:style-name="P4"><text:span text:style-name="T14"><text:tab/></text:span><text:span text:style-name="T15">A)</text:span><text:span text:style-name="T16"><text:s/></text:span><text:span text:style-name="T17">Définition</text:span></text:p>
      <text:p text:style-name="P4"><text:span text:style-name="T18"/></text:p>
      <text:p text:style-name="P4"><text:span text:style-name="T18"/></text:p>
      <text:p text:style-name="P4"><text:span text:style-name="T19"><text:tab/></text:span><text:span text:style-name="T20">Le cholestérol est une molécule grasse, un lipide qui n’est pas en soi mauvais pour la santé<text:s/></text:span><text:span text:style-name="T21">: au contraire, il est indispensable à notre organisme car il participe à de nombreux processus biochimiques et sert notamment à fabriquer la bile</text:span><text:span text:style-name="T22">1</text:span><text:span text:style-name="T23">.</text:span></text:p>
      <text:p text:style-name="P4"><text:span text:style-name="T24">Toutefois l'excès de cholestérol ou<text:s/></text:span><text:span text:style-name="T25">hypercholestérolémie</text:span><text:span text:style-name="T26"><text:s/>peut s'avérer mortel à long terme car il peut y avoir des<text:s/></text:span><text:span text:style-name="T27">formations de caillots<text:s/></text:span><text:span text:style-name="T28">qui vont obstruer les artères et provoquer de<text:s/></text:span><text:span text:style-name="T29">graves maladies cardio-vasculaires. </text:span></text:p>
      <text:p text:style-name="P4"><text:span text:style-name="T29">On constate que<text:s/></text:span><text:span text:style-name="T30">les hommes sont trois fois plus touchés que les femmes<text:s/></text:span><text:span text:style-name="T31">(du moins avant la ménopause, période à laquelle la femme perd sa protection hormonale, les œstrogènes) par cette maladie.</text:span></text:p>
      <text:p text:style-name="P4"><text:span text:style-name="T32"/></text:p>
      <text:p text:style-name="P5"><text:span text:style-name="T33"><text:tab/>C'est un stérol</text:span><text:span text:style-name="T34">2<text:s/></text:span><text:span text:style-name="T35"><text:s/>qui a deux origines: <text:line-break/>- une origine exogène : La nourriture<text:s/></text:span><text:span text:style-name="T36">en principe d'origine animale (à 20%).</text:span><text:span text:style-name="T37"><text:line-break/>- une origine endogène :<text:s/></text:span><text:span text:style-name="T38">Le cholestérol peut être<text:s/></text:span><text:span text:style-name="T39">produit par nos propres cellules<text:s/></text:span><text:span text:style-name="T40">(à 80%). La plus grande partie de cette production se passe dans le<text:s/></text:span><text:span text:style-name="T41">foie,<text:s/></text:span><text:span text:style-name="T42">jusqu'à 2 gr par jour peuvent être produit par cette voie métabolique. </text:span></text:p>
      <text:p text:style-name="P6"><text:span text:style-name="T42">Le cholestérol est présent dans toutes les cellules. Son taux élevé peut constituer un facteur de risque de l'athérosclérose</text:span><text:span text:style-name="T43">3 </text:span></text:p>
      <text:p text:style-name="P7"><text:span text:style-name="T43"/></text:p>
      <text:p text:style-name="P7"><text:span text:style-name="T44"/></text:p>
      <text:p text:style-name="P8"><text:span text:style-name="T45"><text:tab/>Il peut se présenter sous deux formes :</text:span><text:span text:style-name="T46"><text:line-break/>-<text:s/></text:span><text:span text:style-name="T47">forme libre</text:span><text:span text:style-name="T48"><text:s/>c'est à dire non associé à une autre substance. <text:line-break/>-<text:s/></text:span><text:span text:style-name="T49">forme estérifiée</text:span><text:span text:style-name="T50"><text:s/>c'est à dire lié à un acide gras. Le caractère faiblement hydrophile (qui<text:s text:c="4"/>absorbe l’eau ) qui pouvait exister dans l'autre forme est alors totalement supprimé. </text:span></text:p>
      <text:p text:style-name="P9"><text:span text:style-name="T51"/></text:p>
      <text:p text:style-name="P9"><text:span text:style-name="T52"><text:tab/>Le rôle du cholestérol :</text:span></text:p>
      <text:p text:style-name="P9"><text:span text:style-name="T53">- Le cholestérol est le constituant indispensable de nos cellules. C'est le composant fondamental des membranes cellulaires</text:span><text:span text:style-name="T54"><text:s/>: une partie importante du cholestérol est en effet utilisée pour la constitution de la couche lipidique des membranes plasmiques.</text:span></text:p>
      <text:p text:style-name="P10"><text:span text:style-name="T54">- Il joue un rôle dans la<text:s/></text:span><text:span text:style-name="T55">fabrication des hormones<text:s/></text:span><text:span text:style-name="T56">(sexuelles…)<text:line-break/>- Le cholestérol est entre autres utilisé par notre organisme pour la<text:s/></text:span><text:span text:style-name="T57">fabrication de substances comme la vitamine D</text:span><text:span text:style-name="T58">. <text:line-break/>- C'est le<text:s/></text:span><text:span text:style-name="T59">constituant essentiel de la bile</text:span><text:span text:style-name="T60">. </text:span></text:p>
      <text:p text:style-name="P11"><text:span text:style-name="T61"/></text:p>
      <text:p text:style-name="P11"><text:span text:style-name="T61"/></text:p>
      <text:p text:style-name="P11"><text:span text:style-name="T62"><text:tab/></text:span></text:p>
      <text:p text:style-name="P11"><text:span text:style-name="T63"><text:tab/></text:span><text:span text:style-name="T64">B)</text:span><text:span text:style-name="T65"><text:s/></text:span><text:span text:style-name="T66">La notion de "bon" et "mauvais cholestérol"</text:span></text:p>
      <text:p text:style-name="P11"><text:span text:style-name="T67"/></text:p>
      <text:p text:style-name="P11"><text:span text:style-name="T67"/></text:p>
      <text:p text:style-name="P11"><text:span text:style-name="T68"><text:tab/>Il n'existe évidemment pas deux molécules différentes de cholestérol. Mais<text:s/></text:span><text:span text:style-name="T69">le cholestérol est véhiculé dans le sang par des systèmes de transport aux rôles très différents : les lipoprotéines LDL (lipoprotéines de petite densité) et HDL (lipoprotéines de haute densité).</text:span><text:span text:style-name="T70"><text:s/>C'est pour cela qu'on distingue le cholestérol-HDL et le cholestérol-LDL, l'ensemble formant le cholestérol total. </text:span></text:p>
      <text:p text:style-name="P12"><text:span text:style-name="T70"><text:line-break/>- Les HDL récupèrent le cholestérol dans les organes qui en ont trop pour le rapporter au foie où il est éliminé. Elles ont la faculté de nettoyer nos artères de tous les dépôts lipidiques de mauvaise qualité et de réduire le risque de voir apparaître une plaque athéromateuse. On parle de<text:s/></text:span><text:span text:style-name="T71">"bon cholestérol"</text:span><text:span text:style-name="T72">. </text:span></text:p>
      <text:p text:style-name="P12"><text:span text:style-name="T72">- Les LDL déposent le cholestérol sur les parois des artères. Il se forme alors, petit à petit, de véritables plaques de graisse, appelées athéromes. On parle dans ce cas de</text:span><text:span text:style-name="T73"><text:s/>"mauvais cholestérol"</text:span><text:span text:style-name="T74">. </text:span></text:p>
      <text:p text:style-name="P12"><text:span text:style-name="T75"/></text:p>
      <text:p text:style-name="P12"><text:span text:style-name="T76"><text:tab/></text:span></text:p>
      <text:p text:style-name="P12"><text:span text:style-name="T77"/></text:p>
      <text:p text:style-name="P12"><text:span text:style-name="T78"><text:tab/></text:span><text:span text:style-name="T79">C)</text:span><text:span text:style-name="T80"><text:s/></text:span><text:span text:style-name="T81">Étude de cas</text:span><text:span text:style-name="T82"><text:s/></text:span></text:p>
      <text:p text:style-name="P12"><text:span text:style-name="T83"/></text:p>
      <text:p text:style-name="P12"><text:span text:style-name="T83"/></text:p>
      <text:p text:style-name="P12"><text:span text:style-name="T84"><text:s text:c="9"/>(voir annexe n°1 : fiche résultats sanguins)</text:span></text:p>
      <text:p text:style-name="P12"><text:span text:style-name="T85"/></text:p>
      <text:p text:style-name="P12"><text:span text:style-name="T85"/></text:p>
      <text:p text:style-name="P12"><text:span text:style-name="T86"><text:tab/></text:span><text:span text:style-name="T87">Quelques définitions</text:span><text:span text:style-name="T88"><text:s/>:</text:span></text:p>
      <text:p text:style-name="P12"><text:span text:style-name="T89"/></text:p>
      <text:p text:style-name="P12"><text:span text:style-name="T90">(1)<text:s/></text:span><text:span text:style-name="T91">La bile</text:span><text:span text:style-name="T92"><text:s/>:<text:s/></text:span><text:span text:style-name="T93">Un fluide jaune-verdâtre, basique (pH compris entre 7,6 et 8,6) qui favorise la digestion, plus spécifiquement celle des graisses. Elle est produite en continu par le foie à raison de 500 à 750 mL par jour. Et, elle est stockée dans la vésicule biliaire.</text:span></text:p>
      <text:p text:style-name="P12"><text:span text:style-name="T94"/></text:p>
      <text:p text:style-name="P12"><text:span text:style-name="T95">(2)<text:s/></text:span><text:span text:style-name="T96">Un stérol</text:span><text:span text:style-name="T97"><text:s/>: Végétal (ou phytostérol) est une molécule naturellement présente dans la nature et qui possède une structure chimique proche de celle du cholestérol.</text:span></text:p>
      <text:p text:style-name="P12"><text:span text:style-name="T98"/></text:p>
      <text:p text:style-name="P12"><text:span text:style-name="T99">(3)</text:span><text:span text:style-name="T100"><text:s/></text:span><text:span text:style-name="T101">L'athérosclérose</text:span><text:span text:style-name="T102"><text:s/>:</text:span><text:span text:style-name="T103"><text:s/>Une maladie dans laquelle les artères sont obstruées par des plaques qui contiennent du cholestérol, des lipides, et des débris.</text:span></text:p>
      <text:p text:style-name="P12"><text:span text:style-name="T104"/></text:p>
      <text:p text:style-name="P12"><text:span text:style-name="T104"/></text:p>
      <text:p text:style-name="P12"><text:span text:style-name="T104"/></text:p>
      <text:p text:style-name="P12"><text:span text:style-name="T104"/></text:p>
      <text:p text:style-name="P12"><text:span text:style-name="T104"/></text:p>
      <text:p text:style-name="P12"><text:span text:style-name="T104"/></text:p>
      <text:p text:style-name="P12"><text:span text:style-name="T104"/></text:p>
      <text:p text:style-name="P12"><text:span text:style-name="T104"/></text:p>
      <text:p text:style-name="P13"><text:span text:style-name="T104"/></text:p>
      <text:p text:style-name="P13"><text:span text:style-name="T105">II</text:span><text:span text:style-name="T106"><text:s/>–<text:s/></text:span><text:span text:style-name="T107">Le cholestérol ; ses causes et ses conséquences</text:span></text:p>
      <text:p text:style-name="P14"><text:span text:style-name="T108"/></text:p>
      <text:p text:style-name="P14"><text:span text:style-name="T108"/></text:p>
      <text:p text:style-name="P14"><text:span text:style-name="T108"/></text:p>
      <text:p text:style-name="P14"><text:span text:style-name="T108"/></text:p>
      <text:p text:style-name="P15"><text:span text:style-name="T109"><text:tab/></text:span><text:span text:style-name="T110">A)</text:span><text:span text:style-name="T111"><text:s/></text:span><text:span text:style-name="T112">Le mécanisme</text:span></text:p>
      <text:p text:style-name="P15"><text:span text:style-name="T113"/></text:p>
      <text:p text:style-name="P16"><text:span text:style-name="T114"><text:tab/></text:span><text:span text:style-name="T115">Les lipides sont véhiculés dans le sang via des « transporteurs » appelés lipoprotéines</text:span><text:span text:style-name="T116">1</text:span><text:span text:style-name="T117">. </text:span></text:p>
      <text:p text:style-name="P17"><text:span text:style-name="T118">5 catégories de lipoprotéines circulent dans le sang.</text:span></text:p>
      <text:p text:style-name="P17"><text:span text:style-name="T118"><text:line-break/><text:tab/></text:span><text:span text:style-name="T119">Parmi lesquels :<text:line-break/>-les VLDL</text:span><text:span text:style-name="T120"><text:s/>qui transportent essentiellement les triglycérides</text:span><text:span text:style-name="T121">2</text:span><text:span text:style-name="T122">,</text:span></text:p>
      <text:p text:style-name="P18"><text:span text:style-name="T123">les LDL ou « mauvais cholestérol »</text:span><text:span text:style-name="T124"><text:s/>qui transportent essentiellement du cholestérol. Elles déposent le cholestérol sur les parois des artères et contribuent ainsi à la formation</text:span></text:p>
      <text:p text:style-name="P19"><text:span text:style-name="T124">progressive de plaques d’athérome</text:span><text:span text:style-name="T125">3</text:span><text:span text:style-name="T126">,<text:line-break/></text:span><text:span text:style-name="T127">- les HDL ou « bon cholestérol »</text:span><text:span text:style-name="T128"><text:s/>récupèrent le trop plein de cholestérol dans les organes pour le transporter vers le foie et ainsi l’éliminer. De cette façon, elles diminuent le risque d’apparition de plaques d’athérome.</text:span></text:p>
      <text:p text:style-name="P20"><text:span text:style-name="T129"/></text:p>
      <text:p text:style-name="P20"><draw:frame text:anchor-type="as-char" svg:width="101.60mm" svg:height="65.62mm" style:rel-width="scale" style:rel-height="scale"><draw:object-ole xlink:href="OleObj1"/><draw:image xlink:href="ObjectReplacements/OleObj1"/></draw:frame><text:span text:style-name="T129"/></text:p>
      <text:p text:style-name="P20"><text:span text:style-name="T129"/></text:p>
      <text:p text:style-name="P20"><text:span text:style-name="T129"/></text:p>
      <text:p text:style-name="P20"><text:span text:style-name="T130"><text:tab/>Le cholestérol peut être produit par nos propres cellules<text:s/></text:span><text:span text:style-name="T131">(à 80%),</text:span><text:span text:style-name="T132"><text:s/>on parle de la<text:s/></text:span><text:span text:style-name="T133">voie<text:s/></text:span><text:span text:style-name="T134">métabolique</text:span><text:span text:style-name="T135"><text:s/></text:span><text:span text:style-name="T136">endogène</text:span><text:span text:style-name="T137">, cette production se fait essentiellement dans le foie</text:span><text:span text:style-name="T138">, jusqu'à 2g par jour peuvent être produit par cette voie métabolique.</text:span></text:p>
      <text:p text:style-name="P20"><text:span text:style-name="T138">Mais le cholestérol peut également être apporté par la nourriture en principe d'origine</text:span></text:p>
      <text:p text:style-name="P20"><text:span text:style-name="T138"><text:s/>animale<text:s/></text:span><text:span text:style-name="T139">(à 20%), on parle de la<text:s/></text:span><text:span text:style-name="T140">voie exogène</text:span><text:span text:style-name="T141">.</text:span></text:p>
      <text:p text:style-name="P20"><text:span text:style-name="T142"><text:s/><text:tab/>Ainsi lors d'un<text:s/></text:span><text:span text:style-name="T143">apport trop important de cholestérol par l'alimentation</text:span><text:span text:style-name="T144"><text:s/>il y a facilement un<text:s/></text:span><text:span text:style-name="T145">excès de cholestérol</text:span><text:span text:style-name="T146"><text:s/>car il y une addition à la voie endogène, déjà majoritaire à 80%, ce qui provoque à terme des complications cardio-vasculaires.</text:span></text:p>
      <text:p text:style-name="P20"><text:span text:style-name="T147"/></text:p>
      <text:p text:style-name="P20"><text:span text:style-name="T147"/></text:p>
      <text:p text:style-name="P20"><text:span text:style-name="T147"/></text:p>
      <text:p text:style-name="P20"><text:span text:style-name="T147"/></text:p>
      <text:p text:style-name="P20"><text:span text:style-name="T148"><text:tab/></text:span><text:span text:style-name="T149">B)</text:span><text:span text:style-name="T150"><text:s/></text:span><text:span text:style-name="T151">Les causes</text:span></text:p>
      <text:p text:style-name="P20"><text:span text:style-name="T152"/></text:p>
      <text:p text:style-name="P20"><text:span text:style-name="T152"/></text:p>
      <text:p text:style-name="P21"><text:span text:style-name="T153">Les facteurs de risques associés à l’excès de cholestérol :</text:span></text:p>
      <text:p text:style-name="P21"><text:span text:style-name="T154"/></text:p>
      <text:list text:style-name="L22">
        <text:list-item>
          <text:p text:style-name="P22"><text:span text:style-name="T155">Le tabagisme (détériore la paroi interne des artères et favorise le dépôt de plaque d'athérome)</text:span></text:p>
        </text:list-item>
        <text:list-item>
          <text:p text:style-name="P22"><text:span text:style-name="T155">Le diabète (rétrécissements des artères...)</text:span></text:p>
        </text:list-item>
        <text:list-item>
          <text:p text:style-name="P22"><text:span text:style-name="T155">La sédentarité et l’absence d’activité physique (favorise la prise de poids, et donc accumulation du mauvais cholestérol, de plus le cœur est un muscle qu'il faut entraîner sinon il se "relâche").</text:span></text:p>
        </text:list-item>
        <text:list-item>
          <text:p text:style-name="P22"><text:span text:style-name="T155">Le stress (besoins énergétiques plus importants, le foie produit plus de cholestérol, qui va se trouver en excès).</text:span></text:p>
        </text:list-item>
        <text:list-item>
          <text:p text:style-name="P22"><text:span text:style-name="T155">L’ excès de poids (alimentation souvent riche en graisse, pas d'activités physiques...).</text:span></text:p>
        </text:list-item>
        <text:list-item>
          <text:p text:style-name="P22"><text:span text:style-name="T155">L’hypertension artérielle (dépôt d'athérome sont favorisés, le cœur est "trop" sollicité, les artères se détériorent plus rapidement...).</text:span></text:p>
        </text:list-item>
      </text:list>
      <text:p text:style-name="P23"><text:span text:style-name="T156"/></text:p>
      <text:p text:style-name="P23"><text:span text:style-name="T156"/></text:p>
      <text:p text:style-name="P23"><text:span text:style-name="T157"><text:tab/></text:span><text:span text:style-name="T158">C)<text:s/></text:span><text:span text:style-name="T159">Les conséquences</text:span></text:p>
      <text:p text:style-name="P23"><text:span text:style-name="T160"/></text:p>
      <text:p text:style-name="P23"><text:span text:style-name="T161"><text:tab/>Le cholestérol est un des agents responsables de l'athérosclérose</text:span><text:span text:style-name="T162">4</text:span><text:span text:style-name="T163"><text:s/>qui conduit aux maladies cardio-vasculaires.</text:span></text:p>
      <text:p text:style-name="P23"><text:span text:style-name="T163">Les études épidémiologiques ont permis de montrer que l'excès de "mauvais cholestérol" et le manque de "bon cholestérol" étaient des facteurs de risque de maladie cardio-vasculaire.</text:span></text:p>
      <text:p text:style-name="P23"><text:span text:style-name="T163">L'augmentation du taux de cholestérol est un facteur de risque des maladies cardio-vasculaires à l'origine chaque année d'environ 120 000 infarctus et 50 000 morts.</text:span></text:p>
      <text:p text:style-name="P23"><text:span text:style-name="T164"/></text:p>
      <text:p text:style-name="P23"><text:span text:style-name="T164"/></text:p>
      <text:p text:style-name="P23"><text:span text:style-name="T164"/></text:p>
      <text:p text:style-name="P24"><text:span text:style-name="T165"><text:tab/>Les différentes maladies provoquées par l’excès de cholestérol sont différentes selon l'endroit où l'artère s'obstrue : </text:span></text:p>
      <text:list text:style-name="L25">
        <text:list-item>
          <text:p text:style-name="P25"><text:span text:style-name="T165">Une impuissance. </text:span></text:p>
        </text:list-item>
        <text:list-item>
          <text:p text:style-name="P25"><text:span text:style-name="T165">Un accident vasculaire cérébral (AVC).</text:span></text:p>
        </text:list-item>
        <text:list-item>
          <text:p text:style-name="P26"><text:span text:style-name="T165">Un infarctus (artère coronaire bouchée elle n'irrigue alors plus le cœur).</text:span></text:p>
        </text:list-item>
        <text:list-item>
          <text:p text:style-name="P26"><text:span text:style-name="T165">Une artérite</text:span><text:span text:style-name="T166">5</text:span><text:span text:style-name="T167"><text:s/>des membres inférieurs : difficultés survenant lors de la marche et provoquant des douleurs du mollet ou des cuisses cessant à l’arrêt.</text:span></text:p>
        </text:list-item>
      </text:list>
      <text:p text:style-name="P27"><draw:frame text:anchor-type="as-char" svg:width="154.25mm" svg:height="84.14mm" style:rel-width="scale" style:rel-height="scale"><draw:object-ole xlink:href="OleObj2"/><draw:image xlink:href="ObjectReplacements/OleObj2"/></draw:frame><text:span text:style-name="T168"/></text:p>
      <text:p text:style-name="P28"><text:span text:style-name="T168"/></text:p>
      <text:p text:style-name="P28"><text:span text:style-name="T168"/></text:p>
      <text:p text:style-name="P28"><text:span text:style-name="T168"/></text:p>
      <text:p text:style-name="P28"><text:span text:style-name="T169"><text:tab/></text:span><text:span text:style-name="T170">Quelques définitions</text:span><text:span text:style-name="T171"><text:s/>:</text:span></text:p>
      <text:p text:style-name="P28"><text:span text:style-name="T172"/></text:p>
      <text:p text:style-name="P28"><text:span text:style-name="T173">(1)<text:s/></text:span><text:span text:style-name="T174">Lipoprotéines</text:span><text:span text:style-name="T175"><text:s/>: La lipoprotéine est la combinaison d'une protéine et d'un lipide. C'est sous cette forme que sont véhiculées les graisses du plasma sanguin. (Larousse)</text:span></text:p>
      <text:p text:style-name="P28"><text:span text:style-name="T176"/></text:p>
      <text:p text:style-name="P29"><text:span text:style-name="T177">(2)<text:s/></text:span><text:span text:style-name="T178">Triglycéride</text:span><text:span text:style-name="T179"><text:s/>: Lipide composé d’acides gras reliées à une molécule de glycérol (Alcool présent dans l'organisme qui contribue à l'élaboration des lipides.)</text:span></text:p>
      <text:p text:style-name="P30"><text:span text:style-name="T180"/></text:p>
      <text:p text:style-name="P31"><text:span text:style-name="T181">(3)<text:s/></text:span><text:span text:style-name="T182">Plaque d'athérome</text:span><text:span text:style-name="T183"><text:s/></text:span><text:span text:style-name="T184">: Plaque de graisse (riche en cholestérol) formant un dépôt sur la paroi interne des artères, et favorisant donc l'athérosclérose.</text:span><text:span text:style-name="T185"/></text:p>
      <text:p text:style-name="P31"><text:span text:style-name="T186"/></text:p>
      <text:p text:style-name="P32"><text:span text:style-name="T187">(4)</text:span><text:span text:style-name="T188"><text:s/></text:span><text:span text:style-name="T189">L'athérosclérose</text:span><text:span text:style-name="T190"><text:s/>: Une obstruction des artères, favorisée par le mauvais cholestérol ou LDL.</text:span></text:p>
      <text:p text:style-name="P32"><text:span text:style-name="T191"/></text:p>
      <text:p text:style-name="P33"><text:span text:style-name="T192">(5)<text:s/></text:span><text:span text:style-name="T193">Artérite</text:span><text:span text:style-name="T194"><text:s/>: Maladie des artères le plus souvent due à l'athérome.</text:span></text:p>
      <text:p text:style-name="P34"><text:span text:style-name="T195"/></text:p>
      <text:p text:style-name="P34"><text:span text:style-name="T195"/></text:p>
      <text:p text:style-name="P34"><text:span text:style-name="T195"/></text:p>
      <text:p text:style-name="P35"><text:span text:style-name="T195"/></text:p>
      <text:p text:style-name="P35"><text:span text:style-name="T195"/></text:p>
      <text:p text:style-name="P36"><text:span text:style-name="T195"/></text:p>
      <text:p text:style-name="P36"><text:span text:style-name="T195"/></text:p>
      <text:p text:style-name="P36"><text:span text:style-name="T195"/></text:p>
      <text:p text:style-name="P36"><text:span text:style-name="T195"/></text:p>
      <text:p text:style-name="P36"><text:span text:style-name="T195"/></text:p>
      <text:p text:style-name="P36"><text:span text:style-name="T195"/></text:p>
      <text:p text:style-name="P37"><text:span text:style-name="T196">III</text:span><text:span text:style-name="T197"><text:s/>–<text:s/></text:span><text:span text:style-name="T198">Les préventions, remèdes et organismes</text:span></text:p>
      <text:p text:style-name="P38"><text:span text:style-name="T199"/></text:p>
      <text:p text:style-name="P39"><text:span text:style-name="T199"/></text:p>
      <text:p text:style-name="P39"><text:span text:style-name="T200">A)</text:span><text:span text:style-name="T201"><text:s/></text:span><text:span text:style-name="T202">Comment dépiste t-on le cholestérol ?</text:span></text:p>
      <text:p text:style-name="P40"><text:span text:style-name="T203"/></text:p>
      <text:p text:style-name="P40"><text:span text:style-name="T204"><text:line-break/><text:tab/>Le meilleur moyen de savoir si l'on a du cholestérol est d'avoir recours à une prise de sang. Ce prélèvement est généralement effectué à jeun pour éviter les variations du taux de lipides dans le sang qui peut varier après un repas. </text:span></text:p>
      <text:p text:style-name="P41"><text:span text:style-name="T204"><text:tab/>Le dépistage de l’hypercholestérolémie ou dyslipidémie</text:span><text:span text:style-name="T205">1</text:span><text:span text:style-name="T206"><text:s/></text:span><text:span text:style-name="T207">est effectué en mesurant le taux de lipides dans le sang. Le bilan de dépistage est appelé "EAL":<text:s/></text:span><text:span text:style-name="T208">E</text:span><text:span text:style-name="T209">xploration d’une<text:s/></text:span><text:span text:style-name="T210">A</text:span><text:span text:style-name="T211">nomalie<text:s/></text:span><text:span text:style-name="T212">L</text:span><text:span text:style-name="T213">ipidique. Il détermine les concentrations de cholestérol total, de triglycérides</text:span><text:span text:style-name="T214">2</text:span><text:span text:style-name="T215"><text:s/>et de HDL-cholestérol ("le bon cholestérol") et permet ainsi le calcul du LDL-cholestérol ("le mauvais cholestérol"). Les valeurs obtenues permettent alors au médecin de conclure à l’existence ou non d’un excès de LDL-cholestérol. </text:span></text:p>
      <text:p text:style-name="P41"><text:span text:style-name="T215"><text:tab/>Si la personne n'a pas de facteur de risque et que son taux de mauvais cholestérol est inférieur à 1,60g/l, que son taux de triglycérides</text:span><text:span text:style-name="T216">2</text:span><text:span text:style-name="T217"><text:s/>est inférieur à 1,50g/l et que son taux de bon cholestérol est supérieur à 0,40g/l, il n'y a pas lieu de s'inquiéter.</text:span></text:p>
      <text:p text:style-name="P41"><text:span text:style-name="T217"><text:tab/>De plus, il existe des Auto-test du cholestérol pouvant être réalisés à domicile. Le test<text:s/></text:span><text:span text:style-name="T218">Cholescreen</text:span><text:span text:style-name="T219"><text:s/>par exemple est vendu en pharmacie et mesure le cholestérol total au moyen d'une goutte de sang obtenue avec un auto piqueur fourni avec le test. </text:span></text:p>
      <text:p text:style-name="P41"><text:span text:style-name="T219"><text:tab/>Pour savoir si l'on a du cholestérol, il faut donc aller voir son médecin traitant pour effectuer un bilan lipidique a fortiori si l'on a des antécédents génétiques, du côté maternel ou maternel avec des maladies du cœur, d'hypertension, d'infarctus..</text:span></text:p>
      <text:p text:style-name="P41"><text:span text:style-name="T220"/></text:p>
      <text:p text:style-name="P41"><text:span text:style-name="T220"/></text:p>
      <text:p text:style-name="P42"><text:span text:style-name="T221">B)</text:span><text:span text:style-name="T222"><text:s/></text:span><text:span text:style-name="T223">Comment le guérir ?</text:span></text:p>
      <text:p text:style-name="P43"><text:span text:style-name="T224"/></text:p>
      <text:p text:style-name="P43"><text:span text:style-name="T224"/></text:p>
      <text:p text:style-name="P43"><text:span text:style-name="T225"><text:tab/>Une fois le bilan effectué, si le taux de mauvais cholestérol (LDH) est trop élevé, et donc que la personne est en hypercholestérolémie, le médecin va mettre en place dans un premier temps un régime diététique pendant une durée de 3mois. Il devra être associé à une activité physique régulière et à la prise en charge des facteurs de risques associés.</text:span></text:p>
      <text:p text:style-name="P43"><text:span text:style-name="T226"/></text:p>
      <text:p text:style-name="P43"><text:span text:style-name="T227"><text:tab/>Nous allons donc voir les aliments déconseillés et ceux autorisés grâce à un tableau représentant le taux de cholestérol dans les aliments.</text:span></text:p>
      <text:p text:style-name="P43"><text:span text:style-name="T228"/></text:p>
      <text:p text:style-name="P44"><text:span text:style-name="T229">Teneur des aliments en cholestérol </text:span></text:p>
      <text:p text:style-name="P44"><text:span text:style-name="T230"/></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2">
            <text:p text:style-name="P46"><text:span text:style-name="T231">Nom de l'aliment</text:span><text:span text:style-name="T232"/></text:p>
          </table:table-cell>
          <table:covered-table-cell/>
          <table:table-cell table:style-name="TableCell010002">
            <text:p text:style-name="P46"><text:span text:style-name="T233">Teneur en cholestérol en mg pour 100 grammes</text:span><text:span text:style-name="T234"/></text:p>
          </table:table-cell>
        </table:table-row>
        <table:table-row table:style-name="TableRow0101">
          <table:table-cell table:style-name="TableCell010100" table:number-rows-spanned="6">
            <text:p text:style-name="P49"><text:span text:style-name="T235">V,P,O</text:span><text:span text:style-name="T236"/></text:p>
          </table:table-cell>
          <table:table-cell table:style-name="TableCell010101">
            <text:p text:style-name="P49"><text:span text:style-name="T237">Cervelle de veau</text:span><text:span text:style-name="T238"/></text:p>
          </table:table-cell>
          <table:table-cell table:style-name="TableCell010102">
            <text:p text:style-name="P49"><text:span text:style-name="T239">1810mg</text:span><text:span text:style-name="T240"/></text:p>
          </table:table-cell>
        </table:table-row>
        <table:table-row table:style-name="TableRow0102">
          <table:covered-table-cell>
            <text:p text:style-name="P52"><text:span text:style-name="T240"><text:s/></text:span></text:p>
          </table:covered-table-cell>
          <table:table-cell table:style-name="TableCell010201">
            <text:p text:style-name="P52"><text:span text:style-name="T241">Rognons de moutons</text:span><text:span text:style-name="T242"/></text:p>
          </table:table-cell>
          <table:table-cell table:style-name="TableCell010202">
            <text:p text:style-name="P52"><text:span text:style-name="T243">1560mg</text:span><text:span text:style-name="T244"/></text:p>
          </table:table-cell>
        </table:table-row>
        <table:table-row table:style-name="TableRow0103">
          <table:covered-table-cell>
            <text:p text:style-name="P54"><text:span text:style-name="T244"><text:s/></text:span></text:p>
          </table:covered-table-cell>
          <table:table-cell table:style-name="TableCell010301">
            <text:p text:style-name="P54"><text:span text:style-name="T245">Rognons de porc</text:span><text:span text:style-name="T246"/></text:p>
          </table:table-cell>
          <table:table-cell table:style-name="TableCell010302">
            <text:p text:style-name="P54"><text:span text:style-name="T247">365mg</text:span><text:span text:style-name="T248"/></text:p>
          </table:table-cell>
        </table:table-row>
        <table:table-row table:style-name="TableRow0104">
          <table:covered-table-cell>
            <text:p text:style-name="P56"><text:span text:style-name="T248"><text:s/></text:span></text:p>
          </table:covered-table-cell>
          <table:table-cell table:style-name="TableCell010401">
            <text:p text:style-name="P56"><text:span text:style-name="T249">Poulet</text:span><text:span text:style-name="T250"/></text:p>
          </table:table-cell>
          <table:table-cell table:style-name="TableCell010402">
            <text:p text:style-name="P56"><text:span text:style-name="T251">90mg</text:span><text:span text:style-name="T252"/></text:p>
          </table:table-cell>
        </table:table-row>
        <table:table-row table:style-name="TableRow0105">
          <table:covered-table-cell>
            <text:p text:style-name="P58"><text:span text:style-name="T252"><text:s/></text:span></text:p>
          </table:covered-table-cell>
          <table:table-cell table:style-name="TableCell010501">
            <text:p text:style-name="P58"><text:span text:style-name="T253">Poissons (tous types)</text:span><text:span text:style-name="T254"/></text:p>
          </table:table-cell>
          <table:table-cell table:style-name="TableCell010502">
            <text:p text:style-name="P58"><text:span text:style-name="T255">60mg</text:span><text:span text:style-name="T256"/></text:p>
          </table:table-cell>
        </table:table-row>
        <table:table-row table:style-name="TableRow0106">
          <table:covered-table-cell>
            <text:p text:style-name="P61"><text:span text:style-name="T256"><text:s/></text:span></text:p>
          </table:covered-table-cell>
          <table:table-cell table:style-name="TableCell010601">
            <text:p text:style-name="P61"><text:span text:style-name="T257">Œufs</text:span><text:span text:style-name="T258"/></text:p>
          </table:table-cell>
          <table:table-cell table:style-name="TableCell010602">
            <text:p text:style-name="P61"><text:span text:style-name="T259">380mg<text:s/></text:span><text:span text:style-name="T260"/></text:p>
          </table:table-cell>
        </table:table-row>
        <table:table-row table:style-name="TableRow0107">
          <table:table-cell table:style-name="TableCell010700" table:number-rows-spanned="3">
            <text:p text:style-name="P64"><text:span text:style-name="T261">Produits laitiers</text:span><text:span text:style-name="T262"/></text:p>
          </table:table-cell>
          <table:table-cell table:style-name="TableCell010701">
            <text:p text:style-name="P64"><text:span text:style-name="T263">Lait demi-écrémé</text:span><text:span text:style-name="T264"/></text:p>
          </table:table-cell>
          <table:table-cell table:style-name="TableCell010702">
            <text:p text:style-name="P64"><text:span text:style-name="T265">7mg</text:span><text:span text:style-name="T266"/></text:p>
          </table:table-cell>
        </table:table-row>
        <table:table-row table:style-name="TableRow0108">
          <table:covered-table-cell>
            <text:p text:style-name="P67"><text:span text:style-name="T266"><text:s/></text:span></text:p>
          </table:covered-table-cell>
          <table:table-cell table:style-name="TableCell010801">
            <text:p text:style-name="P67"><text:span text:style-name="T267">Fromage</text:span><text:span text:style-name="T268"/></text:p>
          </table:table-cell>
          <table:table-cell table:style-name="TableCell010802">
            <text:p text:style-name="P67"><text:span text:style-name="T269">100mg</text:span><text:span text:style-name="T270"/></text:p>
          </table:table-cell>
        </table:table-row>
        <table:table-row table:style-name="TableRow0109">
          <table:covered-table-cell>
            <text:p text:style-name="P69"><text:span text:style-name="T270"><text:s/></text:span></text:p>
          </table:covered-table-cell>
          <table:table-cell table:style-name="TableCell010901">
            <text:p text:style-name="P69"><text:span text:style-name="T271">Crème</text:span><text:span text:style-name="T272"/></text:p>
          </table:table-cell>
          <table:table-cell table:style-name="TableCell010902">
            <text:p text:style-name="P69"><text:span text:style-name="T273">124mg</text:span></text:p>
            <text:p text:style-name="P69"><text:span text:style-name="T274"/></text:p>
          </table:table-cell>
        </table:table-row>
        <table:table-row table:style-name="TableRow0110">
          <table:table-cell table:style-name="TableCell011000" table:number-rows-spanned="3">
            <text:p text:style-name="P72"><text:span text:style-name="T275">Céréales et féculents</text:span><text:span text:style-name="T276"/></text:p>
          </table:table-cell>
          <table:table-cell table:style-name="TableCell011001">
            <text:p text:style-name="P72"><text:span text:style-name="T277">Riz blanc</text:span><text:span text:style-name="T278"/></text:p>
          </table:table-cell>
          <table:table-cell table:style-name="TableCell011002">
            <text:p text:style-name="P72"><text:span text:style-name="T279">0mg</text:span><text:span text:style-name="T280"/></text:p>
          </table:table-cell>
        </table:table-row>
        <table:table-row table:style-name="TableRow0111">
          <table:covered-table-cell>
            <text:p text:style-name="P75"><text:span text:style-name="T280"><text:s/></text:span></text:p>
          </table:covered-table-cell>
          <table:table-cell table:style-name="TableCell011101">
            <text:p text:style-name="P75"><text:span text:style-name="T281">Pain blanc</text:span><text:span text:style-name="T282"/></text:p>
          </table:table-cell>
          <table:table-cell table:style-name="TableCell011102">
            <text:p text:style-name="P75"><text:span text:style-name="T283">0mg</text:span><text:span text:style-name="T284"/></text:p>
          </table:table-cell>
        </table:table-row>
        <table:table-row table:style-name="TableRow0112">
          <table:covered-table-cell>
            <text:p text:style-name="P77"><text:span text:style-name="T284"><text:s/></text:span></text:p>
          </table:covered-table-cell>
          <table:table-cell table:style-name="TableCell011201">
            <text:p text:style-name="P77"><text:span text:style-name="T285">Germe de blé</text:span><text:span text:style-name="T286"/></text:p>
          </table:table-cell>
          <table:table-cell table:style-name="TableCell011202">
            <text:p text:style-name="P77"><text:span text:style-name="T287">0mg</text:span><text:span text:style-name="T288"/></text:p>
          </table:table-cell>
        </table:table-row>
        <table:table-row table:style-name="TableRow0113">
          <table:table-cell table:style-name="TableCell011300" table:number-rows-spanned="3">
            <text:p text:style-name="P80"><text:span text:style-name="T289">Fruits et Légumes</text:span><text:span text:style-name="T290"/></text:p>
          </table:table-cell>
          <table:table-cell table:style-name="TableCell011301">
            <text:p text:style-name="P80"><text:span text:style-name="T291">Épinards</text:span><text:span text:style-name="T292"/></text:p>
          </table:table-cell>
          <table:table-cell table:style-name="TableCell011302">
            <text:p text:style-name="P80"><text:span text:style-name="T293">0mg</text:span><text:span text:style-name="T294"/></text:p>
          </table:table-cell>
        </table:table-row>
        <table:table-row table:style-name="TableRow0114">
          <table:covered-table-cell>
            <text:p text:style-name="P83"><text:span text:style-name="T294"><text:s/></text:span></text:p>
          </table:covered-table-cell>
          <table:table-cell table:style-name="TableCell011401">
            <text:p text:style-name="P83"><text:span text:style-name="T295">Fraises</text:span><text:span text:style-name="T296"/></text:p>
          </table:table-cell>
          <table:table-cell table:style-name="TableCell011402">
            <text:p text:style-name="P83"><text:span text:style-name="T297">0mg</text:span><text:span text:style-name="T298"/></text:p>
          </table:table-cell>
        </table:table-row>
        <table:table-row table:style-name="TableRow0115">
          <table:covered-table-cell>
            <text:p text:style-name="P86"><text:span text:style-name="T298"><text:s/></text:span></text:p>
          </table:covered-table-cell>
          <table:table-cell table:style-name="TableCell011501">
            <text:p text:style-name="P86"><text:span text:style-name="T299">Banane</text:span><text:span text:style-name="T300"/></text:p>
          </table:table-cell>
          <table:table-cell table:style-name="TableCell011502">
            <text:p text:style-name="P86"><text:span text:style-name="T301">0mg</text:span><text:span text:style-name="T302"/></text:p>
          </table:table-cell>
        </table:table-row>
        <table:table-row table:style-name="TableRow0116">
          <table:table-cell table:style-name="TableCell011600" table:number-rows-spanned="2">
            <text:p text:style-name="P89"><text:span text:style-name="T303">Corps gras</text:span><text:span text:style-name="T304"/></text:p>
          </table:table-cell>
          <table:table-cell table:style-name="TableCell011601">
            <text:p text:style-name="P89"><text:span text:style-name="T305">Beurre</text:span><text:span text:style-name="T306"/></text:p>
          </table:table-cell>
          <table:table-cell table:style-name="TableCell011602">
            <text:p text:style-name="P89"><text:span text:style-name="T307">250mg</text:span><text:span text:style-name="T308"/></text:p>
          </table:table-cell>
        </table:table-row>
        <table:table-row table:style-name="TableRow0117">
          <table:covered-table-cell>
            <text:p text:style-name="P92"><text:span text:style-name="T308"><text:s/></text:span></text:p>
          </table:covered-table-cell>
          <table:table-cell table:style-name="TableCell011701">
            <text:p text:style-name="P92"><text:span text:style-name="T309">Margarine</text:span><text:span text:style-name="T310"/></text:p>
          </table:table-cell>
          <table:table-cell table:style-name="TableCell011702">
            <text:p text:style-name="P92"><text:span text:style-name="T311">0mg</text:span><text:span text:style-name="T312"/></text:p>
          </table:table-cell>
        </table:table-row>
        <table:table-row table:style-name="TableRow0118">
          <table:table-cell table:style-name="TableCell011800">
            <text:p text:style-name="P95"><text:span text:style-name="T313">Produits sucrés</text:span><text:span text:style-name="T314"/></text:p>
          </table:table-cell>
          <table:table-cell table:style-name="TableCell011801">
            <text:p text:style-name="P95"><text:span text:style-name="T315">Sucre blanc ou roux</text:span><text:span text:style-name="T316"/></text:p>
          </table:table-cell>
          <table:table-cell table:style-name="TableCell011802">
            <text:p text:style-name="P95"><text:span text:style-name="T317">0mg</text:span><text:span text:style-name="T318"/></text:p>
          </table:table-cell>
        </table:table-row>
        <table:table-row table:style-name="TableRow0119">
          <table:table-cell table:style-name="TableCell011900" table:number-rows-spanned="2">
            <text:p text:style-name="P98"><text:span text:style-name="T319">Boissons</text:span><text:span text:style-name="T320"/></text:p>
          </table:table-cell>
          <table:table-cell table:style-name="TableCell011901">
            <text:p text:style-name="P98"><text:span text:style-name="T321">Eau</text:span><text:span text:style-name="T322"/></text:p>
          </table:table-cell>
          <table:table-cell table:style-name="TableCell011902">
            <text:p text:style-name="P98"><text:span text:style-name="T323">0mg</text:span><text:span text:style-name="T324"/></text:p>
          </table:table-cell>
        </table:table-row>
        <table:table-row table:style-name="TableRow0120">
          <table:covered-table-cell>
            <text:p text:style-name="P101"><text:span text:style-name="T324"><text:s/></text:span></text:p>
          </table:covered-table-cell>
          <table:table-cell table:style-name="TableCell012001">
            <text:p text:style-name="P101"><text:span text:style-name="T325">Boissons alcoolisées</text:span><text:span text:style-name="T326"/></text:p>
          </table:table-cell>
          <table:table-cell table:style-name="TableCell012002">
            <text:p text:style-name="P101"><text:span text:style-name="T327"><text:s/>Consommé avec modération. </text:span></text:p>
            <text:p text:style-name="P101"><text:span text:style-name="T327">Tout excès faisant monter le LDL et descendre le HDL.<text:s/></text:span><text:span text:style-name="T328"/></text:p>
          </table:table-cell>
        </table:table-row>
      </table:table>
      <text:p text:style-name="P103"><text:span text:style-name="T329"><text:tab/></text:span></text:p>
      <text:p text:style-name="P104"><text:span text:style-name="T329"><text:tab/>En fonction, de ces différents taux de cholestérol dans les aliments, certains vont être déconseillés et d'autres favorisés dans les régimes anti-cholestérol<text:s/></text:span><text:span text:style-name="T330">(voir annexe n°2 pour des exemples de régimes)</text:span><text:span text:style-name="T331">.</text:span></text:p>
      <text:p text:style-name="P104"><text:span text:style-name="T331"><text:tab/>Il va donc falloir préconiser certains aliments comme : le poisson, les fruits, légumes et en restreindre d'autres, tels que : la viande, les œufs ou l'alcool..</text:span></text:p>
      <text:p text:style-name="P105"><text:span text:style-name="T331"><text:tab/>Aujourd'hui, la nourriture moyenne fournit environ 600 mg de cholestérol par jour alors qu'il ne faudrait pas dépasser 300 mg. Il n'est cependant pas question de supprimer tous les corps gras (vous supprimeriez le HDL). Il faut simplement garder une alimentation diversifiée. </text:span></text:p>
      <text:p text:style-name="P106"><text:span text:style-name="T331"><text:tab/>Il faut aussi favoriser les graisses insaturées aux graisses saturées qui augmentent la cholestérolémie et le taux de LDH. Le but étant d'avoir une meilleure hygiène de vie, il faut dans ce sens, aussi pratiquer un activité physique régulière.</text:span></text:p>
      <text:p text:style-name="P106"><text:span text:style-name="T332"/></text:p>
      <text:p text:style-name="P106"><text:span text:style-name="T333"><text:tab/></text:span><text:span text:style-name="T334">Traitement par médicaments :</text:span></text:p>
      <text:p text:style-name="P106"><text:span text:style-name="T335"/></text:p>
      <text:p text:style-name="P106"><text:span text:style-name="T336"><text:tab/>Néanmoins, lorsque le cholestérol est d'origine génétique, après avoir écarté les autres causes et en observant une hygiène de vie adaptée on peut envisager les traitements médicamenteux. On met un traitement en place généralement au bout de trois mois après avoir suivi un régime strict et sans résultats. </text:span></text:p>
      <text:p text:style-name="P106"><text:span text:style-name="T337"/></text:p>
      <text:p text:style-name="P106"><text:span text:style-name="T338"><text:tab/>Les médicaments qui réduisent le taux de cholestérol sont les hypolipémiants.</text:span></text:p>
      <text:p text:style-name="P107"><text:span text:style-name="T338">Ils réduisent le taux de lipides sanguins (cholestérol et triglycérides).<text:line-break/><text:line-break/><text:tab/>Il en existe deux sortes, les fibrates et les statines : </text:span></text:p>
      <text:list text:style-name="L108">
        <text:list-item>
          <text:p text:style-name="P108"><text:span text:style-name="T338">Les fibrates sont utilisés plutôt pour une augmentation des triglycérides, avec un excès ou non de cholestérol. Ils empêchent la capture du cholestérol et diminuent ainsi le taux de cholestérol dans le sang.</text:span></text:p>
        </text:list-item>
      </text:list>
      <text:p text:style-name="P109"><text:span text:style-name="T338">Les statines agissent en diminuant le taux de mauvais cholestérol en inhibant la production de cholestérol dans l'organisme. En bloquant un enzyme dans le foie, ils permettent de réduire de 30% le taux de cholestérol et sont incontestablement utiles dans ce cadre.<text:s text:c="2"/></text:span></text:p>
      <text:p text:style-name="P110"><text:span text:style-name="T339"/></text:p>
      <text:p text:style-name="P111"><text:span text:style-name="T339"/></text:p>
      <text:p text:style-name="P112"><text:span text:style-name="T340"><text:tab/>Le cholestérol est donc une maladie indolore, difficile à dépister sans tests sanguins et qui nécessite une prise en charge importante. Il faut donc le prévenir en faisant des test réguliers pour les personnes présentant des risques, d'un point de vue héréditaire ou à tendance cardiaques ou diabétiques, dans le but que le traitement soit commencé le plus tôt possible et soit le plus efficace.</text:span></text:p>
      <text:p text:style-name="P112"><text:span text:style-name="T341"/></text:p>
      <text:p text:style-name="P112"><text:span text:style-name="T341"/></text:p>
      <text:p text:style-name="P112"><text:span text:style-name="T341"/></text:p>
      <text:p text:style-name="P112"><text:span text:style-name="T341"/></text:p>
      <text:p text:style-name="P112"><text:span text:style-name="T341"/></text:p>
      <text:p text:style-name="P112"><text:span text:style-name="T342"><text:tab/>Il existe dans ce sens, un certain nombre d'organismes qui préviennent cette maladie, comme : </text:span></text:p>
      <text:p text:style-name="P112"><text:span text:style-name="T343"/></text:p>
      <text:p text:style-name="P113"><text:span text:style-name="T343"/></text:p>
      <text:p text:style-name="P113"><text:span text:style-name="T343"/></text:p>
      <text:p text:style-name="P113"><text:span text:style-name="T343"/></text:p>
      <text:p text:style-name="P113"><text:span text:style-name="T343"/></text:p>
      <text:p text:style-name="P113"><text:span text:style-name="T343"/></text:p>
      <text:p text:style-name="P113"><text:span text:style-name="T343"/></text:p>
      <text:p text:style-name="P113"><text:span text:style-name="T343"/></text:p>
      <text:p text:style-name="P114"><text:span text:style-name="T344"><text:tab/></text:span><text:span text:style-name="T345">Quelques définitions</text:span><text:span text:style-name="T346"><text:s/>:</text:span></text:p>
      <text:p text:style-name="P115"><text:span text:style-name="T347"/></text:p>
      <text:p text:style-name="P116"><text:span text:style-name="T348">(1)<text:s/></text:span><text:span text:style-name="T349">Dyslipidémie</text:span><text:span text:style-name="T350"><text:s/>: Présence et le taux des lipides totaux (ensemble des lipides) dans le sang. Il est normalement de 5 à 8 grammes par litre. Les lipides totaux comprennent le cholestérol et ses dérivés, les triglycérides, les acides gras libres. À part quelques exceptions, les lipides sont le plus souvent « accrochés » à des protéines et donnent dans ce cas un complexe appelé les lipoprotéines.</text:span></text:p>
      <text:p text:style-name="P116"><text:span text:style-name="T350">(2)<text:s/></text:span><text:span text:style-name="T351">Triglycérides</text:span><text:span text:style-name="T352"><text:s/>: Graisses circulant dans le sang. Elles proviennent essentiellement de l'assimilation des corps gras, des sucres et de l'alcool. </text:span></text:p>
      <text:p text:style-name="P117"><text:span text:style-name="T353"/></text:p>
      <text:p text:style-name="P117"><text:span text:style-name="T354"><text:line-break/></text:span><text:span text:style-name="T3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