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C5300002F223B13985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78cm" svg:y="0.291cm" svg:width="11.829cm" svg:height="17.062cm" draw:z-index="0"><draw:image xlink:href="Pictures/2000000700001C5300002F223B13985C.svm" xlink:type="simple" xlink:show="embed" xlink:actuate="onLoad"/></draw:frame><draw:frame draw:style-name="fr1" draw:name="images2" text:anchor-type="paragraph" svg:x="13.889cm" svg:y="0.261cm" svg:width="11.829cm" svg:height="17.062cm" draw:z-index="1"><draw:image xlink:href="Pictures/2000000700001C5300002F223B13985C.svm" xlink:type="simple" xlink:show="embed" xlink:actuate="onLoad"/></draw:frame><draw:frame text:anchor-type="paragraph" draw:z-index="2" draw:style-name="gr1" draw:text-style-name="P1" svg:width="26.228cm" svg:height="1.482cm" svg:x="-0.076cm" svg:y="-1.402cm"><draw:text-box><text:p><text:span text:style-name="T1">Je colorie les mathoeuf comme le modele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5-23T10:00:10.07</meta:creation-date>
    <meta:printed-by>deborah </meta:printed-by>
    <meta:print-date>2013-05-23T10:01:26.19</meta:print-date>
    <meta:document-statistic meta:table-count="0" meta:image-count="2" meta:object-count="0" meta:page-count="1" meta:paragraph-count="0" meta:word-count="0" meta:character-count="0"/>
    <dc:date>2013-05-23T10:02:42.38</dc:date>
    <dc:creator>deborah </dc:creator>
    <meta:editing-duration>PT2M38S</meta:editing-duration>
    <meta:editing-cycles>1</meta:editing-cycles>
    <meta:generator>OpenOffice.org/3.3$Win32 OpenOffice.org_project/330m20$Build-9567</meta:generator>
  </office:meta>
</office:document-meta>
</file>