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andara" fo:font-weight="bold" style:font-weight-asian="bold" fo:font-size="14pt" style:font-size-asian="14pt" style:font-size-complex="14pt"/>
    </style:style>
    <style:style style:name="P2" style:parent-style-name="NormalWeb" style:family="paragraph">
      <style:paragraph-properties fo:text-align="justify"/>
      <style:text-properties style:font-name="Candara" fo:font-size="11pt" style:font-size-asian="11pt" style:font-size-complex="11pt"/>
    </style:style>
    <style:style style:name="P3" style:parent-style-name="NormalWeb" style:family="paragraph">
      <style:paragraph-properties fo:text-align="justify"/>
      <style:text-properties style:font-name="Candara" fo:font-size="11pt" style:font-size-asian="11pt" style:font-size-complex="11pt"/>
    </style:style>
    <style:style style:name="P4" style:parent-style-name="Normal" style:family="paragraph">
      <style:paragraph-properties fo:text-align="justify" fo:margin-top="0.0694in" fo:margin-bottom="0.0694in"/>
      <style:text-properties style:font-name="Candara" fo:font-size="11pt" style:font-size-asian="11pt" style:font-size-complex="11pt"/>
    </style:style>
    <style:style style:name="P5" style:parent-style-name="NormalWeb" style:family="paragraph">
      <style:paragraph-properties fo:text-align="justify"/>
      <style:text-properties style:font-name="Candara" fo:font-size="11pt" style:font-size-asian="11pt" style:font-size-complex="11pt"/>
    </style:style>
    <style:style style:name="P6" style:parent-style-name="NormalWeb" style:family="paragraph">
      <style:paragraph-properties fo:text-align="justify"/>
      <style:text-properties style:font-name="Candara" fo:font-size="11pt" style:font-size-asian="11pt" style:font-size-complex="11pt"/>
    </style:style>
    <style:style style:name="P7" style:parent-style-name="NormalWeb" style:family="paragraph">
      <style:paragraph-properties fo:text-align="justify"/>
      <style:text-properties style:font-name="Candara" fo:font-size="11pt" style:font-size-asian="11pt" style:font-size-complex="11pt"/>
    </style:style>
    <style:style style:name="P8" style:parent-style-name="Normal" style:list-style-name="LFO1" style:family="paragraph">
      <style:paragraph-properties fo:text-align="justify" fo:margin-left="0.3937in" fo:text-indent="-0.2951in">
        <style:tab-stops>
          <style:tab-stop style:type="left" style:position="-1.0604in"/>
        </style:tab-stops>
      </style:paragraph-properties>
      <style:text-properties style:font-name="Candara" fo:font-size="11pt" style:font-size-asian="11pt" style:font-size-complex="11pt"/>
    </style:style>
    <style:style style:name="P9" style:parent-style-name="Normal" style:list-style-name="LFO1" style:family="paragraph">
      <style:paragraph-properties fo:text-align="justify" fo:margin-left="0.3937in" fo:text-indent="-0.2951in">
        <style:tab-stops>
          <style:tab-stop style:type="left" style:position="-1.0604in"/>
        </style:tab-stops>
      </style:paragraph-properties>
      <style:text-properties style:font-name="Candara" fo:font-size="11pt" style:font-size-asian="11pt" style:font-size-complex="11pt"/>
    </style:style>
    <style:style style:name="P10" style:parent-style-name="Normal" style:list-style-name="LFO1" style:family="paragraph">
      <style:paragraph-properties fo:text-align="justify" fo:margin-left="0.3937in" fo:text-indent="-0.2951in">
        <style:tab-stops>
          <style:tab-stop style:type="left" style:position="-0.0604in"/>
        </style:tab-stops>
      </style:paragraph-properties>
      <style:text-properties style:font-name="Candara" fo:font-size="11pt" style:font-size-asian="11pt" style:font-size-complex="11pt"/>
    </style:style>
    <style:style style:name="P11" style:parent-style-name="Normal" style:list-style-name="LFO1" style:family="paragraph">
      <style:paragraph-properties fo:text-align="justify" fo:margin-left="0.3937in" fo:text-indent="-0.2951in">
        <style:tab-stops>
          <style:tab-stop style:type="left" style:position="-0.0604in"/>
        </style:tab-stops>
      </style:paragraph-properties>
      <style:text-properties style:font-name="Candara" fo:font-size="11pt" style:font-size-asian="11pt" style:font-size-complex="11pt"/>
    </style:style>
    <style:style style:name="P12" style:parent-style-name="Normal" style:list-style-name="LFO1" style:family="paragraph">
      <style:paragraph-properties fo:text-align="justify" fo:margin-left="0.3937in" fo:text-indent="-0.2951in">
        <style:tab-stops>
          <style:tab-stop style:type="left" style:position="-0.0604in"/>
        </style:tab-stops>
      </style:paragraph-properties>
      <style:text-properties style:font-name="Candara" fo:font-size="11pt" style:font-size-asian="11pt" style:font-size-complex="11pt"/>
    </style:style>
    <style:style style:name="P13" style:parent-style-name="Normal" style:list-style-name="LFO1" style:family="paragraph">
      <style:paragraph-properties fo:text-align="justify" fo:margin-left="0.3937in" fo:margin-right="-0.1152in" fo:text-indent="-0.2951in">
        <style:tab-stops>
          <style:tab-stop style:type="left" style:position="-0.0604in"/>
        </style:tab-stops>
      </style:paragraph-properties>
      <style:text-properties style:font-name="Candara" fo:font-size="11pt" style:font-size-asian="11pt" style:font-size-complex="11pt"/>
    </style:style>
    <style:style style:name="P14" style:parent-style-name="Normal" style:list-style-name="LFO1" style:family="paragraph">
      <style:paragraph-properties fo:text-align="justify" fo:margin-left="0.3937in" fo:text-indent="-0.2951in">
        <style:tab-stops>
          <style:tab-stop style:type="left" style:position="-0.0604in"/>
        </style:tab-stops>
      </style:paragraph-properties>
      <style:text-properties style:font-name="Candara" fo:font-size="11pt" style:font-size-asian="11pt" style:font-size-complex="11pt"/>
    </style:style>
    <style:style style:name="P15" style:parent-style-name="Normal" style:list-style-name="LFO2" style:family="paragraph">
      <style:paragraph-properties fo:margin-left="0.3937in" fo:text-indent="-0.2951in">
        <style:tab-stops>
          <style:tab-stop style:type="left" style:position="-0.0604in"/>
        </style:tab-stops>
      </style:paragraph-properties>
      <style:text-properties style:font-name="Candara" fo:font-size="11pt" style:font-size-asian="11pt" style:font-size-complex="11pt"/>
    </style:style>
    <style:style style:name="P16" style:parent-style-name="Normal" style:list-style-name="LFO2" style:family="paragraph">
      <style:paragraph-properties fo:margin-left="0.3937in" fo:text-indent="-0.2951in">
        <style:tab-stops>
          <style:tab-stop style:type="left" style:position="-1.5604in"/>
        </style:tab-stops>
      </style:paragraph-properties>
      <style:text-properties style:font-name="Candara" fo:font-size="11pt" style:font-size-asian="11pt" style:font-size-complex="11pt"/>
    </style:style>
    <style:style style:name="P17" style:parent-style-name="Normal" style:list-style-name="LFO2" style:family="paragraph">
      <style:paragraph-properties fo:margin-left="0.3937in" fo:text-indent="-0.2951in">
        <style:tab-stops>
          <style:tab-stop style:type="left" style:position="-1.5604in"/>
        </style:tab-stops>
      </style:paragraph-properties>
      <style:text-properties style:font-name="Candara" fo:font-size="11pt" style:font-size-asian="11pt" style:font-size-complex="11pt"/>
    </style:style>
    <style:style style:name="P18" style:parent-style-name="Normal" style:family="paragraph">
      <style:paragraph-properties>
        <style:tab-stops>
          <style:tab-stop style:type="left" style:position="-1.1666in"/>
        </style:tab-stops>
      </style:paragraph-properties>
      <style:text-properties style:font-name="Candara" fo:font-size="11pt" style:font-size-asian="11pt" style:font-size-complex="11pt"/>
    </style:style>
    <style:style style:name="P19" style:parent-style-name="NormalWeb" style:family="paragraph">
      <style:paragraph-properties fo:margin-left="0.0986in">
        <style:tab-stops/>
      </style:paragraph-properties>
      <style:text-properties style:font-name="Candara" fo:font-size="11pt" style:font-size-asian="11pt" style:font-size-complex="11pt"/>
    </style:style>
    <style:style style:name="P20" style:parent-style-name="NormalWeb" style:family="paragraph">
      <style:text-properties style:font-name="Candara" fo:font-size="11pt" style:font-size-asian="11pt" style:font-size-complex="11pt"/>
    </style:style>
    <style:style style:name="T21" style:parent-style-name="Policepardéfaut" style:family="text">
      <style:text-properties style:font-name="Candara" fo:font-size="11pt" style:font-size-asian="11pt" style:font-size-complex="11pt"/>
    </style:style>
  </office:automatic-styles>
  <office:body>
    <office:text text:use-soft-page-breaks="true">
      <text:p text:style-name="P1">MANIFESTE pour un projet de Maison de santé partagé</text:p>
      <text:p text:style-name="P2">Les dirigeants de l’association Born-in-Landes ont fait le constat de la carence du débat social à l’occasion des évènements<text:s/>concernant les perspectives économiques et sociales de notre territoire. Qu’il s’agisse des menaces qui pèsent sur l’industrie locale ou des projets concernant l’accès aux soins avec l’implantation d’une Maison de Santé pluridisciplinaire. Cette carence de<text:s/>débat,<text:s/>qui engendre de l’anxiété dans la population,<text:s/>ils l’attribuent aux crispations politiques droite-gauche qui empêchent les décisions vitales à l’échelle de notre canton. Pour participer désormais au débat social autour des projets d’avenir de Mimizan ils invitent la population du Born à les rejoindre. Ils pourront ainsi participer à des initiatives nouvelles en faveur de l’emploi ou devenir les acteurs des ateliers que nous mettrons en place à la rentrée de septembre. La santé concerne chacun, elle n’est ni de droite ni de gauche. <text:s/></text:p>
      <text:p text:style-name="P3">En ce qui concerne la Maison de santé, à ce jour, le projet est élaboré par les professionnels de santé et piloté par la communauté de communes. Chacun de nous, malade ou bien portant est donc concerné et doit prendre une part active à la définition du projet pour que<text:s/>l’organisation envisagée réponde au mieux à ses besoins.</text:p>
      <text:p text:style-name="P4">Notre association s'intéresse également aux habitants qui arrivent sur notre territoire et sont inquiets du manque de spécialistes sur place et de la distance qui nous sépare des services d'urgence.<text:s/>Elle s'adresse enfin à ceux qui ont rencontré des difficultés pour se faire soigner et souhaitent que les ressources des professionnels de santé soient mieux organisées pour faciliter l’accès aux soins, notamment pour les personnes handicapées.<text:s/></text:p>
      <text:p text:style-name="P5">Nous voulons obtenir des réponses à toutes vos questions : Pourquoi créer une  maison de santé ? Quels avantages, nous les patients, pouvons-nous en attendre par rapport à la situation d'aujourd'hui? Comment pouvons-nous aider les professionnels de santé à trouver<text:s/>et mettre en place l’organisation et les moyens indispensables de cette maison de santé pour les années à venir? Nos exigences de patients leur sont utiles, celles de contribuables sont légitimes.<text:s/></text:p>
      <text:p text:style-name="P6">Nous voulons donc qu'un dialogue s'instaure, l'organisation des moyens de la santé évolue et notre territoire, privé de la présence de la plupart des spécialistes, se trouve éloigné des établissements de soins. A ce titre il doit être doté, en priorité, de moyens spécifiques, comme il en existe déjà ailleurs en France, télémédecine pour les diagnostics d'urgence (AVC, imagerie médicale…), poste d'urgence avancé. <text:s/>Si le canton ne doit pas craindre avant quelques années une pénurie de médecins généralistes, la future Maison de santé <text:s/>doit favoriser la venue de jeunes médecins et répondre également au fait que les cabinets infirmiers pourront prescrire des soins et devenir ainsi les partenaires spécialisés de certains parcours de soins. Quant aux pharmaciens leur rôle doit évoluer puisqu'ils se voient reconnus des consultations médicamenteuses et pourront procéder au renouvellement des médicaments. La façon de se soigner change en même temps que la population vieillit. L’initiative des médecins de créer une maison de santé peut être une chance pour la population, qui l'acceptera d'autant mieux qu'elle aura participé à son projet.<text:s/></text:p>
      <text:p text:style-name="P7">Parmi les sujets à aborder nous avons recensé ceux-ci :</text:p>
      <text:list text:style-name="LFO1" text:continue-numbering="true">
        <text:list-item>
          <text:p text:style-name="P8">Qu'avons-nous à dire pour que la qualité des soins que nous recevons s’améliore ?</text:p>
        </text:list-item>
        <text:list-item>
          <text:p text:style-name="P9">Quels sont les moyens d’urgence que justifie la présence de 12000 habitants à 80km du premier hôpital ?</text:p>
        </text:list-item>
        <text:list-item>
          <text:p text:style-name="P10"><text:s text:c="2"/>Quels sont les spécialistes dont les consultations sont souhaitées sur place et à quelle fréquence les voulons-nous afin d'éviter des consultations à Dax ou Mont de Marsan ?<text:s/></text:p>
        </text:list-item>
        <text:list-item>
          <text:p text:style-name="P11"><text:s text:c="2"/>Peut-on envisager avec les<text:s/>moyens de la télémédecine récemment mis en place en Aquitaine, de pratiquer des diagnostics à distance ? Un scanner <text:s/>est-il bien prévu dans cette Maison de santé ?</text:p>
        </text:list-item>
        <text:list-item>
          <text:p text:style-name="P12"><text:s/>Ces moyens ne sont-ils pas indispensables quand la population est multipliée par 10 l'été ?<text:s/></text:p>
        </text:list-item>
        <text:list-item>
          <text:p text:style-name="P13"><text:s/>Si une cité du sport est en gestation à Mimizan, quelle place et quels moyens donner à la médecine du sport ?</text:p>
        </text:list-item>
        <text:list-item>
          <text:p text:style-name="P14"><text:s/>Quelle place sera faite à l’éducation thérapeutique dans la maison de santé ?</text:p>
        </text:list-item>
      </text:list>
      <text:list text:style-name="LFO2" text:continue-numbering="true">
        <text:list-item>
          <text:p text:style-name="P15"><text:s/>Comment prévenir et soigner les addictions courantes que sont<text:s/>l’alcool, la drogue et le tabac sans oublier les avortements de mineures?</text:p>
        </text:list-item>
        <text:list-item>
          <text:p text:style-name="P16">Comment aider à la connaissance et au traitement des maladies mentales ?</text:p>
        </text:list-item>
        <text:list-item>
          <text:p text:style-name="P17">Comment aller au-devant des besoins en santé des 300 foyers monoparentaux avec des enfants jeunes ?</text:p>
        </text:list-item>
      </text:list>
      <text:p text:style-name="P18"><text:s text:c="9"/><text:s text:c="2"/>….</text:p>
      <text:p text:style-name="P19">De façon à construire le projet pour une « prise en charge exemplaire » de la santé des habitants de ce territoire et faciliter la prise en charge des nouveaux arrivés nous demandons à ce que l’association Born-in Landes soit représentée dans les instances de pilotage et d'évaluation de la Maison de santé pluridisciplinaire.<text:s/></text:p>
      <text:soft-page-break/>
      <text:p text:style-name="P20"><text:s text:c="9"/>Mimizan, le 18 juin 2014<text:s/></text:p>
      <text:p text:style-name="NormalWeb"><text:span text:style-name="T21"><text:s text:c="9"/>Pour l’association, le Président : Bernard BABL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ard Babled</meta:initial-creator>
    <dc:creator>Bernard Babled</dc:creator>
    <meta:creation-date>2014-06-19T15:35:00Z</meta:creation-date>
    <dc:date>2014-06-28T10:35:00Z</dc:date>
    <meta:print-date>2014-06-28T08:11:00Z</meta:print-date>
    <meta:template xlink:href="Normal" xlink:type="simple"/>
    <meta:editing-cycles>9</meta:editing-cycles>
    <meta:editing-duration>PT5940S</meta:editing-duration>
    <meta:document-statistic meta:page-count="2" meta:paragraph-count="9" meta:word-count="769" meta:character-count="4992" meta:row-count="35" meta:non-whitespace-character-count="4232"/>
  </office:meta>
</office:document-meta>
</file>