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, times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euf aux oignons</text:p>
      <text:p text:style-name="P1"/>
      <text:p text:style-name="P2">Pour 4 personnes:<text:line-break/>1/  Mettre à mariner pendant 10' <text:span text:style-name="T1">5OOg de boeuf</text:span> coupé en lanières dans<text:span text:style-name="T1"> 4cs de sauce soja, 1cc de sucre roux, 1cs de vinaigre de riz</text:span>. <text:line-break/><text:line-break/>2/  Dans le wok, faire chauffer à feu vif <text:span text:style-name="T1">2cs d'huile de tournesol</text:span>. Y ajouter le boeuf et sa marinade et cuire 5' sans cesser de remuer. Retirer le tout et réserver.<text:line-break/><text:line-break/>3/  Remettre <text:span text:style-name="T1">2cs d'huile de tournesol</text:span>, y mettre à cuire sur feu vif pendant 15' <text:span text:style-name="T1">4 gros oignons</text:span> émincés, sans cesser de remuer. <text:line-break/><text:line-break/>4/  Au bout de ce temps, ajouter le boeuf, ainsi que <text:span text:style-name="T1">6cs de bouillon de volaille</text:span> avec <text:span text:style-name="T1">1cs de maïzena</text:span>. Cuire encore 5'. Arroser d'<text:span text:style-name="T1">1cs d'huile de sésame</text:span>. Servir chaud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, times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acqueline Bernardini</meta:initial-creator>
    <meta:creation-date>2011-02-16T18:15:17</meta:creation-date>
    <dc:creator>Jacqueline Bernardini</dc:creator>
    <dc:date>2011-02-16T18:16:09</dc:date>
    <dc:language>fr-FR</dc:languag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18" meta:character-count="630"/>
  </office:meta>
</office:document-meta>
</file>