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A8000032B500003874C3F0EF1C.wmf"/>
  <manifest:file-entry manifest:media-type="" manifest:full-path="Pictures/200000C2000029E90000352CDE7E7038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width="6.306cm" svg:height="5.41cm" draw:z-index="0"><draw:image xlink:href="Pictures/200000C2000029E90000352CDE7E7038.wmf" xlink:type="simple" xlink:show="embed" xlink:actuate="onLoad"/></draw:frame><draw:frame draw:style-name="fr2" draw:name="images2" text:anchor-type="paragraph" svg:x="9.031cm" svg:y="0.079cm" svg:width="5.636cm" svg:height="5.334cm" draw:z-index="1"><draw:image xlink:href="Pictures/200003A8000032B500003874C3F0EF1C.wmf" xlink:type="simple" xlink:show="embed" xlink:actuate="onLoad"/></draw:frame></text:p>
      <text:p text:style-name="P4">L' Internaute et son voisin </text:p>
      <text:p text:style-name="P1"/>
      <text:p text:style-name="P3">L'internaute ayant réseauté <text:s/>toute la journée </text:p>
      <text:p text:style-name="P3">est tout perdu par une brutale coupure de jus.</text:p>
      <text:p text:style-name="P3">Plus de tension dans le fil et seul sur son île </text:p>
      <text:p text:style-name="P3">il sollicite un coup de main </text:p>
      <text:p text:style-name="P3">de Mac Cordée son voisin </text:p>
      <text:p text:style-name="P3">le suppliant de se brancher </text:p>
      <text:p text:style-name="P3">sur sa fée électricité</text:p>
      <text:p text:style-name="P3">jusqu'à la réparation </text:p>
      <text:p text:style-name="P3">de son installation</text:p>
      <text:p text:style-name="P3">Mille agapes lui promettant </text:p>
      <text:p text:style-name="P3">avec un sourire accueillant</text:p>
      <text:p text:style-name="P3">mais Cordée n'est pas complice</text:p>
      <text:p text:style-name="P3">en questionnant <text:s/>avec malice </text:p>
      <text:p text:style-name="P3">Qu'avez vous trafiqué avec votre PC</text:p>
      <text:p text:style-name="P3">pour avoir fait tout sauter </text:p>
      <text:p text:style-name="P3">Je chattais, <text:s/>ne vous déplaise</text:p>
      <text:p text:style-name="P3">Vous chattiez, <text:s/>j'en suis fort aise</text:p>
      <text:p text:style-name="P3">Je ne suis pas enfant de chœur </text:p>
      <text:p text:style-name="P3">appelez donc un dépanneur</text:p>
      <text:p text:style-name="P3">qui établira le courant </text:p>
      <text:p text:style-name="P3">pour surfer harmonieusement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 marc viseur</meta:initial-creator>
    <meta:creation-date>2011-02-28T21:37:30.72</meta:creation-date>
    <meta:generator>OpenOffice.org/3.2$Win32 OpenOffice.org_project/320m12$Build-9483</meta:generator>
    <dc:date>2011-03-16T21:01:45.37</dc:date>
    <dc:creator>jean marc viseur</dc:creator>
    <meta:editing-duration>PT00H28M40S</meta:editing-duration>
    <meta:editing-cycles>7</meta:editing-cycles>
    <meta:document-statistic meta:table-count="0" meta:image-count="2" meta:object-count="0" meta:page-count="1" meta:paragraph-count="22" meta:word-count="114" meta:character-count="662"/>
  </office:meta>
</office:document-meta>
</file>