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ade de fruits en verrines</text:p>
      <text:p text:style-name="P1"/>
      <text:p text:style-name="P3">Pour 4 verrines:</text:p>
      <text:p text:style-name="Text_20_body">1/  Fouetter <text:span text:style-name="T1">1 oeuf et 1 jaune</text:span> avec <text:span text:style-name="T1">50g de sucre</text:span>. Quand le mélange devient homogène, verser <text:span text:style-name="T1">1csd'eau</text:span> très chaude et continuer de fouetter jusqu'à ce que le mélange blanchisse et triple de volume. Ajouter <text:span text:style-name="T1">50g de farin</text:span>e et remuer à la spatule pour l'incorporer. Verser le tout dans un moule à tarte de 18cm de diamètre. Cuire 10' à 180°c.</text:p>
      <text:p text:style-name="Text_20_body">2/  Préparer une <text:span text:style-name="T1">salade de fruits</text:span> à laquelle on ajoute des <text:span text:style-name="T1">graines de vanille</text:span>.</text:p>
      <text:p text:style-name="Text_20_body">3/  Dans une casserole, mélanger <text:span text:style-name="T1">180ml de lait, 120ml de crème fraîche, 50g de sucre, 80ml de coulis de fruits de la passion</text:span> (pour moi, de l'eau parfumée avec de l'extrait de vanille). Chauffer puis ajouter <text:span text:style-name="T1">15g de maïzena</text:span> délayée dans un peu de lait. Laisser épaissir sur feu doux sans cesser de remuer. Répartir ensuite dans les verrines, et laisser refroidir.</text:p>
      <text:p text:style-name="Text_20_body">4/  Une fois la crème refroidie,  placer dessus un disque de génoise de même diamètre que les verres, puis les fruits. Badigeonner les fruits à l'aide d'un pinceau avec un <text:span text:style-name="T1">nappage à tarte</text:span> réalisé selon les indications sur le paque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10T14:34:43.07</meta:creation-date>
    <meta:document-statistic meta:table-count="0" meta:image-count="0" meta:object-count="0" meta:page-count="1" meta:paragraph-count="6" meta:word-count="185" meta:character-count="1051"/>
    <dc:date>2011-08-10T14:35:17.39</dc:date>
    <dc:creator>luc gonzales</dc:creator>
    <meta:editing-duration>PT34S</meta:editing-duration>
    <meta:editing-cycles>1</meta:editing-cycles>
    <meta:generator>OpenOffice.org/3.3$Win32 OpenOffice.org_project/330m20$Build-9567</meta:generator>
  </office:meta>
</office:document-meta>
</file>