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upe d'asperges vertes</text:p>
      <text:p text:style-name="P1"/>
      <text:p text:style-name="P3">Pour 4 personnes:</text:p>
      <text:p text:style-name="Text_20_body">1/  Dans une cocotte-minute, mettre dans un peu d'<text:span text:style-name="T1">huile d'olive</text:span>, <text:span text:style-name="T1">2 oignons nouveaux</text:span>, ainsi que <text:span text:style-name="T1">2 bottes d'asperges</text:span> coupés en tronçons (garder 12 pointes d'asperges de côté). Couvrir d'<text:span text:style-name="T1">eau</text:span>, ajouter <text:span text:style-name="T1">2 tablettes de bouillon de volaill</text:span>e et cuire 10'. Mixer longuement, réserver au chaud.</text:p>
      <text:p text:style-name="Text_20_body">2/  Dans une sauteuse, cuire les pointes d'asperges dans un peu d'<text:span text:style-name="T1">huile d'olive</text:span>. Au dernier moment, y saisir <text:span text:style-name="T1">4 tranches de jambon sec </text:span>coupées en lardons.</text:p>
      <text:p text:style-name="Text_20_body">3/  Dresser la soupe dans les assiettes. Poser au centre une quenelle de <text:span text:style-name="T1">crème fraîche épaisse</text:span>, et poser par dessus 3 pointes d'asperges et le jambon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 gonzales</meta:initial-creator>
    <meta:creation-date>2011-05-20T21:31:24.42</meta:creation-date>
    <meta:document-statistic meta:table-count="0" meta:image-count="0" meta:object-count="0" meta:page-count="1" meta:paragraph-count="5" meta:word-count="102" meta:character-count="626"/>
    <dc:date>2011-05-20T21:31:57.14</dc:date>
    <dc:creator>luc gonzales</dc:creator>
    <meta:editing-duration>PT36S</meta:editing-duration>
    <meta:editing-cycles>1</meta:editing-cycles>
    <meta:generator>OpenOffice.org/3.3$Win32 OpenOffice.org_project/330m20$Build-9567</meta:generator>
  </office:meta>
</office:document-meta>
</file>