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text-underline-style="none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  <style:text-properties style:font-name="Tahoma" fo:font-size="12pt" style:text-underline-style="none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ahoma" fo:font-size="12pt" style:text-underline-style="none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2.514cm"/>
        </style:tab-stops>
      </style:paragraph-properties>
      <style:text-properties style:font-name="Tahoma" fo:font-size="12pt" style:text-underline-style="none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Tahoma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style:text-underline-style="none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3.519cm"/>
        </style:tab-stops>
      </style:paragraph-properties>
      <style:text-properties style:font-name="Tahoma" fo:font-size="12pt" style:text-underline-style="none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.958cm"/>
        </style:tab-stops>
      </style:paragraph-properties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ahoma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2pt" fo:font-style="italic" style:text-underline-style="none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ahoma" fo:font-size="13pt" style:text-underline-style="none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ahoma" fo:font-size="13pt" style:text-underline-style="none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2.514cm"/>
        </style:tab-stops>
      </style:paragraph-properties>
      <style:text-properties style:font-name="Tahoma" fo:font-size="13pt" style:text-underline-style="none" style:font-size-asian="13pt" style:font-size-complex="13pt"/>
    </style:style>
    <style:style style:name="P16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Tahoma" fo:font-size="13pt" style:text-underline-style="none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3pt" fo:font-style="normal" style:text-underline-style="none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Tahoma" fo:font-size="24pt" style:text-underline-style="none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1"/>
    </style:style>
    <style:style style:name="T3" style:family="text">
      <style:text-properties style:font-name="Tahoma1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 I S T O R I Q U E</text:p>
      <text:p text:style-name="P9"/>
      <text:p text:style-name="P1"/>
      <text:p text:style-name="P11">* <text:span text:style-name="T5">La voiture électrique</text:span> :</text:p>
      <text:p text:style-name="P1"/>
      <text:p text:style-name="P8"/>
      <text:p text:style-name="P2"><text:span text:style-name="T1">1834 </text:span><text:span text:style-name="T2">=&gt; <text:tab/></text:span><text:span text:style-name="T3">P</text:span><text:span text:style-name="T4">remier petit train électrique par Thomas Davenport.</text:span></text:p>
      <text:p text:style-name="P1"/>
      <text:p text:style-name="P3"><text:span text:style-name="T1">1865 et 1881 </text:span><text:span text:style-name="T2">=&gt; </text:span><text:s/><text:span text:style-name="T4">Améliorations importantes des batteries par Gaston Planté puis</text:span></text:p>
      <text:p text:style-name="P14"><text:s text:c="27"/>par Gustave Trouvé.</text:p>
      <text:p text:style-name="P1"/>
      <text:p text:style-name="P4"><text:span text:style-name="T1">1881</text:span> <text:span text:style-name="T2">=&gt; <text:s/><text:tab/></text:span><text:span text:style-name="T4">Présentation automobiles électrique à l'exposition internationale de</text:span></text:p>
      <text:p text:style-name="P15"><text:s text:c="17"/>Paris.</text:p>
      <text:p text:style-name="P1"/>
      <text:p text:style-name="P4"><text:span text:style-name="T1">1899</text:span> <text:span text:style-name="T2">=&gt; <text:s/><text:tab/></text:span><text:span text:style-name="T4">Première voiture a dépasser les 100 km/h, la jamais contente par la <text:tab/>compagnie belge de transport Jenatzy.</text:span></text:p>
      <text:p text:style-name="P1"/>
      <text:p text:style-name="P1"/>
      <text:p text:style-name="P18">* La voiture hybride :</text:p>
      <text:p text:style-name="P9"/>
      <text:p text:style-name="P9"/>
      <text:p text:style-name="P5"><text:span text:style-name="T1">Fin 19ème/début 20ème siècle</text:span> <text:span text:style-name="T2">=&gt; </text:span><text:span text:style-name="T3"><text:tab/></text:span><text:span text:style-name="T4">Apparition du véhicule hybride grâce au brevet <text:tab/>pour moteur gasoil/électricité par Henry </text:span></text:p>
      <text:p text:style-name="P16"><text:tab/>Beam Piper.</text:p>
      <text:p text:style-name="P1"/>
      <text:p text:style-name="P10"/>
      <text:p text:style-name="P17">Mais les moteurs thermique reprennent l'avantage de la technologie, l'hybride disparaît jusqu'en 1970 lors des grandes crises pétrolières.</text:p>
      <text:p text:style-name="P1"/>
      <text:p text:style-name="P1"/>
      <text:p text:style-name="P1"><text:span text:style-name="T1">1997</text:span> <text:span text:style-name="T2">=&gt;</text:span> <text:span text:style-name="T4">Toyota lance la voiture hybride la plus connue, la Prius produite en masse.</text:span></text:p>
      <text:p text:style-name="P6"/>
      <text:p text:style-name="P6"/>
      <text:p text:style-name="P12">* <text:span text:style-name="T5">La voiture à hydrogène</text:span> :</text:p>
      <text:p text:style-name="P9"/>
      <text:p text:style-name="P9"/>
      <text:p text:style-name="P1"><text:span text:style-name="T1">1839</text:span> <text:span text:style-name="T2">=&gt;</text:span><text:span text:style-name="T4"> Découverte de la pile à combustible par Christian Schönbein.</text:span></text:p>
      <text:p text:style-name="P1"/>
      <text:p text:style-name="P7"><text:span text:style-name="T1">1839 - 1842</text:span> <text:span text:style-name="T2">=&gt; </text:span><text:span text:style-name="T4">Premier modèle de voiture de laboratoire à pile à combustible par <text:tab/>William Robert Groove.</text:span></text:p>
      <text:p text:style-name="P1"/>
      <text:p text:style-name="P17">Abandon du cas du véhicule à hydrogène.</text:p>
      <text:p text:style-name="P13"/>
      <text:p text:style-name="P1"/>
      <text:p text:style-name="P1"><text:span text:style-name="T1">1932 </text:span><text:span text:style-name="T2">=&gt; </text:span><text:span text:style-name="T4">Reprise de l'étude de la pile à combustible par Francis Thomas Bac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the Heintz</meta:initial-creator>
    <meta:creation-date>2011-03-01T16:47:54.66</meta:creation-date>
    <meta:document-statistic meta:table-count="0" meta:image-count="0" meta:object-count="0" meta:page-count="1" meta:paragraph-count="18" meta:word-count="181" meta:character-count="1138"/>
    <dc:date>2011-03-01T16:48:42.05</dc:date>
    <dc:creator>Berthe Heintz</dc:creator>
    <meta:editing-duration>PT00H00M47S</meta:editing-duration>
    <meta:editing-cycles>1</meta:editing-cycles>
    <meta:generator>OpenOffice.org/3.2$Win32 OpenOffice.org_project/320m18$Build-9502</meta:generator>
  </office:meta>
</office:document-meta>
</file>