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indent="0cm"/>
      <style:text-properties fo:font-size="32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font-size="32pt" style:font-size-asian="28pt" style:font-size-complex="28pt"/>
    </style:style>
    <style:style style:name="T2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font-family="Arial" style:font-style-name="Normal" style:font-family-generic="swiss" style:font-pitch="variable" fo:font-size="36pt" style:text-underline-style="solid" style:text-underline-width="auto" style:text-underline-color="font-color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2. Un débat à l'assemblée d'Athènes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4" draw:layer="layout" svg:width="25.199cm" svg:height="13.609cm" svg:x="1.4cm" svg:y="5.037cm" presentation:class="subtitle" presentation:user-transformed="true">
          <draw:text-box>
            <text:p text:style-name="P3"><text:span text:style-name="T1">1. Ce débat se déroule à Athènes, sur la colline de la Pnyx, où les Athéniens se réunissaient chaque semaine. </text:span></text:p>
            <text:p text:style-name="P3"><text:span text:style-name="T1">Citoyen</text:span><text:span text:style-name="T2">♥</text:span><text:span text:style-name="T1"> : quelqu'un qui participe aux affaires de la cité (= du pays). </text:span></text:p>
            <text:p text:style-name="P3"><text:span text:style-name="T1">Ecclésia</text:span><text:span text:style-name="T2">♥</text:span><text:span text:style-name="T1"> : assemblée des citoyens athénie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3.758cm" svg:x="1.4cm" svg:y="4.963cm" presentation:class="subtitle" presentation:user-transformed="true">
          <draw:text-box>
            <text:p text:style-name="P3"><text:span text:style-name="T1">1. Ce débat se déroule à Athènes, sur la colline de la Pnyx, où les Athéniens se réunissaient chaque semaine. </text:span></text:p>
            <text:p text:style-name="P3"><text:span text:style-name="T1">Citoyen</text:span><text:span text:style-name="T2">♥</text:span><text:span text:style-name="T1"> : quelqu'un qui participe aux affaires de la cité (= du pays). </text:span></text:p>
            <text:p text:style-name="P3"><text:span text:style-name="T1">Ecclésia : assemblée des citoyens athéniens</text:span></text:p>
            <text:p text:style-name="P3"><text:span text:style-name="T1"/></text:p>
            <text:p text:style-name="P3"><text:span text:style-name="T1">2. Athènes est en conflit avec sa rivale Sparte. Les Athéniens votent pour ou contre la guerre contre Sparte. 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3.609cm" svg:x="1.4cm" svg:y="5.037cm" presentation:class="subtitle" presentation:user-transformed="true">
          <draw:text-box>
            <text:p text:style-name="P3"><text:span text:style-name="T3">1. Ce débat se déroule à Athènes, sur la colline de la Pnyx, où les Athéniens se réunissaient chaque semaine. </text:span></text:p>
            <text:p text:style-name="P3"><text:span text:style-name="T3">Citoyen</text:span><text:span text:style-name="T4">♥</text:span><text:span text:style-name="T3"> : quelqu'un qui participe aux affaires de la cité (= du pays). </text:span></text:p>
            <text:p text:style-name="P3"><text:span text:style-name="T3">Ecclésia : assemblée des citoyens athéniens</text:span></text:p>
            <text:p text:style-name="P3"><text:span text:style-name="T3"/></text:p>
            <text:p text:style-name="P3"><text:span text:style-name="T3">2. Athènes est en conflit avec sa rivale Sparte. Les Athéniens votent pour ou contre la guerre contre Sparte. </text:span></text:p>
            <text:p text:style-name="P3"><text:span text:style-name="T3"/></text:p>
            <text:p text:style-name="P3"><text:span text:style-name="T3">3. Ceux qui prennent la parole (les orateurs) s'expriment à la tribune. 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6.456cm" svg:x="1.4cm" svg:y="3.614cm" presentation:class="subtitle" presentation:user-transformed="true">
          <draw:text-box>
            <text:p text:style-name="P3"><text:span text:style-name="T3">1. Ce débat se déroule à Athènes, sur la colline de la Pnyx, où les Athéniens se réunissaient chaque semaine. </text:span></text:p>
            <text:p text:style-name="P3"><text:span text:style-name="T3">Citoyen</text:span><text:span text:style-name="T4">♥</text:span><text:span text:style-name="T3"> : quelqu'un qui participe aux affaires de la cité (= du pays). </text:span></text:p>
            <text:p text:style-name="P3"><text:span text:style-name="T3">Ecclésia : assemblée des citoyens athéniens</text:span></text:p>
            <text:p text:style-name="P3"><text:span text:style-name="T3"/></text:p>
            <text:p text:style-name="P3"><text:span text:style-name="T3">2. Athènes est en conflit avec sa rivale Sparte. Les Athéniens votent pour ou contre la guerre contre Sparte. </text:span></text:p>
            <text:p text:style-name="P3"><text:span text:style-name="T3"/></text:p>
            <text:p text:style-name="P3"><text:span text:style-name="T3">3. Ceux qui prennent la parole (les orateurs) s'expriment à la tribune. </text:span></text:p>
            <text:p text:style-name="P3"><text:span text:style-name="T3">4. Périclès est un homme politique qui a dirigé Athènes pendant plus de trente ans. Il est pour la guerre contre Sparte. 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5" draw:layer="layout" svg:width="25.199cm" svg:height="16.456cm" svg:x="1.4cm" svg:y="3.614cm" presentation:class="subtitle" presentation:user-transformed="true">
          <draw:text-box>
            <text:p text:style-name="P3"><text:span text:style-name="T3">1. Ce débat se déroule à Athènes, sur la colline de la Pnyx, où les Athéniens se réunissaient chaque semaine. </text:span></text:p>
            <text:p text:style-name="P3"><text:span text:style-name="T3">Citoyen</text:span><text:span text:style-name="T4">♥</text:span><text:span text:style-name="T3"> : quelqu'un qui participe aux affaires de la cité (= du pays). </text:span></text:p>
            <text:p text:style-name="P3"><text:span text:style-name="T3">Ecclésia : assemblée des citoyens athéniens</text:span></text:p>
            <text:p text:style-name="P3"><text:span text:style-name="T3"/></text:p>
            <text:p text:style-name="P3"><text:span text:style-name="T3">2. Athènes est en conflit avec sa rivale Sparte. Les Athéniens votent pour ou contre la guerre contre Sparte. </text:span></text:p>
            <text:p text:style-name="P3"><text:span text:style-name="T3"/></text:p>
            <text:p text:style-name="P3"><text:span text:style-name="T3">3. Ceux qui prennent la parole (les orateurs) s'expriment à la tribune. </text:span></text:p>
            <text:p text:style-name="P3"><text:span text:style-name="T3">4. Périclès est un homme politique qui a dirigé Athènes pendant plus de trente ans. Il est pour la guerre contre Sparte. </text:span></text:p>
            <text:p text:style-name="P3"><text:span text:style-name="T3">5. Les Athéniens votent pour la guerr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nclusion<text:span text:style-name="T5">♥</text:span>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3"><text:span text:style-name="T6">Au Ve siècle av. J.-C., Athènes a inventé la </text:span><text:span text:style-name="T7">démocratie</text:span><text:span text:style-name="T8">♥</text:span><text:span text:style-name="T6"> (voir def. p. 54) <text:s/>: les citoyens dirigaient la cité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 a</meta:initial-creator>
    <meta:creation-date>2009-11-04T09:23:03</meta:creation-date>
    <dc:date>2009-11-05T14:21:07</dc:date>
    <dc:language>fr-FR</dc:language>
    <meta:editing-cycles>4</meta:editing-cycles>
    <meta:editing-duration>PT1H12M27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