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0.5pt" style:font-size-asian="10.5pt" style:font-size-complex="10.5pt"/>
    </style:style>
    <style:style style:name="P7" style:family="paragraph" style:parent-style-name="Standard" style:list-style-name="L2"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margin-left="2.501cm" fo:margin-right="0cm" fo:text-indent="-0.635cm" style:auto-text-indent="false"/>
      <style:text-properties fo:font-size="10.5pt" style:font-size-asian="10.5pt" style:font-size-complex="10.5pt"/>
    </style:style>
    <style:style style:name="P9" style:family="paragraph" style:parent-style-name="Standard" style:list-style-name="L2">
      <style:paragraph-properties fo:margin-left="2.501cm" fo:margin-right="0cm" fo:text-indent="-0.635cm" style:auto-text-indent="false"/>
      <style:text-properties fo:font-size="10.5pt" style:font-size-asian="10.5pt" style:font-size-complex="10.5pt"/>
    </style:style>
    <style:style style:name="P10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 style:shadow="#808080 0.18cm -0.18cm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#808080 0.18cm -0.18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width="16.399cm" draw:z-index="0"><draw:text-box fo:min-height="1.683cm"><text:p text:style-name="P4">Chapitre 3 : Puissances et racines carrées </text:p><text:p text:style-name="P4">(voir tome 1 pages 53 et suivantes)</text:p></draw:text-box></draw:frame></text:p>
      <text:p text:style-name="P4"/>
      <text:p text:style-name="P5">1 Puissances : voir synthèse page 58)</text:p>
      <text:list xml:id="list40282691" text:style-name="L1">
        <text:list-item>
          <text:p text:style-name="P6">1.1 Rappels</text:p>
        </text:list-item>
        <text:list-item>
          <text:p text:style-name="P6">1.2 Puissances négatives.</text:p>
        </text:list-item>
        <text:list-item>
          <text:p text:style-name="P8">Introduction (feuille photocopiée)</text:p>
        </text:list-item>
        <text:list-item>
          <text:p text:style-name="P8">Premières applications (feuille photocopiée)</text:p>
        </text:list-item>
        <text:list-item>
          <text:p text:style-name="P6">1.3 Propriétés des puissances : rappels et généralisations</text:p>
        </text:list-item>
        <text:list-item>
          <text:p text:style-name="P6">1.4 Notations scientifiques : rappels et petits exercices dictés </text:p>
        </text:list-item>
        <text:list-item>
          <text:p text:style-name="P6">Exercices pages 66 et 67. (en fonction de l'évolution de la classe ...)</text:p>
        </text:list-item>
        <text:list-item>
          <text:p text:style-name="P6">Exercices sur feuille.</text:p>
        </text:list-item>
      </text:list>
      <text:p text:style-name="Standard"/>
      <text:p text:style-name="P3">2, Racines carrées : voir synthèse pages 60 et 62.</text:p>
      <text:p text:style-name="Standard"/>
      <text:list xml:id="list40565250" text:style-name="L2">
        <text:list-item>
          <text:list>
            <text:list-item>
              <text:p text:style-name="P7">Découverte – définition – calculatrice – carré parfait</text:p>
              <text:p text:style-name="P9">Synthèse page 60</text:p>
              <text:p text:style-name="P9"/>
            </text:list-item>
            <text:list-item>
              <text:p text:style-name="P7">Premiers exercices page 68</text:p>
              <text:p text:style-name="P7"/>
            </text:list-item>
            <text:list-item>
              <text:p text:style-name="P7">Comparaison de radicaux : exercices 43 – 44 – 45 page 69</text:p>
              <text:p text:style-name="P7"/>
            </text:list-item>
            <text:list-item>
              <text:p text:style-name="P7">Encadrements et VA <text:s/>de radicaux : exercices 40 et 42 page 68</text:p>
              <text:p text:style-name="P7"/>
            </text:list-item>
            <text:list-item>
              <text:p text:style-name="P7">L'équation x² = a : exercices 46 à 50 page 69</text:p>
              <text:p text:style-name="P9">synthèse page 60</text:p>
              <text:p text:style-name="P9"/>
            </text:list-item>
            <text:list-item>
              <text:p text:style-name="P7">Conditions d'existence : exercices dictés</text:p>
              <text:p text:style-name="P7"/>
            </text:list-item>
            <text:list-item>
              <text:p text:style-name="P7">Propriétés des radicaux : synthèse page 62</text:p>
              <text:p text:style-name="P7">2.6.1 Découvertes et énoncés des propriétés </text:p>
              <text:p text:style-name="P7">2.6.2 Simplification des radicaux</text:p>
              <text:p text:style-name="P7">2.6.3 Addition et soustraction</text:p>
              <text:p text:style-name="P7">2.6.4 Multiplication</text:p>
              <text:p text:style-name="P7">2.6.5 Division</text:p>
              <text:p text:style-name="P7">2.6.7 Exercices pages 70 – 71 – exercices sur feuille</text:p>
              <text:p text:style-name="P7"/>
            </text:list-item>
            <text:list-item>
              <text:p text:style-name="P7">Autres exercices possibles : page 73 – 76 – 77 (en fonction de l'évolution de la classe)</text:p>
            </text:list-item>
          </text:list>
        </text:list-item>
      </text:list>
      <text:p text:style-name="Standard"/>
      <text:list xml:id="list41294544" text:continue-numbering="true" text:style-name="L2">
        <text:list-item>
          <text:list>
            <text:list-header>
              <text:p text:style-name="P2"/>
            </text:list-header>
          </text:list>
        </text:list-item>
      </text:list>
      <text:p text:style-name="Standard">.</text:p>
      <text:p text:style-name="Standard"/>
      <text:p text:style-name="P3">Rappel : N'oubliez pas : </text:p>
      <text:p text:style-name="Standard"/>
      <text:p text:style-name="P4"><draw:frame draw:style-name="fr2" draw:name="Cadre2" text:anchor-type="paragraph" svg:width="10.033cm" draw:z-index="1"><draw:text-box fo:min-height="1.18cm"><text:p text:style-name="P4">www.math3stben.canalblog.com</text:p></draw:text-box></draw:frame></text:p>
      <text:p text:style-name="P4"/>
      <text:list xml:id="list41286129" text:continue-list="list40282691" text:style-name="L1">
        <text:list-header>
          <text:p text:style-name="P1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plan chapitre 3.odt</text:file-name> <text:s text:c="2"/><text:date style:data-style-name="N37" text:date-value="2011-10-17T21:14:47.13" text:fixed="true">17/10/11</text:date> <text:s/>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1-10-17T20:08:57.92</meta:creation-date>
    <dc:date>2011-10-17T21:17:40.20</dc:date>
    <dc:creator>georges Lafontaine</dc:creator>
    <meta:editing-duration>PT22M46S</meta:editing-duration>
    <meta:editing-cycles>4</meta:editing-cycles>
    <meta:generator>OpenOffice.org/3.3$Win32 OpenOffice.org_project/330m20$Build-9567</meta:generator>
    <meta:printed-by>georges Lafontaine</meta:printed-by>
    <meta:print-date>2011-10-17T21:14:09.09</meta:print-date>
    <meta:document-statistic meta:table-count="0" meta:image-count="0" meta:object-count="0" meta:page-count="1" meta:paragraph-count="32" meta:word-count="215" meta:character-count="1253"/>
  </office:meta>
</office:document-meta>
</file>