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ownBold1" svg:font-family="BrownBold, sans-serif"/>
    <style:font-face style:name="BrownBold" svg:font-family="BrownBold, serif"/>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T1" style:family="text">
      <style:text-properties fo:font-variant="normal" fo:text-transform="none" fo:color="#222222" style:font-name="arial" fo:font-size="12.75pt" fo:letter-spacing="normal" fo:font-style="normal" fo:font-weight="normal"/>
    </style:style>
    <style:style style:name="T2" style:family="text">
      <style:text-properties fo:font-variant="normal" fo:text-transform="none" fo:color="#222222" fo:font-size="12.75pt" fo:letter-spacing="normal" fo:font-style="normal" fo:font-weight="normal"/>
    </style:style>
    <style:style style:name="T3" style:family="text">
      <style:text-properties fo:font-variant="normal" fo:text-transform="none" fo:color="#222222" style:font-name="Times New Roman" fo:font-size="12.75pt" fo:letter-spacing="normal" fo:font-style="normal" fo:font-weight="normal"/>
    </style:style>
    <style:style style:name="T4" style:family="text">
      <style:text-properties fo:font-variant="normal" fo:text-transform="none" fo:color="#222222" style:font-name="Times New Roman" fo:letter-spacing="normal" fo:font-style="normal" fo:font-weight="normal"/>
    </style:style>
    <style:style style:name="T5" style:family="text">
      <style:text-properties fo:font-variant="normal" fo:text-transform="none" fo:color="#222222"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text-line-through-style="none" style:font-name="arial" fo:font-size="12.75pt" fo:letter-spacing="normal" fo:font-style="normal" style:text-underline-style="none" fo:font-weight="normal" style:text-blinking="false"/>
    </style:style>
    <style:style style:name="T7" style:family="text">
      <style:text-properties fo:font-variant="normal" fo:text-transform="none" fo:color="#000000" style:text-line-through-style="none" fo:font-size="12.75pt" fo:letter-spacing="normal" fo:font-style="normal" style:text-underline-style="none" fo:font-weight="normal" style:text-blinking="false"/>
    </style:style>
    <style:style style:name="T8" style:family="text">
      <style:text-properties fo:font-variant="normal" fo:text-transform="none" fo:color="#000000" style:text-line-through-style="none" style:font-name="Times New Roman" fo:font-size="12.75pt" fo:letter-spacing="normal" fo:font-style="normal" style:text-underline-style="none" fo:font-weight="normal" style:text-blinking="false"/>
    </style:style>
    <style:style style:name="T9"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0"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ceinfo du 25 juillet 2018</text:p>
      <text:p text:style-name="P2"/>
      <text:p text:style-name="P1">Incendies en Grèce : une tragédie nationale</text:p>
      <text:p text:style-name="P1"/>
      <text:p text:style-name="Standard">En Grèce, le bilan des incendies s'est encore alourdi ce mercredi 25 juillet. France 2 fait le point sur la situation sur place.</text:p>
      <text:p text:style-name="Standard"/>
      <text:p text:style-name="Standard"><text:a xlink:type="simple" xlink:href="https://www.francetvinfo.fr/faits-divers/incendie/incendies-en-grece-une-tragedie-nationale_2866393.html" text:style-name="Internet_20_link" text:visited-style-name="Visited_20_Internet_20_Link">https://www.francetvinfo.fr/faits-divers/incendie/incendies-en-grece-une-tragedie-nationale_2866393.html</text:a></text:p>
      <text:p text:style-name="Standard"/>
      <text:p text:style-name="Standard"><text:span text:style-name="T5">Le bilan des victimes des incendies en Grèce a encore évolué ce mercredi 25 juillet. Les différents foyers qui ont éclaté dans la région d'Athènes ont déjà fait 79 victimes. Une centaine d'autres personnes restent portées disparues. La </text:span><text:a xlink:type="simple" xlink:href="https://www.francetvinfo.fr/faits-divers/incendie/j-ai-vu-toutes-les-maisons-bruler-a-mati-en-grece-les-habitants-retrouvent-leur-ville-calcinee-dans-un-paysage-lunaire_2865937.html" office:target-frame-name="_blank" xlink:show="new" text:style-name="Internet_20_link" text:visited-style-name="Visited_20_Internet_20_Link"><text:span text:style-name="T10">station balnéaire Mati</text:span></text:a><text:span text:style-name="T5"> a payé le plus lourd tribut. Sur place, la solidarité s'organise pour aider celles et ceux qui ont tout perdu.</text:span></text:p>
      <text:p text:style-name="Standard"><text:span text:style-name="T5"/></text:p>
      <text:p text:style-name="P4">Les touristes apportent leur aide</text:p>
      <text:p text:style-name="P3"/>
      <text:p text:style-name="P3">Près de 1 000 habitations ont été endommagées par les flammes dans la petite cité balnéaire. De nombreux Grecs ne veulent ou ne peuvent pas retourner chez eux tout de suite. Certains se retrouvent désormais à l'hôtel où touristes, pompiers et rescapés se côtoient. La population est traumatisée. À la télévision, les visages des disparus défilent. Un site internet recense les avis de recherche lancés par les familles. Il manque des dizaines de personnes âgées. Mati n'a désormais plus le coeur aux vacances. Même les touristes viennent désormais apporter leur a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ownBold1" svg:font-family="BrownBold, sans-serif"/>
    <style:font-face style:name="BrownBold" svg:font-family="BrownBold, serif"/>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6T09:55:58.21</meta:creation-date>
    <meta:document-statistic meta:table-count="0" meta:image-count="0" meta:object-count="0" meta:page-count="1" meta:paragraph-count="7" meta:word-count="193" meta:character-count="1273"/>
    <dc:date>2018-07-26T09:57:52.05</dc:date>
    <meta:editing-duration>PT1M54S</meta:editing-duration>
    <meta:editing-cycles>1</meta:editing-cycles>
    <meta:generator>OpenOffice/4.1.3$Win32 OpenOffice.org_project/413m1$Build-9783</meta:generator>
  </office:meta>
</office:document-meta>
</file>