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3 03 CONCERT BAROQUE DU 15-03-03</text:p>
      <text:p text:style-name="P1">2003 05 NOUVELLES D ANTIBES DE J L GUITARE 23 mai 2003</text:p>
      <text:p text:style-name="P1">2003 10 LE BRACELET DE SYLVIE DE JL GUTARE 17 octobre 2003</text:p>
      <text:p text:style-name="P1">2004 01 CONCERT BAROQUE DU 31-01-04</text:p>
      <text:p text:style-name="P1">2004 04 CONCERT 2 CLAVECINS du 03-04-04</text:p>
      <text:p text:style-name="P1">2004 06 SAMBA BOSSA BRESIL A L'ATELIER 11-06-04</text:p>
      <text:p text:style-name="P1">2004 10 AUTOUR DE BORGES le 2 et 3 octobre 2004</text:p>
      <text:p text:style-name="P1">2005 02 VOULEZ OUIR LES CRIS DE PARIS 15-02-2005</text:p>
      <text:p text:style-name="P1">2005 04 CHANSONS PARTOUT JL GUITARD 15 avril 2005</text:p>
      <text:p text:style-name="P1">2005 10 2 GUITARES A L'ATELIER 16 octobre 2005</text:p>
      <text:p text:style-name="P1">2006 05 KIKA mai 2006</text:p>
      <text:p text:style-name="P1">2006 05 SAMBA BOSSA A L ATELIER 27 MAI 2006</text:p>
      <text:p text:style-name="P1">2006 06 POESIE ET ROCK JUIN 2006</text:p>
      <text:p text:style-name="P1">2006 10 MUSIQUE TZIGANE <text:s/>21 octobre 2006_</text:p>
      <text:p text:style-name="P1">2006 12 SUITES DE JEAN-SEBASTIEN BACH 16 DECEMBRE 2006</text:p>
      <text:p text:style-name="P1">2007 03 BARJAVEL LA FAIM DU TIGRE 17 mars 2007</text:p>
      <text:p text:style-name="P1">2007 03 GUITARE ET ACCORDEON 3 FEVRIER 2007</text:p>
      <text:p text:style-name="P1">2007 04 MATHIEU NEVEOL NOMAD LIB 13 avril 2007</text:p>
      <text:p text:style-name="P1">2007 06 LA CORDE SENSIBLE DE VINCENT OZANON samedi 29 juin 2007</text:p>
      <text:p text:style-name="P1">2007 06 RECITAL LES CORDES PINCEES 17 juin 2007</text:p>
      <text:p text:style-name="P1">2008 01 LES MOUSTACHES DU BONHEUR <text:s/>vendredi 8 janvier 2008</text:p>
      <text:p text:style-name="P1">2008 10 ACCORDEON TANGO ET JAPON</text:p>
      <text:p text:style-name="P1">2008 12 MISSROSE decembre 2008</text:p>
      <text:p text:style-name="P1">2009 01 SFUMATO A L ATELIER dimanche 18 janvier 2009</text:p>
      <text:p text:style-name="P1">2009 02 ZILA et REZONE</text:p>
      <text:p text:style-name="P1">2009 03 DOUCES FOLIES samedi 28 Mars 2009</text:p>
      <text:p text:style-name="P1">2009 05 HOMMAGE a DJANGO samedi 2 mai <text:s/>2009</text:p>
      <text:p text:style-name="P1">2009 05 KANTATE à l'atelier samedi 30 mai 2009</text:p>
      <text:p text:style-name="P1">2009 09 SLAM, POESIE et CHANT DU BRESIL <text:s/>sam et dim 19 et 20 septembre 2009</text:p>
      <text:p text:style-name="P1">2009 12 MATHIEU NEVEOL NOMAD LIB samedi 12 Decembre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0" meta:word-count="263" meta:character-count="1349"/>
    <dc:date>2009-12-02T22:38:43.24</dc:date>
    <dc:creator>Dominique Maraval</dc:creator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