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.8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uillaume Apollinaire (1880-1918)</text:p>
      <text:p text:style-name="P3"/>
      <text:p text:style-name="P3"/>
      <text:p text:style-name="P4"><text:span text:style-name="T4">Alcools</text:span><text:span text:style-name="T6">, 1913</text:span></text:p>
      <text:p text:style-name="P1"/>
      <text:p text:style-name="P1"/>
      <text:p text:style-name="P2">Mai</text:p>
      <text:p text:style-name="Standard"/>
      <text:p text:style-name="Standard"/>
      <text:p text:style-name="Standard"/>
      <text:p text:style-name="Standard"/>
      <text:p text:style-name="P5">Le mai le joli mai en barque sur le Rhin</text:p>
      <text:p text:style-name="P5">Des dames regardaient du haut de la montagne</text:p>
      <text:p text:style-name="P5">Vous êtes si jolies mais la barque s'éloigne</text:p>
      <text:p text:style-name="P5">Qui donc a fait pleurer les saules riverains</text:p>
      <text:p text:style-name="P5"/>
      <text:p text:style-name="P5">Or des vergers fleuris se figeaient en arrière</text:p>
      <text:p text:style-name="P5">Les pétales tombés des cerisiers de mai</text:p>
      <text:p text:style-name="P5">Sont les ongles de celle que j'ai tant aimée</text:p>
      <text:p text:style-name="P5">Les pétales flétris sont comme ses paupières</text:p>
      <text:p text:style-name="P5"/>
      <text:p text:style-name="P5">Sur le chemin du bord du fleuve lentement</text:p>
      <text:p text:style-name="P5">Un ours un singe un chien menés par des tziganes</text:p>
      <text:p text:style-name="P5">Suivaient une roulotte traînée par un âne</text:p>
      <text:p text:style-name="P5">Tandis que s'éloignait dans les vignes rhénanes</text:p>
      <text:p text:style-name="P5">Sur un fifre lointain un air de régiment</text:p>
      <text:p text:style-name="P5"/>
      <text:p text:style-name="P5">Le mai le joli mai a paré les ruines</text:p>
      <text:p text:style-name="P5">De lierre de vigne vierge et de rosiers</text:p>
      <text:p text:style-name="P5">Le vent du Rhin secoue sur le bord les osiers</text:p>
      <text:p text:style-name="P5">Et les roseaux jaseurs et les fleurs nues des vig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0:21:02.73</meta:creation-date>
    <meta:document-statistic meta:table-count="0" meta:image-count="0" meta:object-count="0" meta:page-count="1" meta:paragraph-count="20" meta:word-count="148" meta:character-count="783"/>
    <dc:date>2018-12-18T10:22:57.93</dc:date>
    <meta:editing-duration>PT1M55S</meta:editing-duration>
    <meta:editing-cycles>1</meta:editing-cycles>
    <meta:generator>OpenOffice/4.1.3$Win32 OpenOffice.org_project/413m1$Build-9783</meta:generator>
  </office:meta>
</office:document-meta>
</file>