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#000000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6"/>
        <table:table-header-rows>
          <table:table-row>
            <table:table-cell table:style-name="Tableau1.A1" office:value-type="string">
              <text:p text:style-name="P1"/>
            </table:table-cell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A1" office:value-type="string">
              <text:p text:style-name="P1">C</text:p>
            </table:table-cell>
            <table:table-cell table:style-name="Tableau1.A1" office:value-type="string">
              <text:p text:style-name="P1">D</text:p>
            </table:table-cell>
            <table:table-cell table:style-name="Tableau1.A1" office:value-type="string">
              <text:p text:style-name="P1">E</text:p>
            </table:table-cell>
          </table:table-row>
        </table:table-header-rows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/>
      <text:p text:style-name="Standard">1.boisson anglaise / impressionne</text:p>
      <text:p text:style-name="Standard">2.s'ajoute facilement</text:p>
      <text:p text:style-name="Standard">3.fils d'hébreu / protège des fuites</text:p>
      <text:p text:style-name="Standard">4.dans / moi-même / toi-même</text:p>
      <text:p text:style-name="Standard">5.pour rattrapper les 39 / pris / marquise d'</text:p>
      <text:p text:style-name="Standard">6.ton, à l'envers / format universel</text:p>
      <text:p text:style-name="Standard">7.d'un bout à l'autre du terrain </text:p>
      <text:p text:style-name="Standard">8.tube (pas très catholique)</text:p>
      <text:p text:style-name="Standard">9.roi de la savane / conjonction</text:p>
      <text:p text:style-name="Standard">10.poisson</text:p>
      <text:p text:style-name="Standard"/>
      <text:p text:style-name="Standard">A.expression bien canadienne</text:p>
      <text:p text:style-name="Standard">B.ferais vide dans le palais</text:p>
      <text:p text:style-name="Standard">C.molécule / « super chouette »</text:p>
      <text:p text:style-name="Standard">D.sans accent (dans le désordre)</text:p>
      <text:p text:style-name="Standard">E.par l'escalier</text:p>
      <text:p text:style-name="Standard">F.jeu de pieds provencal / dictateur yougoslave</text:p>
      <text:p text:style-name="Standard">G. « ...Caesar! » / tranche de viande forte mais avec une mauvaise fin</text:p>
      <text:p text:style-name="Standard">H.épreuve / barbe qui repousse à peine</text:p>
      <text:p text:style-name="Standard">I.la poule le pond (dans le désordre) / bonne sai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iolaine gras</meta:initial-creator>
    <meta:creation-date>2008-07-08T14:48:16</meta:creation-date>
    <dc:creator>violaine gras</dc:creator>
    <dc:date>2008-07-08T14:50:10</dc:date>
    <dc:language>fr-FR</dc:language>
    <meta:editing-cycles>2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18" meta:character-count="660"/>
  </office:meta>
</office:document-meta>
</file>