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43fe" officeooo:paragraph-rsid="001943fe"/>
    </style:style>
    <style:style style:name="P2" style:family="paragraph" style:parent-style-name="Standard">
      <style:text-properties officeooo:rsid="0019f1d3" officeooo:paragraph-rsid="0019f1d3"/>
    </style:style>
    <style:style style:name="P3" style:family="paragraph" style:parent-style-name="Standard">
      <style:text-properties style:text-underline-style="solid" style:text-underline-width="auto" style:text-underline-color="font-color" officeooo:rsid="001943fe" officeooo:paragraph-rsid="001943fe"/>
    </style:style>
    <style:style style:name="P4" style:family="paragraph" style:parent-style-name="Standard">
      <style:text-properties style:text-underline-style="solid" style:text-underline-width="auto" style:text-underline-color="font-color" officeooo:rsid="0019f1d3" officeooo:paragraph-rsid="0019f1d3"/>
    </style:style>
    <style:style style:name="T1" style:family="text">
      <style:text-properties officeooo:rsid="0019f1d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rthographe</text:span> </text:p>
      <text:p text:style-name="P1"/>
      <text:p text:style-name="P3"><text:span text:style-name="T1">E</text:span>x n°1 p 241</text:p>
      <text:p text:style-name="P1">Mon frère s'est douté de quelque chose.</text:p>
      <text:p text:style-name="P1">Adam s'est confié à son ami.</text:p>
      <text:p text:style-name="P1">Un hérisson s'est glissé sous le grillage.</text:p>
      <text:p text:style-name="P1">Un papillon s'est posé sur ma main.</text:p>
      <text:p text:style-name="P1">Il s'est débarrassé de ses vieux vêtements.</text:p>
      <text:p text:style-name="P1"/>
      <text:p text:style-name="P4">Ex n°8 p 241</text:p>
      <text:p text:style-name="P2">Faire des farces à des copains, c'est amusant !</text:p>
      <text:p text:style-name="P2">Pendant la grosse averse, la fillette s'est abritée sous le parapluie de sa maman.</text:p>
      <text:p text:style-name="P2">Quand j'étais enfant, c'était toujours mon père qui m'emmenait à l'école.</text:p>
      <text:p text:style-name="P2">C'est en relisant qu'il s'est aperçu de son erreur.</text:p>
      <text:p text:style-name="P2">C'est sur les conseils de sa famille que Mathilde s'est décidée à consulter son médeci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55:44.834000000</meta:creation-date>
    <dc:date>2020-05-12T11:30:37.554000000</dc:date>
    <meta:editing-duration>PT18M12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01" meta:character-count="564" meta:non-whitespace-character-count="475"/>
  </office:meta>
</office:document-meta>
</file>