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justify" fo:text-indent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family="Arial" style:font-style-name="Normal" style:font-family-generic="swiss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font-style="normal" style:text-underline-style="solid" style:text-underline-width="auto" style:text-underline-color="font-color"/>
    </style:style>
    <style:style style:name="T4" style:family="text">
      <style:text-properties fo:font-family="Arial" style:font-style-name="Normal" style:font-family-generic="swiss" style:font-pitch="variable" fo:font-style="normal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73cm" svg:x="1.4cm" svg:y="0.804cm" presentation:class="title" presentation:user-transformed="true">
          <draw:text-box>
            <text:p text:style-name="P1">3. Les habitants d'Athènes<text:line-break/> étaient-ils tous citoyens ? 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rrection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3">1. A Athènes, tous les habitants ne sont pas citoyens : les femmes et enfants de citoyens, les <text:span text:style-name="T1">métèques</text:span><text:span text:style-name="T2">♥</text:span> (étrangers), les esclaves. Seuls 15% des habitants d'Athènes sont citoyens. </text:p>
            <text:p text:style-name="P3"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rrection</text:p>
          </draw:text-box>
        </draw:frame>
        <draw:frame presentation:style-name="pr2" draw:text-style-name="P1" draw:layer="layout" svg:width="25.199cm" svg:height="15.601cm" svg:x="1.4cm" svg:y="4.043cm" presentation:class="subtitle" presentation:user-transformed="true">
          <draw:text-box>
            <text:p text:style-name="P3">1. A Athènes, tous les habitants ne sont pas citoyens : les femmes et enfants de citoyens, les <text:span text:style-name="T1">métèques</text:span><text:span text:style-name="T2">♥</text:span> (étrangers), les esclaves. Seuls 15% des habitants d'Athènes sont citoyens. </text:p>
            <text:p text:style-name="P3"/>
            <text:p text:style-name="P3">2. </text:p>
            <text:p text:style-name="P3">doc 4 p. 50 : « l'esclave est un instrument vivant ». Un <text:span text:style-name="T3">esclave</text:span><text:span text:style-name="T4">♥</text:span> est une personne non libre, sans droit, qui appartient à un maître.</text:p>
            <text:p text:style-name="P3">Doc 7 p. 51 : « toi qui est une femme, tu devras rester à la maison ». Les femmes de citoyens n'étaient pas citoyennes. 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Synthèse<text:span text:style-name="T5">♥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3">Les citoyens étaient minoritaire à Athènes. Les femmes, les esclaves et les métèques – jugés comme inférieurs - ne participaient pas à la vie publique mais remplissaient un rôle précis dans la cité. 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11-05T11:19:17</meta:creation-date>
    <dc:date>2009-11-15T21:50:07</dc:date>
    <dc:language>fr-FR</dc:language>
    <meta:editing-cycles>6</meta:editing-cycles>
    <meta:editing-duration>PT3H6M59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