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econde guerre mondiale</text:p>
      <text:p text:style-name="P2">1- Les débuts de la guerre</text:p>
      <text:p text:style-name="P2">Dans les années 30, l'Allemagne nazie d'Hitler et l'Italie fasciste de Mussolini ont formé une alliance, étendue ensuite au Japon.</text:p>
      <text:p text:style-name="P2"/>
      <text:p text:style-name="P2">Progressivement, Hitler a étendu son empire ( 3° Reich) sur l'Europe. La France et la Grande – Bretagne ont essayé de l'arrêter en déclarant la guerre à l'Allemagne, mais l'armée allemande a envahi la France.</text:p>
      <text:p text:style-name="P2">En juin 1940, le maréchal Pétain a demandé l'armistice. La France a été partagé en deux: la zone occupée au nord et la zone libre au sud avec le gouvernement de Vich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M SEM</meta:initial-creator>
    <meta:creation-date>2011-05-30T08:08:37.71</meta:creation-date>
    <meta:document-statistic meta:table-count="0" meta:image-count="0" meta:object-count="0" meta:page-count="1" meta:paragraph-count="5" meta:word-count="97" meta:character-count="557"/>
    <dc:date>2011-05-30T08:15:58.04</dc:date>
    <dc:creator>SEM SEM</dc:creator>
    <meta:editing-duration>PT00H09M22S</meta:editing-duration>
    <meta:editing-cycles>1</meta:editing-cycles>
    <meta:generator>OpenOffice.org/3.1$Win32 OpenOffice.org_project/310m11$Build-9399</meta:generator>
  </office:meta>
</office:document-meta>
</file>