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747cm"/>
        </style:tab-stops>
      </style:paragraph-properties>
      <style:text-properties style:font-name="Trebuchet MS" fo:font-weight="normal" officeooo:paragraph-rsid="0027ad45" style:font-weight-asian="normal" style:font-weight-complex="normal"/>
    </style:style>
    <style:style style:name="P2" style:family="paragraph" style:parent-style-name="Standard">
      <style:paragraph-properties fo:text-align="justify" style:justify-single-word="false">
        <style:tab-stops>
          <style:tab-stop style:position="3.747cm"/>
        </style:tab-stops>
      </style:paragraph-properties>
      <style:text-properties style:font-name="Trebuchet MS" fo:font-weight="normal" officeooo:paragraph-rsid="0027d75d" style:font-weight-asian="normal" style:font-weight-complex="normal"/>
    </style:style>
    <style:style style:name="P3" style:family="paragraph" style:parent-style-name="Standard">
      <style:paragraph-properties fo:text-align="justify" style:justify-single-word="false">
        <style:tab-stops>
          <style:tab-stop style:position="3.747cm"/>
        </style:tab-stops>
      </style:paragraph-properties>
      <style:text-properties style:font-name="Trebuchet MS" fo:font-weight="normal" officeooo:paragraph-rsid="0030b91f" style:font-weight-asian="normal" style:font-weight-complex="normal"/>
    </style:style>
    <style:style style:name="P4" style:family="paragraph" style:parent-style-name="Standard">
      <style:paragraph-properties fo:text-align="justify" style:justify-single-word="false">
        <style:tab-stops>
          <style:tab-stop style:position="3.747cm"/>
        </style:tab-stops>
      </style:paragraph-properties>
      <style:text-properties style:font-name="Trebuchet MS" fo:font-weight="normal" officeooo:paragraph-rsid="003c55f6" style:font-weight-asian="normal" style:font-weight-complex="normal"/>
    </style:style>
    <style:style style:name="P5" style:family="paragraph" style:parent-style-name="Standard">
      <style:paragraph-properties fo:text-align="justify" style:justify-single-word="false">
        <style:tab-stops>
          <style:tab-stop style:position="3.747cm"/>
        </style:tab-stops>
      </style:paragraph-properties>
      <style:text-properties style:font-name="Trebuchet MS" fo:font-weight="normal" officeooo:paragraph-rsid="003d29fc" style:font-weight-asian="normal" style:font-weight-complex="normal"/>
    </style:style>
    <style:style style:name="P6" style:family="paragraph" style:parent-style-name="Standard">
      <style:paragraph-properties fo:text-align="justify" style:justify-single-word="false"/>
      <style:text-properties style:font-name="Trebuchet MS" fo:font-weight="normal" officeooo:paragraph-rsid="00205efb" style:font-weight-asian="normal" style:font-weight-complex="normal"/>
    </style:style>
    <style:style style:name="P7" style:family="paragraph" style:parent-style-name="Standard">
      <style:paragraph-properties fo:text-align="justify" style:justify-single-word="false">
        <style:tab-stops>
          <style:tab-stop style:position="3.747cm"/>
          <style:tab-stop style:position="7.403cm"/>
        </style:tab-stops>
      </style:paragraph-properties>
      <style:text-properties style:font-name="Trebuchet MS" fo:font-weight="normal" officeooo:paragraph-rsid="001e7f65" style:font-weight-asian="normal" style:font-weight-complex="normal"/>
    </style:style>
    <style:style style:name="P8" style:family="paragraph" style:parent-style-name="Standard">
      <style:paragraph-properties fo:text-align="justify" style:justify-single-word="false"/>
      <style:text-properties style:font-name="Trebuchet MS" fo:font-weight="normal" officeooo:paragraph-rsid="002d5dc4" style:font-weight-asian="normal" style:font-weight-complex="normal"/>
    </style:style>
    <style:style style:name="P9" style:family="paragraph" style:parent-style-name="Standard">
      <style:paragraph-properties fo:text-align="justify" style:justify-single-word="false"/>
      <style:text-properties style:font-name="Trebuchet MS" fo:font-weight="normal" officeooo:paragraph-rsid="00332b60" style:font-weight-asian="normal" style:font-weight-complex="normal"/>
    </style:style>
    <style:style style:name="P10" style:family="paragraph" style:parent-style-name="Standard">
      <style:paragraph-properties fo:text-align="justify" style:justify-single-word="false"/>
      <style:text-properties style:font-name="Trebuchet MS" officeooo:paragraph-rsid="00136842"/>
    </style:style>
    <style:style style:name="P11" style:family="paragraph" style:parent-style-name="Standard">
      <style:paragraph-properties fo:text-align="justify" style:justify-single-word="false">
        <style:tab-stops>
          <style:tab-stop style:position="2.632cm"/>
        </style:tab-stops>
      </style:paragraph-properties>
      <style:text-properties style:font-name="Trebuchet MS" officeooo:paragraph-rsid="00136842"/>
    </style:style>
    <style:style style:name="P12" style:family="paragraph" style:parent-style-name="Standard">
      <style:paragraph-properties fo:text-align="justify" style:justify-single-word="false"/>
      <style:text-properties style:font-name="Trebuchet MS" officeooo:paragraph-rsid="00404b82"/>
    </style:style>
    <style:style style:name="P13" style:family="paragraph" style:parent-style-name="Standard">
      <style:paragraph-properties fo:text-align="justify" style:justify-single-word="false">
        <style:tab-stops>
          <style:tab-stop style:position="3.747cm"/>
        </style:tab-stops>
      </style:paragraph-properties>
      <style:text-properties style:font-name="Trebuchet MS" fo:font-weight="normal" officeooo:paragraph-rsid="003d29fc" style:font-weight-asian="normal" style:font-weight-complex="normal"/>
    </style:style>
    <style:style style:name="P14" style:family="paragraph" style:parent-style-name="Standard">
      <style:paragraph-properties fo:text-align="justify" style:justify-single-word="false">
        <style:tab-stops>
          <style:tab-stop style:position="3.747cm"/>
        </style:tab-stops>
      </style:paragraph-properties>
      <style:text-properties style:font-name="Trebuchet MS" fo:font-weight="normal" officeooo:paragraph-rsid="0043ffb8" style:font-weight-asian="normal" style:font-weight-complex="normal"/>
    </style:style>
    <style:style style:name="P15" style:family="paragraph" style:parent-style-name="Standard">
      <style:paragraph-properties fo:text-align="justify" style:justify-single-word="false">
        <style:tab-stops>
          <style:tab-stop style:position="3.747cm"/>
        </style:tab-stops>
      </style:paragraph-properties>
      <style:text-properties style:font-name="Trebuchet MS" fo:font-style="normal" fo:font-weight="normal" officeooo:paragraph-rsid="0043ffb8" style:font-style-asian="normal" style:font-weight-asian="normal" style:font-style-complex="normal" style:font-weight-complex="normal"/>
    </style:style>
    <style:style style:name="T1" style:family="text">
      <style:text-properties officeooo:rsid="000cbce2"/>
    </style:style>
    <style:style style:name="T2" style:family="text">
      <style:text-properties officeooo:rsid="000eae1d"/>
    </style:style>
    <style:style style:name="T3" style:family="text">
      <style:text-properties fo:color="#94476b" officeooo:rsid="000cbce2"/>
    </style:style>
    <style:style style:name="T4" style:family="text">
      <style:text-properties fo:color="#94476b" fo:font-size="11pt" fo:font-weight="bold" officeooo:rsid="000cbce2" style:font-size-asian="11pt" style:font-weight-asian="bold" style:font-size-complex="11pt" style:font-weight-complex="bold"/>
    </style:style>
    <style:style style:name="T5" style:family="text">
      <style:text-properties fo:color="#94476b" fo:font-size="11pt" officeooo:rsid="000cbce2" style:font-size-asian="11pt" style:font-size-complex="11pt"/>
    </style:style>
    <style:style style:name="T6" style:family="text">
      <style:text-properties fo:font-style="italic" officeooo:rsid="000eae1d" style:font-style-asian="italic" style:font-style-complex="italic"/>
    </style:style>
    <style:style style:name="T7" style:family="text">
      <style:text-properties fo:font-style="italic" officeooo:rsid="000f2f74" style:font-style-asian="italic" style:font-style-complex="italic"/>
    </style:style>
    <style:style style:name="T8" style:family="text">
      <style:text-properties fo:font-style="italic" officeooo:rsid="000cbce2" style:font-style-asian="italic" style:font-style-complex="italic"/>
    </style:style>
    <style:style style:name="T9" style:family="text">
      <style:text-properties fo:font-style="italic" officeooo:rsid="0010e06e" style:font-style-asian="italic" style:font-style-complex="italic"/>
    </style:style>
    <style:style style:name="T10" style:family="text">
      <style:text-properties fo:font-style="italic" officeooo:rsid="00136842" style:font-style-asian="italic" style:font-style-complex="italic"/>
    </style:style>
    <style:style style:name="T11" style:family="text">
      <style:text-properties fo:font-style="italic" officeooo:rsid="00147223" style:font-style-asian="italic" style:font-style-complex="italic"/>
    </style:style>
    <style:style style:name="T12" style:family="text">
      <style:text-properties fo:font-style="italic" officeooo:rsid="001ac8e0" style:font-style-asian="italic" style:font-style-complex="italic"/>
    </style:style>
    <style:style style:name="T13" style:family="text">
      <style:text-properties fo:font-style="italic" officeooo:rsid="001ec7d8" style:font-style-asian="italic" style:font-style-complex="italic"/>
    </style:style>
    <style:style style:name="T14" style:family="text">
      <style:text-properties fo:font-style="italic" officeooo:rsid="00205efb" style:font-style-asian="italic" style:font-style-complex="italic"/>
    </style:style>
    <style:style style:name="T15" style:family="text">
      <style:text-properties fo:font-style="italic" officeooo:rsid="001e44f9" style:font-style-asian="italic" style:font-style-complex="italic"/>
    </style:style>
    <style:style style:name="T16" style:family="text">
      <style:text-properties fo:font-style="italic" officeooo:rsid="002449a8" style:font-style-asian="italic" style:font-style-complex="italic"/>
    </style:style>
    <style:style style:name="T17" style:family="text">
      <style:text-properties fo:font-style="italic" officeooo:rsid="002d5dc4" style:font-style-asian="italic" style:font-style-complex="italic"/>
    </style:style>
    <style:style style:name="T18" style:family="text">
      <style:text-properties fo:font-style="italic" officeooo:rsid="003a77f1" style:font-style-asian="italic" style:font-style-complex="italic"/>
    </style:style>
    <style:style style:name="T19" style:family="text">
      <style:text-properties fo:font-style="italic" officeooo:rsid="003c55f6" style:font-style-asian="italic" style:font-style-complex="italic"/>
    </style:style>
    <style:style style:name="T20" style:family="text">
      <style:text-properties fo:font-style="italic" officeooo:rsid="0038ab18" style:font-style-asian="italic" style:font-style-complex="italic"/>
    </style:style>
    <style:style style:name="T21" style:family="text">
      <style:text-properties fo:font-style="italic" officeooo:rsid="00323442" style:font-style-asian="italic" style:font-style-complex="italic"/>
    </style:style>
    <style:style style:name="T22" style:family="text">
      <style:text-properties fo:font-style="italic" officeooo:rsid="003049c9" style:font-style-asian="italic" style:font-style-complex="italic"/>
    </style:style>
    <style:style style:name="T23" style:family="text">
      <style:text-properties fo:font-style="italic" fo:font-weight="bold" officeooo:rsid="000cbce2" style:font-style-asian="italic" style:font-weight-asian="bold" style:font-style-complex="italic" style:font-weight-complex="bold"/>
    </style:style>
    <style:style style:name="T24" style:family="text">
      <style:text-properties fo:font-style="italic" fo:font-weight="bold" officeooo:rsid="0010e06e" style:font-style-asian="italic" style:font-weight-asian="bold" style:font-style-complex="italic" style:font-weight-complex="bold"/>
    </style:style>
    <style:style style:name="T25" style:family="text">
      <style:text-properties fo:font-style="italic" fo:font-weight="bold" officeooo:rsid="000eae1d" style:font-style-asian="italic" style:font-weight-asian="bold" style:font-style-complex="italic" style:font-weight-complex="bold"/>
    </style:style>
    <style:style style:name="T26" style:family="text">
      <style:text-properties fo:font-style="italic" fo:font-weight="bold" officeooo:rsid="00147223" style:font-style-asian="italic" style:font-weight-asian="bold" style:font-style-complex="italic" style:font-weight-complex="bold"/>
    </style:style>
    <style:style style:name="T27" style:family="text">
      <style:text-properties fo:font-style="italic" fo:font-weight="bold" officeooo:rsid="00164ed0" style:font-style-asian="italic" style:font-weight-asian="bold" style:font-style-complex="italic" style:font-weight-complex="bold"/>
    </style:style>
    <style:style style:name="T28" style:family="text">
      <style:text-properties fo:font-style="italic" fo:font-weight="bold" officeooo:rsid="001c6fe3" style:font-style-asian="italic" style:font-weight-asian="bold" style:font-style-complex="italic" style:font-weight-complex="bold"/>
    </style:style>
    <style:style style:name="T29" style:family="text">
      <style:text-properties fo:font-style="italic" fo:font-weight="bold" officeooo:rsid="003d29fc" style:font-style-asian="italic" style:font-weight-asian="bold" style:font-style-complex="italic" style:font-weight-complex="bold"/>
    </style:style>
    <style:style style:name="T30" style:family="text">
      <style:text-properties fo:font-style="italic" fo:font-weight="bold" officeooo:rsid="0038ab18" style:font-style-asian="italic" style:font-weight-asian="bold" style:font-style-complex="italic" style:font-weight-complex="bold"/>
    </style:style>
    <style:style style:name="T31" style:family="text">
      <style:text-properties fo:font-style="italic" fo:font-weight="bold" officeooo:rsid="00323442" style:font-style-asian="italic" style:font-weight-asian="bold" style:font-style-complex="italic" style:font-weight-complex="bold"/>
    </style:style>
    <style:style style:name="T32" style:family="text">
      <style:text-properties fo:font-style="italic" fo:font-weight="bold" officeooo:rsid="0042e751" style:font-style-asian="italic" style:font-weight-asian="bold" style:font-style-complex="italic" style:font-weight-complex="bold"/>
    </style:style>
    <style:style style:name="T33" style:family="text">
      <style:text-properties fo:font-style="italic" fo:font-weight="bold" officeooo:rsid="00436f0d" style:font-style-asian="italic" style:font-weight-asian="bold" style:font-style-complex="italic" style:font-weight-complex="bold"/>
    </style:style>
    <style:style style:name="T34" style:family="text">
      <style:text-properties fo:font-style="italic" fo:font-weight="bold" officeooo:rsid="0043ffb8"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officeooo:rsid="001e7f65" style:font-style-asian="italic" style:font-style-complex="italic"/>
    </style:style>
    <style:style style:name="T36" style:family="text">
      <style:text-properties fo:font-style="italic" style:text-underline-style="none" officeooo:rsid="001e7f65" style:font-style-asian="italic" style:font-style-complex="italic"/>
    </style:style>
    <style:style style:name="T37" style:family="text">
      <style:text-properties officeooo:rsid="000f2f74"/>
    </style:style>
    <style:style style:name="T38" style:family="text">
      <style:text-properties officeooo:rsid="0010e06e"/>
    </style:style>
    <style:style style:name="T39" style:family="text">
      <style:text-properties officeooo:rsid="001176f4"/>
    </style:style>
    <style:style style:name="T40" style:family="text">
      <style:text-properties fo:color="#000000" fo:font-size="14pt" fo:font-weight="bold" officeooo:rsid="00130bbd" style:font-size-asian="14pt" style:font-weight-asian="bold" style:font-size-complex="14pt" style:font-weight-complex="bold"/>
    </style:style>
    <style:style style:name="T41" style:family="text">
      <style:text-properties fo:color="#000000" fo:font-size="14pt" fo:font-weight="bold" officeooo:rsid="00332b60" style:font-size-asian="14pt" style:font-weight-asian="bold" style:font-size-complex="14pt" style:font-weight-complex="bold"/>
    </style:style>
    <style:style style:name="T42" style:family="text">
      <style:text-properties fo:color="#000000" fo:font-size="14pt" fo:font-weight="bold" officeooo:rsid="003e63d9" style:font-size-asian="14pt" style:font-weight-asian="bold" style:font-size-complex="14pt" style:font-weight-complex="bold"/>
    </style:style>
    <style:style style:name="T43" style:family="text">
      <style:text-properties fo:color="#000000" fo:font-size="18pt" fo:font-weight="bold" officeooo:rsid="003e63d9" style:font-size-asian="18pt" style:font-weight-asian="bold" style:font-size-complex="18pt" style:font-weight-complex="bold"/>
    </style:style>
    <style:style style:name="T44" style:family="text">
      <style:text-properties officeooo:rsid="00136842"/>
    </style:style>
    <style:style style:name="T45" style:family="text">
      <style:text-properties officeooo:rsid="00147223"/>
    </style:style>
    <style:style style:name="T46" style:family="text">
      <style:text-properties officeooo:rsid="00164ed0"/>
    </style:style>
    <style:style style:name="T47" style:family="text">
      <style:text-properties officeooo:rsid="0017aa89"/>
    </style:style>
    <style:style style:name="T48" style:family="text">
      <style:text-properties officeooo:rsid="001c6fe3"/>
    </style:style>
    <style:style style:name="T49" style:family="text">
      <style:text-properties fo:font-style="normal" officeooo:rsid="001c6fe3" style:font-style-asian="normal" style:font-style-complex="normal"/>
    </style:style>
    <style:style style:name="T50" style:family="text">
      <style:text-properties fo:font-style="normal" officeooo:rsid="00164ed0" style:font-style-asian="normal" style:font-style-complex="normal"/>
    </style:style>
    <style:style style:name="T51" style:family="text">
      <style:text-properties fo:font-style="normal" officeooo:rsid="0017aa89" style:font-style-asian="normal" style:font-style-complex="normal"/>
    </style:style>
    <style:style style:name="T52" style:family="text">
      <style:text-properties fo:font-style="normal" officeooo:rsid="00198414" style:font-style-asian="normal" style:font-style-complex="normal"/>
    </style:style>
    <style:style style:name="T53" style:family="text">
      <style:text-properties fo:font-style="normal" officeooo:rsid="001ac8e0" style:font-style-asian="normal" style:font-style-complex="normal"/>
    </style:style>
    <style:style style:name="T54" style:family="text">
      <style:text-properties fo:font-style="normal" officeooo:rsid="001c393d" style:font-style-asian="normal" style:font-style-complex="normal"/>
    </style:style>
    <style:style style:name="T55" style:family="text">
      <style:text-properties fo:font-style="normal" officeooo:rsid="001d252d" style:font-style-asian="normal" style:font-style-complex="normal"/>
    </style:style>
    <style:style style:name="T56" style:family="text">
      <style:text-properties fo:font-style="normal" officeooo:rsid="001e44f9" style:font-style-asian="normal" style:font-style-complex="normal"/>
    </style:style>
    <style:style style:name="T57" style:family="text">
      <style:text-properties fo:font-style="normal" officeooo:rsid="001e7f65" style:font-style-asian="normal" style:font-style-complex="normal"/>
    </style:style>
    <style:style style:name="T58" style:family="text">
      <style:text-properties fo:font-style="normal" officeooo:rsid="001ec7d8" style:font-style-asian="normal" style:font-style-complex="normal"/>
    </style:style>
    <style:style style:name="T59" style:family="text">
      <style:text-properties fo:font-style="normal" officeooo:rsid="00205efb" style:font-style-asian="normal" style:font-style-complex="normal"/>
    </style:style>
    <style:style style:name="T60" style:family="text">
      <style:text-properties fo:font-style="normal" officeooo:rsid="00220a2e" style:font-style-asian="normal" style:font-style-complex="normal"/>
    </style:style>
    <style:style style:name="T61" style:family="text">
      <style:text-properties fo:font-style="normal" officeooo:rsid="00226a76" style:font-style-asian="normal" style:font-style-complex="normal"/>
    </style:style>
    <style:style style:name="T62" style:family="text">
      <style:text-properties fo:font-style="normal" officeooo:rsid="002449a8" style:font-style-asian="normal" style:font-style-complex="normal"/>
    </style:style>
    <style:style style:name="T63" style:family="text">
      <style:text-properties fo:font-style="normal" officeooo:rsid="00263c56" style:font-style-asian="normal" style:font-style-complex="normal"/>
    </style:style>
    <style:style style:name="T64" style:family="text">
      <style:text-properties fo:font-style="normal" officeooo:rsid="0027ad45" style:font-style-asian="normal" style:font-style-complex="normal"/>
    </style:style>
    <style:style style:name="T65" style:family="text">
      <style:text-properties fo:font-style="normal" officeooo:rsid="0027d75d" style:font-style-asian="normal" style:font-style-complex="normal"/>
    </style:style>
    <style:style style:name="T66" style:family="text">
      <style:text-properties fo:font-style="normal" officeooo:rsid="0029bce6" style:font-style-asian="normal" style:font-style-complex="normal"/>
    </style:style>
    <style:style style:name="T67" style:family="text">
      <style:text-properties fo:font-style="normal" officeooo:rsid="002d5dc4" style:font-style-asian="normal" style:font-style-complex="normal"/>
    </style:style>
    <style:style style:name="T68" style:family="text">
      <style:text-properties fo:font-style="normal" officeooo:rsid="002e76b7" style:font-style-asian="normal" style:font-style-complex="normal"/>
    </style:style>
    <style:style style:name="T69" style:family="text">
      <style:text-properties fo:font-style="normal" officeooo:rsid="003049c9" style:font-style-asian="normal" style:font-style-complex="normal"/>
    </style:style>
    <style:style style:name="T70" style:family="text">
      <style:text-properties fo:font-style="normal" officeooo:rsid="0030b91f" style:font-style-asian="normal" style:font-style-complex="normal"/>
    </style:style>
    <style:style style:name="T71" style:family="text">
      <style:text-properties fo:font-style="normal" officeooo:rsid="00323442" style:font-style-asian="normal" style:font-style-complex="normal"/>
    </style:style>
    <style:style style:name="T72" style:family="text">
      <style:text-properties fo:font-style="normal" officeooo:rsid="0036d484" style:font-style-asian="normal" style:font-style-complex="normal"/>
    </style:style>
    <style:style style:name="T73" style:family="text">
      <style:text-properties fo:font-style="normal" officeooo:rsid="0038ab18" style:font-style-asian="normal" style:font-style-complex="normal"/>
    </style:style>
    <style:style style:name="T74" style:family="text">
      <style:text-properties fo:font-style="normal" officeooo:rsid="003a77f1" style:font-style-asian="normal" style:font-style-complex="normal"/>
    </style:style>
    <style:style style:name="T75" style:family="text">
      <style:text-properties fo:font-style="normal" officeooo:rsid="003c55f6" style:font-style-asian="normal" style:font-style-complex="normal"/>
    </style:style>
    <style:style style:name="T76" style:family="text">
      <style:text-properties fo:font-style="normal" officeooo:rsid="003d29fc" style:font-style-asian="normal" style:font-style-complex="normal"/>
    </style:style>
    <style:style style:name="T77" style:family="text">
      <style:text-properties fo:font-style="normal" officeooo:rsid="00419961" style:font-style-asian="normal" style:font-style-complex="normal"/>
    </style:style>
    <style:style style:name="T78" style:family="text">
      <style:text-properties fo:font-style="normal" officeooo:rsid="0042e751" style:font-style-asian="normal" style:font-style-complex="normal"/>
    </style:style>
    <style:style style:name="T79" style:family="text">
      <style:text-properties fo:font-style="normal" officeooo:rsid="00436f0d" style:font-style-asian="normal" style:font-style-complex="normal"/>
    </style:style>
    <style:style style:name="T80" style:family="text">
      <style:text-properties fo:font-style="normal" fo:font-weight="bold" officeooo:rsid="001d252d" style:font-style-asian="normal" style:font-weight-asian="bold" style:font-style-complex="normal" style:font-weight-complex="bold"/>
    </style:style>
    <style:style style:name="T81" style:family="text">
      <style:text-properties fo:font-style="normal" fo:font-weight="bold" officeooo:rsid="00436f0d" style:font-style-asian="normal" style:font-weight-asian="bold" style:font-style-complex="normal" style:font-weight-complex="bold"/>
    </style:style>
    <style:style style:name="T82" style:family="text">
      <style:text-properties fo:font-style="normal" fo:font-weight="bold" officeooo:rsid="0042e751" style:font-style-asian="normal" style:font-weight-asian="bold" style:font-style-complex="normal" style:font-weight-complex="bold"/>
    </style:style>
    <style:style style:name="T83" style:family="text">
      <style:text-properties fo:font-style="normal" fo:font-weight="bold" officeooo:rsid="0043ffb8" style:font-style-asian="normal" style:font-weight-asian="bold" style:font-style-complex="normal" style:font-weight-complex="bold"/>
    </style:style>
    <style:style style:name="T84" style:family="text">
      <style:text-properties fo:font-size="13pt" fo:font-style="normal" officeooo:rsid="001c6fe3" style:font-size-asian="13pt" style:font-style-asian="normal" style:font-size-complex="13pt" style:font-style-complex="normal"/>
    </style:style>
    <style:style style:name="T85" style:family="text">
      <style:text-properties fo:font-size="13pt" fo:font-style="italic" fo:font-weight="bold" officeooo:rsid="00263c56" style:font-size-asian="13pt" style:font-style-asian="italic" style:font-weight-asian="bold" style:font-size-complex="13pt" style:font-style-complex="italic" style:font-weight-complex="bold"/>
    </style:style>
    <style:style style:name="T86" style:family="text">
      <style:text-properties fo:font-size="13pt" fo:font-weight="bold" officeooo:rsid="003e63d9" style:font-size-asian="13pt" style:font-weight-asian="bold" style:font-size-complex="13pt" style:font-weight-complex="bold"/>
    </style:style>
    <style:style style:name="T87" style:family="text">
      <style:text-properties officeooo:rsid="001ec7d8"/>
    </style:style>
    <style:style style:name="T88" style:family="text">
      <style:text-properties officeooo:rsid="00205efb"/>
    </style:style>
    <style:style style:name="T89" style:family="text">
      <style:text-properties fo:font-size="14pt" fo:font-style="normal" fo:font-weight="bold" officeooo:rsid="001c6fe3" style:font-size-asian="14pt" style:font-style-asian="normal" style:font-weight-asian="bold" style:font-size-complex="14pt" style:font-style-complex="normal" style:font-weight-complex="bold"/>
    </style:style>
    <style:style style:name="T90" style:family="text">
      <style:text-properties fo:font-size="14pt" fo:font-weight="bold" officeooo:rsid="00147223" style:font-size-asian="14pt" style:font-weight-asian="bold" style:font-size-complex="14pt" style:font-weight-complex="bold"/>
    </style:style>
    <style:style style:name="T91" style:family="text">
      <style:text-properties fo:font-size="11pt" fo:font-style="italic" officeooo:rsid="001e44f9" style:font-size-asian="11pt" style:font-style-asian="italic" style:font-size-complex="11pt" style:font-style-complex="italic"/>
    </style:style>
    <style:style style:name="T92" style:family="text">
      <style:text-properties fo:font-size="11pt" fo:font-style="italic" officeooo:rsid="000f2f74" style:font-size-asian="11pt" style:font-style-asian="italic" style:font-size-complex="11pt" style:font-style-complex="italic"/>
    </style:style>
    <style:style style:name="T93" style:family="text">
      <style:text-properties fo:font-size="11pt" fo:font-style="italic" officeooo:rsid="00147223" style:font-size-asian="11pt" style:font-style-asian="italic" style:font-size-complex="11pt" style:font-style-complex="italic"/>
    </style:style>
    <style:style style:name="T94" style:family="text">
      <style:text-properties fo:font-size="11pt" fo:font-style="italic" officeooo:rsid="003049c9" style:font-size-asian="11pt" style:font-style-asian="italic" style:font-size-complex="11pt" style:font-style-complex="italic"/>
    </style:style>
    <style:style style:name="T95" style:family="text">
      <style:text-properties fo:font-size="11pt" fo:font-style="italic" officeooo:rsid="0036d484" style:font-size-asian="11pt" style:font-style-asian="italic" style:font-size-complex="11pt" style:font-style-complex="italic"/>
    </style:style>
    <style:style style:name="T96" style:family="text">
      <style:text-properties fo:font-size="11pt" fo:font-style="italic" fo:font-weight="bold" officeooo:rsid="002449a8" style:font-size-asian="11pt" style:font-style-asian="italic" style:font-weight-asian="bold" style:font-size-complex="11pt" style:font-style-complex="italic" style:font-weight-complex="bold"/>
    </style:style>
    <style:style style:name="T97" style:family="text">
      <style:text-properties fo:font-size="11pt" fo:font-style="italic" fo:font-weight="bold" officeooo:rsid="00263c56" style:font-size-asian="11pt" style:font-style-asian="italic" style:font-weight-asian="bold" style:font-size-complex="11pt" style:font-style-complex="italic" style:font-weight-complex="bold"/>
    </style:style>
    <style:style style:name="T98" style:family="text">
      <style:text-properties fo:font-size="11pt" fo:font-style="italic" fo:font-weight="bold" officeooo:rsid="000eae1d" style:font-size-asian="11pt" style:font-style-asian="italic" style:font-weight-asian="bold" style:font-size-complex="11pt" style:font-style-complex="italic" style:font-weight-complex="bold"/>
    </style:style>
    <style:style style:name="T99" style:family="text">
      <style:text-properties fo:font-size="11pt" fo:font-style="italic" fo:font-weight="bold" officeooo:rsid="00136842" style:font-size-asian="11pt" style:font-style-asian="italic" style:font-weight-asian="bold" style:font-size-complex="11pt" style:font-style-complex="italic" style:font-weight-complex="bold"/>
    </style:style>
    <style:style style:name="T100" style:family="text">
      <style:text-properties fo:font-size="11pt" fo:font-style="italic" fo:font-weight="bold" officeooo:rsid="000f2f74" style:font-size-asian="11pt" style:font-style-asian="italic" style:font-weight-asian="bold" style:font-size-complex="11pt" style:font-style-complex="italic" style:font-weight-complex="bold"/>
    </style:style>
    <style:style style:name="T101" style:family="text">
      <style:text-properties fo:font-size="11pt" fo:font-style="normal" officeooo:rsid="001e7f65" style:font-size-asian="11pt" style:font-style-asian="normal" style:font-size-complex="11pt" style:font-style-complex="normal"/>
    </style:style>
    <style:style style:name="T102" style:family="text">
      <style:text-properties fo:font-size="11pt" fo:font-style="normal" officeooo:rsid="002449a8" style:font-size-asian="11pt" style:font-style-asian="normal" style:font-size-complex="11pt" style:font-style-complex="normal"/>
    </style:style>
    <style:style style:name="T103" style:family="text">
      <style:text-properties fo:font-size="11pt" fo:font-style="normal" officeooo:rsid="00263c56" style:font-size-asian="11pt" style:font-style-asian="normal" style:font-size-complex="11pt" style:font-style-complex="normal"/>
    </style:style>
    <style:style style:name="T104" style:family="text">
      <style:text-properties fo:font-size="11pt" fo:font-weight="bold" officeooo:rsid="000eae1d" style:font-size-asian="11pt" style:font-weight-asian="bold" style:font-size-complex="11pt" style:font-weight-complex="bold"/>
    </style:style>
    <style:style style:name="T105" style:family="text">
      <style:text-properties fo:font-size="11pt" fo:font-weight="bold" officeooo:rsid="001176f4" style:font-size-asian="11pt" style:font-weight-asian="bold" style:font-size-complex="11pt" style:font-weight-complex="bold"/>
    </style:style>
    <style:style style:name="T106" style:family="text">
      <style:text-properties fo:font-size="11pt" fo:font-weight="bold" officeooo:rsid="00147223" style:font-size-asian="11pt" style:font-weight-asian="bold" style:font-size-complex="11pt" style:font-weight-complex="bold"/>
    </style:style>
    <style:style style:name="T107" style:family="text">
      <style:text-properties fo:font-size="11pt" fo:font-weight="bold" officeooo:rsid="000f2f74" style:font-size-asian="11pt" style:font-weight-asian="bold" style:font-size-complex="11pt" style:font-weight-complex="bold"/>
    </style:style>
    <style:style style:name="T108" style:family="text">
      <style:text-properties fo:font-size="11pt" fo:font-weight="bold" officeooo:rsid="001c6fe3" style:font-size-asian="11pt" style:font-weight-asian="bold" style:font-size-complex="11pt" style:font-weight-complex="bold"/>
    </style:style>
    <style:style style:name="T109" style:family="text">
      <style:text-properties fo:font-size="11pt" fo:font-weight="bold" officeooo:rsid="00136842" style:font-size-asian="11pt" style:font-weight-asian="bold" style:font-size-complex="11pt" style:font-weight-complex="bold"/>
    </style:style>
    <style:style style:name="T110" style:family="text">
      <style:text-properties fo:font-size="11pt" fo:font-weight="bold" officeooo:rsid="00205efb" style:font-size-asian="11pt" style:font-weight-asian="bold" style:font-size-complex="11pt" style:font-weight-complex="bold"/>
    </style:style>
    <style:style style:name="T111" style:family="text">
      <style:text-properties fo:font-size="11pt" fo:font-weight="bold" officeooo:rsid="00419961" style:font-size-asian="11pt" style:font-weight-asian="bold" style:font-size-complex="11pt" style:font-weight-complex="bold"/>
    </style:style>
    <style:style style:name="T112" style:family="text">
      <style:text-properties fo:font-size="12pt" fo:font-style="normal" officeooo:rsid="001e7f65" style:font-size-asian="12pt" style:font-style-asian="normal" style:font-size-complex="12pt" style:font-style-complex="normal"/>
    </style:style>
    <style:style style:name="T113" style:family="text">
      <style:text-properties fo:font-size="12pt" fo:font-style="normal" officeooo:rsid="00263c56" style:font-size-asian="12pt" style:font-style-asian="normal" style:font-size-complex="12pt" style:font-style-complex="normal"/>
    </style:style>
    <style:style style:name="T114" style:family="text">
      <style:text-properties fo:font-size="12pt" fo:font-style="normal" officeooo:rsid="0027ad45" style:font-size-asian="12pt" style:font-style-asian="normal" style:font-size-complex="12pt" style:font-style-complex="normal"/>
    </style:style>
    <style:style style:name="T115" style:family="text">
      <style:text-properties fo:font-size="12pt" fo:font-style="normal" officeooo:rsid="001ec7d8" style:font-size-asian="12pt" style:font-style-asian="normal" style:font-size-complex="12pt" style:font-style-complex="normal"/>
    </style:style>
    <style:style style:name="T116" style:family="text">
      <style:text-properties fo:font-size="12pt" fo:font-style="normal" fo:font-weight="bold" officeooo:rsid="00436f0d" style:font-size-asian="12pt" style:font-style-asian="normal" style:font-weight-asian="bold" style:font-size-complex="12pt" style:font-style-complex="normal" style:font-weight-complex="bold"/>
    </style:style>
    <style:style style:name="T117" style:family="text">
      <style:text-properties officeooo:rsid="0027ad45"/>
    </style:style>
    <style:style style:name="T118" style:family="text">
      <style:text-properties officeooo:rsid="0027d75d"/>
    </style:style>
    <style:style style:name="T119" style:family="text">
      <style:text-properties officeooo:rsid="002d5dc4"/>
    </style:style>
    <style:style style:name="T120" style:family="text">
      <style:text-properties officeooo:rsid="0030b91f"/>
    </style:style>
    <style:style style:name="T121" style:family="text">
      <style:text-properties officeooo:rsid="00323442"/>
    </style:style>
    <style:style style:name="T122" style:family="text">
      <style:text-properties officeooo:rsid="0036d484"/>
    </style:style>
    <style:style style:name="T123" style:family="text">
      <style:text-properties style:font-name="Trebuchet MS" fo:font-size="13pt" fo:font-weight="bold" officeooo:rsid="00147223" style:font-size-asian="13pt" style:font-weight-asian="bold" style:font-size-complex="13pt" style:font-weight-complex="bold"/>
    </style:style>
    <style:style style:name="T124" style:family="text">
      <style:text-properties style:font-name="Trebuchet MS" fo:font-size="13pt" fo:font-weight="bold" officeooo:rsid="0036d484" style:font-size-asian="13pt" style:font-weight-asian="bold" style:font-size-complex="13pt" style:font-weight-complex="bold"/>
    </style:style>
    <style:style style:name="T125" style:family="text">
      <style:text-properties officeooo:rsid="003a77f1"/>
    </style:style>
    <style:style style:name="T126" style:family="text">
      <style:text-properties officeooo:rsid="003c55f6"/>
    </style:style>
    <style:style style:name="T127" style:family="text">
      <style:text-properties fo:font-weight="bold" officeooo:rsid="00436f0d" style:font-weight-asian="bold" style:font-weight-complex="bold"/>
    </style:style>
    <style:style style:name="T128" style:family="text">
      <style:text-properties fo:font-weight="bold" officeooo:rsid="0043ffb8" style:font-weight-asian="bold" style:font-weight-complex="bold"/>
    </style:style>
    <style:style style:name="T129" style:family="text">
      <style:text-properties fo:font-weight="bold" officeooo:rsid="00459599" style:font-weight-asian="bold" style:font-weight-complex="bold"/>
    </style:style>
    <style:style style:name="T130" style:family="text">
      <style:text-properties officeooo:rsid="00419961"/>
    </style:style>
    <style:style style:name="T131" style:family="text">
      <style:text-properties officeooo:rsid="0042e751"/>
    </style:style>
    <style:style style:name="T132" style:family="text">
      <style:text-properties fo:font-size="15pt" fo:font-style="italic" fo:font-weight="bold" officeooo:rsid="00323442" style:font-size-asian="15pt" style:font-style-asian="italic" style:font-weight-asian="bold" style:font-size-complex="15pt" style:font-style-complex="italic" style:font-weight-complex="bold"/>
    </style:style>
    <style:style style:name="T133" style:family="text">
      <style:text-properties fo:font-size="15pt" fo:font-style="italic" fo:font-weight="bold" officeooo:rsid="0042e751" style:font-size-asian="15pt" style:font-style-asian="italic" style:font-weight-asian="bold" style:font-size-complex="15pt" style:font-style-complex="italic" style:font-weight-complex="bold"/>
    </style:style>
    <style:style style:name="T134" style:family="text">
      <style:text-properties style:text-underline-style="solid" style:text-underline-width="auto" style:text-underline-color="font-color" fo:font-weight="bold" officeooo:rsid="0043ffb8" style:font-weight-asian="bold" style:font-weight-complex="bold"/>
    </style:style>
    <style:style style:name="T135" style:family="text">
      <style:text-properties style:text-underline-style="solid" style:text-underline-width="auto" style:text-underline-color="font-color" fo:font-weight="bold" officeooo:rsid="00436f0d" style:font-weight-asian="bold" style:font-weight-complex="bold"/>
    </style:style>
    <style:style style:name="T136" style:family="text">
      <style:text-properties fo:color="#ffffff" officeooo:rsid="000cbce2"/>
    </style:style>
    <style:style style:name="T137" style:family="text">
      <style:text-properties fo:color="#ffffff" officeooo:rsid="00147223"/>
    </style:style>
    <style:style style:name="T138" style:family="text">
      <style:text-properties fo:color="#ffffff" fo:font-size="14pt" fo:font-weight="bold" officeooo:rsid="00147223" style:font-size-asian="14pt" style:font-weight-asian="bold" style:font-size-complex="14pt" style:font-weight-complex="bold"/>
    </style:style>
    <style:style style:name="T139" style:family="text">
      <style:text-properties fo:color="#ffffff" fo:font-size="14pt" fo:font-weight="bold" officeooo:rsid="00147223" fo:background-color="#808080" style:font-size-asian="14pt" style:font-weight-asian="bold" style:font-size-complex="14pt" style:font-weight-complex="bold"/>
    </style:style>
    <style:style style:name="T140" style:family="text">
      <style:text-properties fo:color="#ffffff" officeooo:rsid="000cbce2" fo:background-color="#808080"/>
    </style:style>
    <style:style style:name="T141" style:family="text">
      <style:text-properties fo:color="#ffffff" officeooo:rsid="00147223" fo:background-color="#808080"/>
    </style:style>
    <style:style style:name="T142" style:family="text">
      <style:text-properties fo:color="#ffffff" fo:font-size="13pt" fo:font-weight="bold" officeooo:rsid="0036d484" style:font-size-asian="13pt" style:font-weight-asian="bold" style:font-size-complex="13pt" style:font-weight-complex="bold"/>
    </style:style>
    <style:style style:name="T143" style:family="text">
      <style:text-properties fo:color="#ffffff" fo:font-size="13pt" fo:font-weight="bold" officeooo:rsid="003e63d9" style:font-size-asian="13pt" style:font-weight-asian="bold" style:font-size-complex="13pt" style:font-weight-complex="bold"/>
    </style:style>
    <style:style style:name="T144" style:family="text">
      <style:text-properties fo:color="#ffffff" fo:font-size="13pt" fo:font-weight="bold" officeooo:rsid="0036d484" fo:background-color="#808080" style:font-size-asian="13pt" style:font-weight-asian="bold" style:font-size-complex="13pt" style:font-weight-complex="bold"/>
    </style:style>
    <style:style style:name="T145" style:family="text">
      <style:text-properties fo:color="#ffffff" fo:font-size="13pt" fo:font-weight="bold" officeooo:rsid="003e63d9" fo:background-color="#808080"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0"><text:s text:c="15"/></text:span><text:span text:style-name="T43">Prise de parole, avec un souci de mesure ! </text:span></text:p>
      <text:p text:style-name="P12"><text:span text:style-name="T40"><text:s text:c="23"/>artistes en camps, </text:span><text:span text:style-name="T41">et autres faits</text:span></text:p>
      <text:p text:style-name="P12"><text:span text:style-name="T41">/ <text:s text:c="17"/></text:span><text:span text:style-name="T4">« </text:span><text:span text:style-name="T5">Logeons, longeons les frontières »</text:span><text:span text:style-name="T3">,</text:span><text:span text:style-name="T140">/</text:span><text:span text:style-name="T141">partiel à</text:span><text:span text:style-name="T139"> Pau</text:span></text:p>
      <text:p text:style-name="P11"><text:span text:style-name="T45"><text:s text:c="18"/> </text:span><text:span text:style-name="T123"> « </text:span><text:span text:style-name="T124">en passages » <text:s text:c="24"/></text:span><text:span text:style-name="T144"><text:s/></text:span><text:span text:style-name="T145">exposition</text:span><text:span text:style-name="T144"> Maison de la Montagne</text:span></text:p>
      <text:p text:style-name="P9"><text:span text:style-name="T1">…..Évoquer les passages pyrénéens a été en amont, ma principale préoccupation, j'en connaissais </text:span><text:span text:style-name="T45">physiquement certains</text:span><text:span text:style-name="T1">, </text:span><text:span text:style-name="T45">d'autres </text:span><text:span text:style-name="T1">racontés, principalement par bon nombre de républicains espagnols</text:span><text:span text:style-name="T8">.</text:span><text:span text:style-name="T18">La célèbre compagnie du soleil aux «coustous» à Bagnères de Bigorre. e</text:span><text:span text:style-name="T125">t dans d'autres lieux</text:span><text:span text:style-name="T1">.</text:span><text:span text:style-name="T125">E</text:span><text:span text:style-name="T37">t quelques passeurs, </text:span><text:span text:style-name="T130">principalement des aidants !</text:span><text:span text:style-name="T37">, et </text:span><text:span text:style-name="T126">des </text:span><text:span text:style-name="T37">faits de résistants bien sûr. </text:span></text:p>
      <text:p text:style-name="P8"><text:span text:style-name="T37"><text:s text:c="2"/></text:span><text:span text:style-name="T1"><text:s/></text:span><text:span text:style-name="T37">C</text:span><text:span text:style-name="T1">'est cela aussi l'appartena</text:span><text:span text:style-name="T2">n</text:span><text:span text:style-name="T1">ce à un territoire, se nourrir des histoires des autres. <text:s/></text:span><text:span text:style-name="T92">N'ayant pas opté pour une vision touristique, je m'en exprime dans un ouvrage autobiographique récemment</text:span><text:span text:style-name="T93"> paru: Jaizquibel, </text:span><text:span text:style-name="T95">V</text:span><text:span text:style-name="T93">illa de guerre, édit. Arcane 17, préface Rob</text:span><text:span text:style-name="T94">e</text:span><text:span text:style-name="T93">rt Guediguian</text:span><text:span text:style-name="T92"> mars 2017).</text:span><text:span text:style-name="T37"> </text:span><text:span text:style-name="T1">Mais très vite j'ai </text:span><text:span text:style-name="T37">voulu</text:span><text:span text:style-name="T1"> </text:span><text:span text:style-name="T2">me</text:span><text:span text:style-name="T1"> rapprocher de ces artistes, </text:span><text:span text:style-name="T37">ceux qui</text:span><text:span text:style-name="T2">,</text:span><text:span text:style-name="T1"> par contrainte ont du se faufiler dans les grandes cohortes </text:span><text:span text:style-name="T2">anonymes.</text:span><text:span text:style-name="T1"> </text:span><text:span text:style-name="T2">L</text:span><text:span text:style-name="T1">es nombreuses lectures, aidé en cela par Sylvio,</text:span><text:span text:style-name="T19">( mon fils, décédé),</text:span><text:span text:style-name="T1"> nous, </text:span><text:span text:style-name="T130">il avait</text:span><text:span text:style-name="T1"> inventorié, list</text:span><text:span text:style-name="T130">é</text:span><text:span text:style-name="T1"> ces passants </text:span><text:span text:style-name="T37">particuliers. </text:span><text:span text:style-name="T130">P</text:span><text:span text:style-name="T37">ari, </text:span><text:span text:style-name="T44">par</text:span><text:span text:style-name="T45">t</text:span><text:span text:style-name="T44">i</text:span><text:span text:style-name="T37"> pris singulier certes, mais qui au fil du temps s'est avéré nourrissant! Il n'était pas question de préciser un parcours physique, </text:span><text:span text:style-name="T7">voir l</text:span><text:span text:style-name="T11">'évocation</text:span><text:span text:style-name="T7"> de Max Ernst. </text:span><text:span text:style-name="T19">U</text:span><text:span text:style-name="T18">n peu de fiction parfois</text:span><text:span text:style-name="T7">... </text:span><text:span text:style-name="T18">I</text:span><text:span text:style-name="T7">l n'est pas passé par la Brêche! Laquelle m’intéresse présentement, au seul motif que j'ambitionne de me saisir de «l'Orlando furioso» de l'Arioste! </text:span><text:span text:style-name="T10">Mais </text:span><text:span text:style-name="T11">actuellement</text:span><text:span text:style-name="T10"> je suis en pann</text:span><text:span text:style-name="T14">e.</text:span><text:span text:style-name="T10"> </text:span><text:span text:style-name="T11">I</text:span><text:span text:style-name="T9">l y a eu le</text:span><text:span text:style-name="T1"> livre de Varian Fry,/</text:span><text:span text:style-name="T8"> </text:span><text:span text:style-name="T23">«</text:span><text:span text:style-name="T24">livrer sur demande»</text:span><text:span text:style-name="T9">, éd.Agone.</text:span><text:span text:style-name="T1"> révélateur de plein d'itinéraires, </text:span><text:span text:style-name="T2">acteur incontournable,</text:span><text:span text:style-name="T1"> </text:span><text:span text:style-name="T2">sa présence bien s</text:span><text:span text:style-name="T45">û</text:span><text:span text:style-name="T2">r en son Q.G. à Marseille, à Banyuls </text:span><text:span text:style-name="T119">sur Me</text:span><text:span text:style-name="T122">r</text:span><text:span text:style-name="T119">. </text:span><text:span text:style-name="T122">Et dans cette zone,</text:span><text:span text:style-name="T2"> l'aventureuse Din</text:span><text:span text:style-name="T88">a</text:span><text:span text:style-name="T2"> Vierny...</text:span><text:span text:style-name="T119">/</text:span><text:span text:style-name="T17">voir l'histoire de ma vie racontée à Alain Jaubert (gallimard.</text:span><text:span text:style-name="T6"> </text:span><text:span text:style-name="T18">E</text:span><text:span text:style-name="T6">n </text:span><text:span text:style-name="T2">1940/</text:span><text:span text:style-name="T122">42</text:span><text:span text:style-name="T2">.</text:span><text:span text:style-name="T25">«la dame en roug</text:span><text:span text:style-name="T26">e</text:span><text:span text:style-name="T25">»,</text:span><text:span text:style-name="T2"> peinte par Maillol, </text:span><text:span text:style-name="T38">et tant de fois sculptée, </text:span><text:span text:style-name="T126">aidant les franchissements...à ses risques.</text:span><text:span text:style-name="T38">!</text:span><text:span text:style-name="T2"> </text:span><text:span text:style-name="T45">E</text:span><text:span text:style-name="T2">t cette photo de Duchamp debout, à la proue d'un navire quittant Marseille. L'aventure du «camp des « </text:span><text:span text:style-name="T39">M</text:span><text:span text:style-name="T2">ille</text:span><text:span text:style-name="T39">s»</text:span><text:span text:style-name="T2"> et son train fantôme. !..,</text:span></text:p>
      <text:p text:style-name="P8"><text:span text:style-name="T2"><text:s text:c="6"/></text:span><text:span text:style-name="T104">s'agissant de </text:span><text:span text:style-name="T105">GURS,</text:span><text:span text:style-name="T104"> j'ai découvert la riche activité artistique qui régna dan</text:span><text:span text:style-name="T105">s</text:span><text:span text:style-name="T104"> </text:span><text:span text:style-name="T105">ce </text:span><text:span text:style-name="T104">camp, </text:span><text:span text:style-name="T98">( notamment l</text:span><text:span text:style-name="T99">ecture des livres</text:span><text:span text:style-name="T98"> de Claude </text:span><text:span text:style-name="T100">L</text:span><text:span text:style-name="T98">aharie, éditions <text:s/>Atlantica/ </text:span><text:span text:style-name="T99">C</text:span><text:span text:style-name="T104">e fut une révélation dont le mystère s'</text:span><text:span text:style-name="T106">est é</text:span><text:span text:style-name="T104">paissi à la lecture </text:span><text:span text:style-name="T107">du</text:span><text:span text:style-name="T104"> récit de vie de Charlotte Salomon. </text:span><text:span text:style-name="T106">C</text:span><text:span text:style-name="T108">'</text:span><text:span text:style-name="T104">est cette histoire qui </text:span><text:span text:style-name="T109">fit</text:span><text:span text:style-name="T104"> lien </text:span><text:span text:style-name="T111">et m'amen à</text:span><text:span text:style-name="T110"> l'</text:span><text:span text:style-name="T104">inscrire dans cette exposition thématique».</text:span></text:p>
      <text:p text:style-name="P6"><text:span text:style-name="T2"><text:s text:c="4"/></text:span><text:span text:style-name="T45">Enfin il y a eu cette salle mise en place, l</text:span><text:span text:style-name="T88">ors </text:span><text:span text:style-name="T119">de la</text:span><text:span text:style-name="T45"> première d</text:span><text:span text:style-name="T46">e</text:span><text:span text:style-name="T45"> cet </text:span><text:span text:style-name="T46">opus: «Logeons, longeons les frontière », </text:span><text:span text:style-name="T48">dans les Htes-Pyrénées.</text:span><text:span text:style-name="T45"> </text:span><text:span text:style-name="T48">E</text:span><text:span text:style-name="T45">xposition à tiroirs multiples. </text:span><text:span text:style-name="T48">Et c</text:span><text:span text:style-name="T37">e récit de dernière he</text:span><text:span text:style-name="T46">ure où,</text:span><text:span text:style-name="T45"> </text:span><text:span text:style-name="T46">répondant à cette question posée dans ce temps d'après guerre. C'est à dire mes 7/8/9 ans,</text:span><text:span text:style-name="T47">(?)</text:span><text:span text:style-name="T46"> puisque ce fut mon temps :</text:span><text:span text:style-name="T27">«Maman c'est quoi les camps?»,</text:span><text:span text:style-name="T50"> </text:span><text:span text:style-name="T51">j'obtins réponse sans détour, cela n'a pas suffit à éteindre cette soi</text:span><text:span text:style-name="T52">f inquiète</text:span><text:span text:style-name="T51"> de savoir. La question m</text:span><text:span text:style-name="T53">e</text:span><text:span text:style-name="T51"> tarauda sans cesse, il me fallait dire, exprimer ce ressenti, liane </text:span><text:span text:style-name="T67">fournie de lierre enveloppant,</text:span><text:span text:style-name="T51"> </text:span><text:span text:style-name="T49">fortement</text:span><text:span text:style-name="T51"> accroché à ma personne. </text:span><text:span text:style-name="T59">Et je </text:span><text:span text:style-name="T67">fis acte créati</text:span><text:span text:style-name="T72">f</text:span><text:span text:style-name="T67"> pour picturalement traiter ces histoires croisées, la semaine qui précéda l'inauguration en l'abbaye de l'Escal</text:span><text:span text:style-name="T72">a</text:span><text:span text:style-name="T67">dieu. </text:span><text:span text:style-name="T77">4/5 nuits suffirent pour renverser, modifier la table d matière, et de rajouter cette série...</text:span><text:span text:style-name="T67">Urgence ! Souci de ne pas céder. Toujours aussi en filigra</text:span><text:span text:style-name="T74">n</text:span><text:span text:style-name="T67">e revendiqu</text:span><text:span text:style-name="T70">ant</text:span><text:span text:style-name="T67"> les arts plastiques </text:span><text:span text:style-name="T70">comme </text:span><text:span text:style-name="T67">m</text:span><text:span text:style-name="T72">é</text:span><text:span text:style-name="T67">dium</text:span><text:span text:style-name="T70">s</text:span><text:span text:style-name="T67"> encore possibles, passeurs, raconteurs, évocateurs de notr</text:span><text:span text:style-name="T70">e</text:span><text:span text:style-name="T67"> humanité, et ses affres, mais pas.que. N'en déplaisent à ces «cliveurs» de circonstance. Ne pas céder.</text:span></text:p>
      <text:p text:style-name="P4"><text:span text:style-name="T51"><text:s text:c="3"/></text:span><text:span text:style-name="T53">C'était dans les années 1985/90 vers Ordizan, mes promenades «post-ennui cardiaque», je m'imposais ce soi disant relax, que l'on nomme </text:span><text:span text:style-name="T12">«petite promenade</text:span><text:span text:style-name="T53">», </text:span><text:span text:style-name="T67">thérapie convenue. </text:span><text:span text:style-name="T53">Les parcours étaient bien dosés, </text:span><text:span text:style-name="T70">diversifiés.I</text:span><text:span text:style-name="T53">l y en avait </text:span><text:span text:style-name="T70">un </text:span><text:span text:style-name="T53">qui m'obligeait à de drôles de constats. Ces marches m'ont révélé que je ne trouverais pas le calme qui m'était promis, comme on me l'avait annonc</text:span><text:span text:style-name="T54">é</text:span><text:span text:style-name="T53">. O</text:span><text:span text:style-name="T54">ui,</text:span><text:span text:style-name="T53"> certes </text:span><text:span text:style-name="T54">il</text:span><text:span text:style-name="T53"> y avait du plaisir. En fait </text:span><text:span text:style-name="T59">cette</text:span><text:span text:style-name="T54"> </text:span><text:span text:style-name="T49">dé/</text:span><text:span text:style-name="T53">marche pour moi </text:span><text:span text:style-name="T49">fu</text:span><text:span text:style-name="T53">t un </text:span><text:span text:style-name="T49">bon </text:span><text:span text:style-name="T53">laboratoire</text:span><text:span text:style-name="T12">. </text:span><text:span text:style-name="T54">J'ai souvent évoqué l'atelier mental</text:span><text:span text:style-name="T53">/</text:span><text:span text:style-name="T54">confronté. à l'atelier physique. </text:span><text:span text:style-name="T75">Il y a eu un film réalisé sur ce thème...</text:span><text:span text:style-name="T59">C'est bien </text:span><text:soft-page-break/><text:span text:style-name="T72">à partir </text:span><text:span text:style-name="T59">de </text:span><text:span text:style-name="T75">l'</text:span><text:span text:style-name="T59">évocation de cette dualité, que </text:span><text:span text:style-name="T60">se déclenche certaines de mes créations ! </text:span><text:span text:style-name="T70">La déambule dans les bois autant que celle de nature urbaine que </text:span><text:span text:style-name="T74">je </text:span><text:span text:style-name="T70">pratique tout autant.</text:span></text:p>
      <text:p text:style-name="P4"><text:span text:style-name="T70"><text:s text:c="6"/></text:span><text:span text:style-name="T54">Un petit parcours que j'affectionnais, </text:span><text:span text:style-name="T49">fut</text:span><text:span text:style-name="T54"> cette voie ferrée, enrouillée, ces rails en fausse pénétrante du massif. </text:span><text:span text:style-name="T49">IL y</text:span><text:span text:style-name="T60"> </text:span><text:span text:style-name="T49">a beaucoup de rails en impasse en fonds de nos vallées!</text:span><text:span text:style-name="T54"> </text:span><text:span text:style-name="T59">Manque de passages ? Allons donc! nous </text:span><text:span text:style-name="T60">s</text:span><text:span text:style-name="T59">avons bien qu'avant le</text:span><text:span text:style-name="T60">s</text:span><text:span text:style-name="T59"> autoroutes </text:span><text:span text:style-name="T60">et les grands flux touristiques qu'elles génèrent...</text:span><text:span text:style-name="T59">les versants communiquaient bien plus qu'</text:span><text:span text:style-name="T60">à </text:span><text:span text:style-name="T59">présent! </text:span><text:span text:style-name="T54">Où est donc le tunnel pour la traversée en confort promis? Compromis ou Voie désaffectée vieillissante? J'aimais ces quelques centaines de mètres exécutées en sautillant d'une traverse à l'autre. C'était bon pour le tempo. </text:span><text:span text:style-name="T49">En mai il y avait des violettes en grand tapis. Je faisais d</text:span><text:span text:style-name="T70">e</text:span><text:span text:style-name="T49">s photos, le smartphone n'existait pas. Je nommais ces parcours, </text:span><text:span text:style-name="T28">«lignes de crêtes, lignes de cœurs»</text:span><text:span text:style-name="T49">. </text:span><text:span text:style-name="T70">C</text:span><text:span text:style-name="T49">es fragments de rails </text:span><text:span text:style-name="T55">m</text:span><text:span text:style-name="T49">'amenai</text:span><text:span text:style-name="T75">en</text:span><text:span text:style-name="T49">t </text:span><text:span text:style-name="T68">furtivement à une </text:span><text:span text:style-name="T49">pensée. </text:span><text:span text:style-name="T68">E</text:span><text:span text:style-name="T60">n effet </text:span><text:span text:style-name="T49">comment ne pas évoquer les entrées de cette monstruosité révélée/</text:span><text:span text:style-name="T84"> </text:span><text:span text:style-name="T89">les camps de la mort, </text:span><text:span text:style-name="T84">répertoriés.</text:span><text:span text:style-name="T49"> </text:span><text:span text:style-name="T68">Avec des variantes, mais </text:span><text:span text:style-name="T70">d'</text:span><text:span text:style-name="T68">égale horreur. </text:span><text:span text:style-name="T49">Gurs, /le camp de </text:span><text:span text:style-name="T55">Milles/</text:span><text:span text:style-name="T49"> et l'histoire du train fantôm</text:span><text:span text:style-name="T55">e</text:span><text:span text:style-name="T49">,/</text:span><text:span text:style-name="T55">et les traces laissés par tous ces artistes encagés, créateurs nés, ou le devenant par nécessité de devoir résister. Avec toute la valeur du </text:span><text:span text:style-name="T80">« résister c'est créer, créer c'est résister ».</text:span><text:span text:style-name="T55"> </text:span></text:p>
      <text:p text:style-name="P3"><text:span text:style-name="T55"><text:s text:c="7"/></text:span><text:span text:style-name="T68">Gurs </text:span><text:span text:style-name="T55">J'ai connu assez tôt l'existence de ce camp, que beaucoup aurait voulu cacher. Aussi cette récente découverte de la vie de cette  «gou</text:span><text:span text:style-name="T60">a</text:span><text:span text:style-name="T55">cheuse» t</text:span><text:span text:style-name="T68">a</text:span><text:span text:style-name="T55">lentueuse et émouvante artiste juive allem</text:span><text:span text:style-name="T60">a</text:span><text:span text:style-name="T55">nde, qui résida dans ce camp aux pieds d</text:span><text:span text:style-name="T60">e</text:span><text:span text:style-name="T55">s Pyrénées, ! Il y eu dan</text:span><text:span text:style-name="T68">s </text:span><text:span text:style-name="T55">ce camp beaucoup d'emprisonnés qui créèrent, laissèrent des traces! Des monuments incertains, liés au caractère commémoratif des différentes communautés, des lavis, des dessins, des gravures, des sculptures, etc. </text:span></text:p>
      <text:p text:style-name="P7"><text:span text:style-name="T55"><text:s text:c="3"/></text:span><text:span text:style-name="T68"><text:s text:c="4"/></text:span><text:span text:style-name="T55">Charlotte </text:span><text:span text:style-name="T56">S</text:span><text:span text:style-name="T55">alomon, je n'ai pas approfondi, apparemment, elle, </text:span><text:span text:style-name="T76">elle</text:span><text:span text:style-name="T55"> n'es</text:span><text:span text:style-name="T60">t</text:span><text:span text:style-name="T55"> pas cité, dans les artiste</text:span><text:span text:style-name="T70">s</text:span><text:span text:style-name="T55">, les créatifs, elle séjourna pourtant des mois en ce camp</text:span><text:span text:style-name="T60">s</text:span><text:span text:style-name="T55">, avec son père. Puis arriva en s'en extra</text:span><text:span text:style-name="T60">i</text:span><text:span text:style-name="T55">re, et </text:span><text:span text:style-name="T56">elle</text:span><text:span text:style-name="T55"> cru</text:span><text:span text:style-name="T56">t</text:span><text:span text:style-name="T55"> possible un retour apaisé, vers le S.E. N'était ce pas </text:span><text:span text:style-name="T56">un acte suicidaire? J'int</text:span><text:span text:style-name="T60">e</text:span><text:span text:style-name="T56">rroge </text:span><text:span text:style-name="T60">l</text:span><text:span text:style-name="T56">es historiens...</text:span><text:span text:style-name="T60">J</text:span><text:span text:style-name="T56">e n'en suis pas. IL faut du temps, nous </text:span><text:span text:style-name="T60">le </text:span><text:span text:style-name="T56">savons. mais est ce suffisa</text:span><text:span text:style-name="T60">n</text:span><text:span text:style-name="T56">t? Elle fut arrêtée (</text:span><text:span text:style-name="T91">dénoncée)</text:span><text:span text:style-name="T56"> transférée, et mourut à Auschwitz. </text:span><text:span text:style-name="T62">C</text:span><text:span text:style-name="T56">e parti pris de citer tous ces créatifs, captifs ou clandestins, franchiseurs des frontières, relève d'un arbitraire, comme l'est toute </text:span><text:span text:style-name="T70">entame de</text:span><text:span text:style-name="T56"> création! Aujourd'hui cette artiste est mon lien, un lien pour « picturer». </text:span><text:span text:style-name="T60">C</text:span><text:span text:style-name="T56">es moments de temps de vie</text:span><text:span text:style-name="T62">s</text:span><text:span text:style-name="T56">. </text:span><text:span text:style-name="T60">De tant de vies, qui restent douloureuses.</text:span><text:span text:style-name="T56"> </text:span><text:span text:style-name="T61">E</text:span><text:span text:style-name="T56">t ne pas </text:span><text:span text:style-name="T63">oublier</text:span><text:span text:style-name="T56"> ces inhumanités qui rongent nos consciences! Ébloui par la découverte de cette œuvre ténue, inspirée, je voulais la signaler, modestement, la </text:span><text:span text:style-name="T76">voir</text:span><text:span text:style-name="T56"> figurer dans ce</text:span><text:span text:style-name="T15"> «Logeons, longeons le</text:span><text:span text:style-name="T16">s</text:span><text:span text:style-name="T15"> frontière</text:span><text:span text:style-name="T56">». Quoi de </text:span><text:span text:style-name="T57">plus normal, en considérant qu'un camp </text:span><text:span text:style-name="T61">a</text:span><text:span text:style-name="T57"> </text:span><text:span text:style-name="T62">d</text:span><text:span text:style-name="T57">es limites, qu'il soit de Sibérie, et de tous les ailleurs dispersés dans notre planète.</text:span><text:span text:style-name="T76">De nos jours aussi bien sûr !</text:span><text:span text:style-name="T57"> Donc des lignes infranchissables, </text:span><text:span text:style-name="T61">d</text:span><text:span text:style-name="T62">evenant</text:span><text:span text:style-name="T57"> de</text:span><text:span text:style-name="T63">s</text:span><text:span text:style-name="T57"> passages de mortelles frontières. </text:span></text:p>
      <text:p text:style-name="P1"><text:span text:style-name="T49"><text:s text:c="2"/></text:span><text:span text:style-name="T57">J'évoque aussi cette rencontre préparée par des amis à Mexico, avec Mario Orosco Rivera </text:span><text:span text:style-name="T35">(</text:span><text:span text:style-name="T36"> nom dur à assumer la-bas!)</text:span><text:span text:style-name="T57">, il fut candidat communiste à la députation. Soirée qui débuta mal, il n'avait guère envie de communiquer. Mes amis lui montrait des documents concernant mes pratiques. </text:span><text:span text:style-name="T78">Subitement,</text:span><text:span text:style-name="T57"> </text:span><text:span text:style-name="T78">i</text:span><text:span text:style-name="T57">l eut un geste, à la vue d'une photo évoquant une installation faite à Montauban à l'invitation de Félix </text:span><text:span text:style-name="T58">C</text:span><text:span text:style-name="T57">astan./ </text:span><text:span text:style-name="T78">I</text:span><text:span text:style-name="T58">l m'invita à aller dans ses ateliers, il travaillait sur le même thème, et avait prit la même image que moi, celle des enfants du ghetto de Varsovie, image symbole. Il m'offrit un dessin </text:span><text:span text:style-name="T13">( dessin qui intrigua un douanier à l'aéroport à mon retour).</text:span><text:span text:style-name="T113"> </text:span><text:span text:style-name="T114">F. Castan mon ami,</text:span><text:span text:style-name="T115"> </text:span><text:span text:style-name="T113">qui avait</text:span><text:span text:style-name="T112"> </text:span><text:span text:style-name="T57">provoqué des artistes sur le thème </text:span><text:span text:style-name="T58">de l'Inquisition</text:span><text:span text:style-name="T57">,/:F</text:span><text:span text:style-name="T63">.C.,</text:span><text:span text:style-name="T101"> </text:span><text:span text:style-name="T102">Vous savez ce philosophes d'Occitanie</text:span><text:span text:style-name="T103">n</text:span><text:span text:style-name="T102"> qui nous a dit, un jour, </text:span><text:span text:style-name="T96">que « </text:span><text:span text:style-name="T97">l'on n'est pas le produit d'un sol, on est le produit de l'action que l'on y mène»..</text:span><text:span text:style-name="T85">./</text:span><text:span text:style-name="T58"> C'est de ce dessin qu'est né l'envie d'imaginer la maquette dédié</text:span><text:span text:style-name="T70">e</text:span><text:span text:style-name="T58"> à des fins commémoratives du camp d'Auschwitz. </text:span><text:span text:style-name="T64">Je m'en explique dans mon autobiographie... </text:span></text:p>
      <text:p text:style-name="P2"><text:span text:style-name="T46"><text:s text:c="4"/>D</text:span><text:span text:style-name="T87">'</text:span><text:span text:style-name="T46">évidence j</text:span><text:span text:style-name="T117">e viens de </text:span><text:span text:style-name="T46">fai</text:span><text:span text:style-name="T117">re</text:span><text:span text:style-name="T46"> </text:span><text:span text:style-name="T117">un, </text:span><text:span text:style-name="T120">le</text:span><text:span text:style-name="T117"> </text:span><text:span text:style-name="T46">récit des absents </text:span><text:span text:style-name="T117">en cimaise</text:span><text:span text:style-name="T120">s</text:span><text:span text:style-name="T117"> en ce lieu </text:span><text:span text:style-name="T46">! </text:span><text:soft-page-break/><text:span text:style-name="T117">La </text:span><text:span text:style-name="T118">vingtaine</text:span><text:span text:style-name="T46"> d’œuvres m</text:span><text:span text:style-name="T117">ontrées en cette Maison de la Montagne, </text:span><text:span text:style-name="T46">prise sur un ensemble de plus de 200 </text:span><text:span text:style-name="T118">œuvres</text:span><text:span text:style-name="T46">,</text:span><text:span text:style-name="T58"> </text:span><text:span text:style-name="T117">relèvent donc d'un parti pris qui m'</text:span><text:span text:style-name="T118">a</text:span><text:span text:style-name="T117"> posé problème, comme i</text:span><text:span text:style-name="T118">l </text:span><text:span text:style-name="T117">m'a posé problème pour l'exposition </text:span><text:span text:style-name="T121">récente</text:span><text:span text:style-name="T117"> au </text:span><text:span text:style-name="T118">P</text:span><text:span text:style-name="T117">arlement européen de Strasbourg, et autant quand Am</text:span><text:span text:style-name="T118">n</text:span><text:span text:style-name="T131">i</text:span><text:span text:style-name="T117">st</text:span><text:span text:style-name="T131">y</text:span><text:span text:style-name="T117"> </text:span><text:span text:style-name="T118">I</text:span><text:span text:style-name="T117">nternational m'a interpellé pour me joindre à une </text:span><text:span text:style-name="T118">d</text:span><text:span text:style-name="T117">e leurs initiative</text:span><text:span text:style-name="T118">s </text:span><text:span text:style-name="T117">!</text:span><text:span text:style-name="T46"> </text:span><text:span text:style-name="T64">Ce</text:span><text:span text:style-name="T65">s</text:span><text:span text:style-name="T64"> raccourci</text:span><text:span text:style-name="T65">s</text:span><text:span text:style-name="T64"> m'oblige</text:span><text:span text:style-name="T65">nt </text:span><text:span text:style-name="T71">à m'expliquer.</text:span></text:p>
      <text:p text:style-name="P5"><text:span text:style-name="T64"><text:s text:c="4"/></text:span><text:span text:style-name="T65">P</text:span><text:span text:style-name="T64">our me rassur</text:span><text:span text:style-name="T65">er</text:span><text:span text:style-name="T64">, </text:span><text:span text:style-name="T65">il me faut</text:span><text:span text:style-name="T64"> redire qu'une œuvre doit se suffire </text:span><text:span text:style-name="T68">p</text:span><text:span text:style-name="T65">ar</text:span><text:span text:style-name="T64"> elle même. Mais <text:s/>depuis plus de trente ans ces opus </text:span><text:span text:style-name="T65">à caractère événementiel, </text:span><text:span text:style-name="T68">que je mets</text:span><text:span text:style-name="T64"> en place, se nourrissent certes de peintures, installations, vidéos, etc. qui créent des ensembles scénographiés. / </text:span><text:span text:style-name="T69">Pour sourire et tacler avec ironie, je vais désormais appeler ces grosses , grandes / </text:span><text:span text:style-name="T71">expositions, </text:span><text:span text:style-name="T73">à valeur décennale, </text:span><text:span text:style-name="T76">(</text:span><text:span text:style-name="T20">grandes par</text:span><text:span text:style-name="T21"> </text:span><text:span text:style-name="T22">par leur matérialité bien sûr !</text:span></text:p>
      <text:p text:style-name="P5"><text:span text:style-name="T22"><text:s text:c="4"/></text:span><text:span text:style-name="T69"><text:s text:c="2"/>Expositions qui ont tourné facilement en Europe, </text:span><text:span text:style-name="T73">c'est</text:span><text:span text:style-name="T69"> plus compliqué en France. je vais les nommer </text:span><text:span text:style-name="T73">déso</text:span><text:span text:style-name="T74">r</text:span><text:span text:style-name="T73">mais :</text:span><text:span text:style-name="T69">INSTALLATION</text:span><text:span text:style-name="T76">S</text:span><text:span text:style-name="T69">, pour enfin par la preuve, être considéré comme artiste contemporain. Allons sourions.. !C'est le gag de la soirée. Là n'est pas le problème.</text:span><text:span text:style-name="T65"> </text:span><text:span text:style-name="T76">J</text:span><text:span text:style-name="T65">e continue à tenter de trouver des lieux pour montrer l'ensemble. Je fus écouté par pas ma</text:span><text:span text:style-name="T66">l</text:span><text:span text:style-name="T65"> de Collectivités ! </text:span><text:span text:style-name="T71">( 5/6...)</text:span><text:span text:style-name="T65"> Il y eut même des engagements. </text:span><text:span text:style-name="T66">Des promesses. </text:span><text:span text:style-name="T78">Par la <text:s/>suite</text:span><text:span text:style-name="T65"> </text:span><text:span text:style-name="T78">d</text:span><text:span text:style-name="T71">es rétractations spectaculaires.</text:span><text:span text:style-name="T65"> </text:span><text:span text:style-name="T73">L</text:span><text:span text:style-name="T65">e temps est venu des </text:span><text:span text:style-name="T66">p</text:span><text:span text:style-name="T65">eurs, certes, mais aussi celui de l'impolitesse manifeste. On ne répond même plus aux courriers, </text:span><text:span text:style-name="T73">L'</text:span><text:span text:style-name="T65">évitement est de rigueur, </text:span><text:span text:style-name="T73">art de vivre du moment.</text:span><text:span text:style-name="T65"> </text:span><text:span text:style-name="T73">D</text:span><text:span text:style-name="T65">es solides digues permettent de diluer le motif de refus, </text:span><text:span text:style-name="T66">son objet, l'ouverture du</text:span><text:span text:style-name="T65"> dialogue, et protègent souvent ceux qui ont responsabilité de « programmateurs », et de ceux qui ont mission de faire vivre la diversité. </text:span><text:span text:style-name="T66">Alors, </text:span><text:span text:style-name="T71">oui, je tourne la page,</text:span><text:span text:style-name="T66">je rejoues la partie, e</text:span><text:span text:style-name="T69">t</text:span><text:span text:style-name="T66"> me remet en quête de zones d’atterrissage</text:span><text:span text:style-name="T71">s</text:span><text:span text:style-name="T66"> </text:span><text:span text:style-name="T69">potentie</text:span><text:span text:style-name="T71">l</text:span><text:span text:style-name="T69">s</text:span><text:span text:style-name="T66">, de cet opus dans sa globalité. </text:span><text:span text:style-name="T71">Cela peut se faire. </text:span><text:span text:style-name="T66">Cela s'appelle de l’entêtement. </text:span><text:span text:style-name="T71">Moi je dis:</text:span><text:span text:style-name="T66"> de conviction </text:span><text:span text:style-name="T76">t</text:span><text:span text:style-name="T73">enace</text:span><text:span text:style-name="T66">; de nécessité de faire vivre un exercice de tant d'heures de cogitations multiples.! </text:span><text:span text:style-name="T71">Il y a des pistes. Je travaille pour cela! Mais n'ayez crainte, je suis dans les ateliers tous les matins, les ceux qu'on dit blêmes, et les ensoleillés </text:span><text:span text:style-name="T73">b</text:span><text:span text:style-name="T76">ie</text:span><text:span text:style-name="T73">n sûr. </text:span><text:span text:style-name="T76">Il en a encore. Faites le savoir</text:span></text:p>
      <text:p text:style-name="P5"><text:span text:style-name="T76"><text:s/></text:span><text:span text:style-name="T29">Jacques Brianti septembre 2018 <text:s/></text:span><text:span text:style-name="T30"><text:s text:c="3"/></text:span><text:span text:style-name="T31">!</text:span></text:p>
      <text:p text:style-name="P14"><text:span text:style-name="T31">.</text:span><text:span text:style-name="T132">..</text:span><text:span text:style-name="T133">texte</text:span><text:span text:style-name="T32"> ..</text:span><text:span text:style-name="T82">.pas intégralement lu lors du vernissage, comme </text:span><text:span text:style-name="T81">je l'avais </text:span><text:span text:style-name="T82">prévu. Je m'étais imposé de m'en tenir à ce texte. En re découvrant mon accrochage, fait <text:s/>deux jours avant, </text:span><text:span text:style-name="T83">il</text:span><text:span text:style-name="T82"> m'</text:span><text:span text:style-name="T83">est venu</text:span><text:span text:style-name="T82"> un besoin impérieux d'une prise d</text:span><text:span text:style-name="T81">e</text:span><text:span text:style-name="T82"> parole ! <text:s/></text:span><text:span text:style-name="T83">Certes j</text:span><text:span text:style-name="T82">'étais satisfait du choix </text:span><text:span text:style-name="T81">des œuvres</text:span><text:span text:style-name="T82"> que j'avais opéré, j'avais essayé d'être en phase <text:s/></text:span><text:span text:style-name="T83">au mieux, </text:span><text:span text:style-name="T82">avec les responsables du lieu. <text:s/></text:span><text:span text:style-name="T81">A</text:span><text:span text:style-name="T82"> leur invit</text:span><text:span text:style-name="T81">e, </text:span><text:span text:style-name="T82">Il s'agissait des «passage ». </text:span><text:span text:style-name="T83">J'</text:span><text:span text:style-name="T82">avais répondu </text:span><text:span text:style-name="T83">en amont </text:span><text:span text:style-name="T82">d'une manière triviale, </text:span><text:span text:style-name="T81">tentative osée de métaphore</text:span><text:span text:style-name="T82">: </text:span><text:span text:style-name="T32">« attention je ne franchis pas les passages avec mes brodequins, évitant </text:span><text:span text:style-name="T33">d'écraser</text:span><text:span text:style-name="T32"> les edelweiss ! »</text:span><text:span text:style-name="T82"> Ils le sav</text:span><text:span text:style-name="T81">a</text:span><text:span text:style-name="T82">ient ! Bien sûr ! Mais une </text:span><text:span text:style-name="T83">sourde </text:span><text:span text:style-name="T82">colère avait surgi, </text:span><text:span text:style-name="T83">ce soir là,-</text:span><text:span text:style-name="T82">où est donc passé cette exposition originelle?. Etait-il juste de ma part de la saucissonner? Et patati etc. </text:span><text:span text:style-name="T81">et</text:span><text:span text:style-name="T116"> Patatras ! </text:span></text:p>
      <text:p text:style-name="P15"><text:span text:style-name="T127"><text:s text:c="4"/></text:span><text:span text:style-name="T128">IL me</text:span><text:span text:style-name="T127"> </text:span><text:span text:style-name="T128">r</text:span><text:span text:style-name="T127">evin</text:span><text:span text:style-name="T128">t</text:span><text:span text:style-name="T127"> en mémoire, cette audition dans l</text:span><text:span text:style-name="T128">'</text:span><text:span text:style-name="T127">hémicycle du </text:span><text:span text:style-name="T128">P</text:span><text:span text:style-name="T127">arlement européen à Strasbourg, lors de la session de l'été 2018...voir texte sur mon site...j'avais le <text:s/>sentiment de devoir me «radicaliser. Et tout en causant, je comprenais que cette exposition </text:span><text:span text:style-name="T33">«logeons, longeons les frontière</text:span><text:span text:style-name="T34">s»</text:span><text:span text:style-name="T127"> avait pour moi une valeur testamentaire, et que je ne pouvais pas la fracturer. </text:span></text:p>
      <text:p text:style-name="P15"><text:span text:style-name="T135"><text:s text:c="3"/></text:span><text:span text:style-name="T134">J</text:span><text:span text:style-name="T135">e me posais problème</text:span><text:span text:style-name="T127">.</text:span></text:p>
      <text:p text:style-name="P15"><text:span text:style-name="T127"><text:s text:c="2"/>Cela n'a rien réglé, mais m'a remis en situation d'exigence. </text:span><text:span text:style-name="T128">Ce soir là,</text:span><text:span text:style-name="T127"> </text:span><text:span text:style-name="T128">pas d'amertume, </text:span><text:span text:style-name="T34">mauvaise manière pour exister encore ; </text:span><text:span text:style-name="T128">suite aux contrats <text:s/>abandonnés, ces aléas <text:s/>coutumiers. </text:span><text:span text:style-name="T127">Et si je donnais cet ensemble ? À réfléchir, </text:span><text:span text:style-name="T128">ç</text:span><text:span text:style-name="T127">a urge ! </text:span><text:span text:style-name="T129">J'assume <text:s/>ces « PARTIELS » , mais... ! </text:span><text:span text:style-name="T127">Bien à vous</text:span></text:p>
      <text:p text:style-name="P15"><text:span text:style-name="T127">jacques B. On es le 04/10/18....... </text:span><text:span text:style-name="T128">à suiv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0:16:38.95</meta:creation-date>
    <dc:date>2018-10-04T15:46:57.15</dc:date>
    <meta:editing-duration>PT6H14S</meta:editing-duration>
    <meta:editing-cycles>22</meta:editing-cycles>
    <meta:generator>LibreOffice/3.6$Windows_x86 LibreOffice_project/58f22d5-270d05a-e2abed1-ea17a85-9b5702</meta:generator>
    <meta:print-date>2018-09-18T15:12:54.74</meta:print-date>
    <meta:document-statistic meta:table-count="0" meta:image-count="0" meta:object-count="0" meta:page-count="3" meta:paragraph-count="22" meta:word-count="1956" meta:character-count="12259" meta:non-whitespace-character-count="10137"/>
  </office:meta>
</office:document-meta>
</file>