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3"/><text:span text:style-name="T1"><text:s/></text:span><text:span text:style-name="T3">MENU</text:span></text:p>
      <text:p text:style-name="P3"/>
      <text:p text:style-name="P1"><text:span text:style-name="T2"><text:s text:c="27"/></text:span><text:span text:style-name="T7">KIR DE BIENVENUE SERVI à TABLE</text:span></text:p>
      <text:p text:style-name="P4"/>
      <text:p text:style-name="P4"><text:s text:c="14"/>ECLAIR A LA RILLETTE D'OIE,PETITE SALADE au VINAIGRE de FRAMBOISE</text:p>
      <text:p text:style-name="P4"/>
      <text:p text:style-name="P4"><text:s text:c="40"/>QUENELLES de BROCHET SAUCE CARDINALE</text:p>
      <text:p text:style-name="P4"/>
      <text:p text:style-name="P4"><text:s text:c="61"/>TROU NORMAND</text:p>
      <text:p text:style-name="P4"><text:s text:c="40"/>(coupe williamine: 2 boules sorbet poire + alcool de poire)</text:p>
      <text:p text:style-name="P4"/>
      <text:p text:style-name="P4"><text:s text:c="40"/>CUISSE de CANETTE et SON JUS au ROMARIN</text:p>
      <text:p text:style-name="P4"><text:s text:c="47"/>CHAMPIGNONS à la PROVENCALE</text:p>
      <text:p text:style-name="P4"/>
      <text:p text:style-name="P4"><text:s text:c="28"/>ST MARCELLIN ou FAISSELLE BIO de LEONCEL,CREME et SUCRE</text:p>
      <text:p text:style-name="P4"/>
      <text:p text:style-name="P4"><text:s text:c="53"/>TARTE AMANDINE aux POIRES</text:p>
      <text:p text:style-name="P4"/>
      <text:p text:style-name="P4"><text:s text:c="56"/>CAFE , THE ,ou INFUSION</text:p>
      <text:p text:style-name="P4"><text:s text:c="70"/>DIGESTIF</text:p>
      <text:p text:style-name="P4"/>
      <text:p text:style-name="P4"><text:s text:c="57"/>VINS ROSE et ROUGE</text:p>
      <text:p text:style-name="P4"/>
      <text:p text:style-name="P4">…............................................................................................................................................................</text:p>
      <text:p text:style-name="P4"/>
      <text:p text:style-name="P2"><text:span text:style-name="T6"><text:s text:c="37"/></text:span><text:span text:style-name="T4">BULLETIN d' INSCRIPTION JOURNEE FAMILIALE</text:span></text:p>
      <text:p text:style-name="P2"><text:span text:style-name="T6"><text:s text:c="20"/>(A renvoyer avant le mercredi 27 avril 2016, accompagné du règlement.</text:span>Cette date </text:p>
      <text:p text:style-name="P2"><text:span text:style-name="T6"><text:s text:c="40"/></text:span>passée<text:span text:style-name="T6">, </text:span><text:span text:style-name="T5">aucune</text:span><text:span text:style-name="T6"> inscription ne sera retenue).</text:span></text:p>
      <text:p text:style-name="P4"/>
      <text:p text:style-name="P2"><text:span text:style-name="T6"><text:s text:c="14"/></text:span>NOM:<text:span text:style-name="T6"> ….........................................</text:span>PRENOM:<text:span text:style-name="T6">.........................................</text:span></text:p>
      <text:p text:style-name="P4"/>
      <text:p text:style-name="P2"><text:span text:style-name="T6"><text:s text:c="14"/></text:span>NOMBRE de PERSONNES:<text:span text:style-name="T6">.....................X </text:span>27 euros <text:span text:style-name="T6">= …........................</text:span></text:p>
      <text:p text:style-name="P4"/>
      <text:p text:style-name="P4"/>
      <text:p text:style-name="P4"><text:s text:c="15"/>BIEN VOULOIR NOUS FOURNIR LES NOMS DE VOS INVITES POUR LEUR <text:line-break/> <text:s text:c="14"/>PLACEMENT A TABLE.</text:p>
      <text:p text:style-name="P4"/>
      <text:p text:style-name="P4"/>
      <text:p text:style-name="P2"><text:span text:style-name="T6"><text:s text:c="15"/></text:span>REGLEMENT:<text:span text:style-name="T6"> Chèques à l'ordre de l'</text:span>ARMV/26<text:span text:style-name="T6"> – MONTELIMAR.</text:span></text:p>
      <text:p text:style-name="P4"/>
      <text:p text:style-name="P2"><text:span text:style-name="T6"><text:s text:c="15"/></text:span>ADRESSE:<text:span text:style-name="T6"> <text:s text:c="4"/>ARMV/26 <text:s/></text:span></text:p>
      <text:p text:style-name="P4"><text:s text:c="35"/>7 rue BOUVERIE</text:p>
      <text:p text:style-name="P4"><text:s text:c="29"/>26200- MONTELIMAR</text:p>
      <text:p text:style-name="P4"><text:s text:c="30"/>TPH : 04 75 01 00 51 </text:p>
      <text:p text:style-name="P4"/>
      <text:p text:style-name="P4"/>
      <text:p text:style-name="P2"><text:span text:style-name="T6"><text:s text:c="49"/></text:span>AVEC NOS REMERCIEMENT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1T10:35:28.67</meta:creation-date>
    <dc:date>2016-03-11T11:30:59.20</dc:date>
    <meta:editing-duration>PT7M29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26" meta:word-count="142" meta:character-count="2052"/>
  </office:meta>
</office:document-meta>
</file>