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tyle="italic" style:font-style-asian="italic" fo:font-size="18pt" style:font-size-asian="18pt" style:font-size-complex="18pt"/>
    </style:style>
    <style:style style:name="P3" style:parent-style-name="Normal" style:family="paragraph">
      <style:paragraph-properties fo:margin-left="0.4916in" fo:text-indent="0.4916in">
        <style:tab-stops/>
      </style:paragraph-properties>
      <style:text-properties fo:font-size="18pt" style:font-size-asian="18pt" style:font-size-complex="18pt"/>
    </style:style>
    <style:style style:name="P4" style:parent-style-name="Normal" style:family="paragraph">
      <style:paragraph-properties fo:margin-left="0.4916in" fo:text-indent="0.4916in">
        <style:tab-stops/>
      </style:paragraph-properties>
      <style:text-properties fo:font-size="18pt" style:font-size-asian="18pt" style:font-size-complex="18pt"/>
    </style:style>
    <style:style style:name="P5" style:parent-style-name="Normal" style:family="paragraph">
      <style:paragraph-properties fo:margin-left="0.4916in" fo:text-indent="0.4916in">
        <style:tab-stops/>
      </style:paragraph-properties>
      <style:text-properties fo:font-size="18pt" style:font-size-asian="18pt" style:font-size-complex="18pt"/>
    </style:style>
    <style:style style:name="P6" style:parent-style-name="Normal" style:family="paragraph">
      <style:paragraph-properties fo:margin-left="0.4916in" fo:text-indent="0.4916in">
        <style:tab-stops/>
      </style:paragraph-properties>
      <style:text-properties fo:font-size="18pt" style:font-size-asian="18pt" style:font-size-complex="18pt"/>
    </style:style>
    <style:style style:name="P7" style:parent-style-name="Normal" style:family="paragraph">
      <style:paragraph-properties fo:margin-left="0.4916in" fo:text-indent="0.4916in">
        <style:tab-stops/>
      </style:paragraph-properties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5" style:parent-style-name="Paragraphedeliste" style:list-style-name="LFO1" style:family="paragraph"/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T2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P28" style:parent-style-name="Paragraphedeliste" style:list-style-name="LFO1" style:family="paragraph"/>
  </office:automatic-styles>
  <office:body>
    <office:text text:use-soft-page-breaks="true">
      <text:p text:style-name="P1"><text:s text:c="5"/>5 Janvier 2017</text:p>
      <text:p text:style-name="P2"><text:s/>……………………………….</text:p>
      <text:p text:style-name="P3">Voyant sa mine défaite</text:p>
      <text:p text:style-name="P4">Après tous ces jours de fête</text:p>
      <text:p text:style-name="P5"><text:s text:c="3"/>Que ne ferait-on pas</text:p>
      <text:p text:style-name="P6"><text:s text:c="3"/>Pour soulager Vava :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Y.B.</text:span></text:p>
      <text:p text:style-name="P13"/>
      <text:p text:style-name="P14"><text:s text:c="5"/>POTION MAGIQUE</text:p>
      <text:list text:style-name="LFO1" text:continue-numbering="true">
        <text:list-item>
          <text:p text:style-name="P15"><text:span text:style-name="T16">2 ou 3 rondelles de<text:s/></text:span><text:span text:style-name="T17">gingembre</text:span><text:span text:style-name="T18"><text:s/>et 1 bâton de<text:s/></text:span><text:span text:style-name="T19">cannelle</text:span><text:span text:style-name="T20"><text:s/></text:span><text:span text:style-name="T21">à faire bouillir 10 mn</text:span></text:p>
        </text:list-item>
        <text:list-item>
          <text:p text:style-name="P22"><text:span text:style-name="T23">Puis ajouter le jus de ½<text:s/></text:span><text:span text:style-name="T24">citron</text:span><text:span text:style-name="T25"><text:s/>et une cuillerée de<text:s/></text:span><text:span text:style-name="T26">miel</text:span><text:span text:style-name="T27">.</text:span></text:p>
        </text:list-item>
        <text:list-item>
          <text:p text:style-name="P2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01-05T15:27:00Z</meta:creation-date>
    <dc:date>2017-01-05T16:08:00Z</dc:date>
    <meta:print-date>2017-01-05T15:39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46" meta:character-count="299" meta:row-count="2" meta:non-whitespace-character-count="254"/>
  </office:meta>
</office:document-meta>
</file>