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ndredi 11 septembre<text:tab/><text:tab/><text:tab/><text:tab/><text:tab/><text:tab/><text:tab/><text:tab/> <text:s text:c="11"/>Séquance1</text:p>
      <text:p text:style-name="P3"><text:s text:c="30"/><text:tab/><text:tab/><text:tab/><text:tab/><text:tab/><text:tab/><text:tab/><text:tab/><text:tab/><text:tab/> <text:s text:c="3"/>Séance 3</text:p>
      <text:p text:style-name="P3"/>
      <text:p text:style-name="P4"/>
      <text:p text:style-name="P9">Mme Bixby et le manteau du colonel</text:p>
      <text:p text:style-name="P10">Roald Dahl <text:span text:style-name="T4">(Extrait 2)</text:span></text:p>
      <text:p text:style-name="P4"/>
      <text:p text:style-name="P4"/>
      <text:p text:style-name="P4"/>
      <text:p text:style-name="P5"><text:tab/><text:span text:style-name="T2">Objectif:</text:span> Analyser le rythme du récit et la fonction du dialogue.</text:p>
      <text:p text:style-name="P5"/>
      <text:p text:style-name="P6">Le rythme du récit:</text:p>
      <text:p text:style-name="P6"/>
      <text:p text:style-name="P5">La scène chez le prêteur commence à la L.12 et se termine à la L.77. Le narrateur focalise l'attention <text:s/>du lecteur sur ce <text:span text:style-name="T1">temps fort du récit.</text:span> </text:p>
      <text:p text:style-name="P5">Le lecteur a l'impression d'<text:span text:style-name="T1">assister en direct</text:span> à la scène.</text:p>
      <text:p text:style-name="P5"/>
      <text:p text:style-name="P5"/>
      <text:p text:style-name="P5"/>
      <text:p text:style-name="P6">La fonction du dialogue:</text:p>
      <text:p text:style-name="P1"/>
      <text:p text:style-name="P7">Le dialogue est <text:span text:style-name="T1">dominant</text:span> dans cette scène. Il a pour fonction d'<text:span text:style-name="T1">animer le récit</text:span> et lui donne une <text:span text:style-name="T1">dimension théâtrale. </text:span></text:p>
      <text:p text:style-name="P7"/>
      <text:p text:style-name="P7"/>
      <text:p text:style-name="P7"/>
      <text:p text:style-name="P1"/>
      <text:p text:style-name="P6"/>
      <text:p text:style-name="P6"/>
      <text:p text:style-name="P6"/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1T15:07:51.77</meta:creation-date>
    <meta:document-statistic meta:character-count="586" meta:image-count="0" meta:object-count="0" meta:page-count="1" meta:paragraph-count="10" meta:table-count="0" meta:word-count="93"/>
    <dc:date>2009-09-11T15:28:57.49</dc:date>
    <meta:editing-duration>PT00H05M25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