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Arial1" fo:font-size="9.75pt" fo:letter-spacing="normal" fo:font-style="italic" fo:font-weight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3.604cm" svg:width="11.822cm" svg:height="4.159cm" draw:z-index="0"><draw:image xlink:href="http://cdt40.media.tourinsoft.eu/upload/CDT-40-tfinal-The-dansant-1.jpg" xlink:type="simple" xlink:show="embed" xlink:actuate="onLoad"/></draw:frame> <text:s text:c="2"/></text:p>
      <text:p text:style-name="P1"/>
      <text:p text:style-name="P4">INVITATION....</text:p>
      <text:p text:style-name="P2"/>
      <text:p text:style-name="Standard">La Maison des Jumelages et de la Francophonie organise un <text:span text:style-name="T3">THE DANSANT </text:span></text:p>
      <text:p text:style-name="Standard"><text:span text:style-name="T4">le dimanche 25 septembre 2016</text:span><text:span text:style-name="T1"> </text:span><text:span text:style-name="T1"><draw:frame draw:style-name="fr1" draw:name="images2" text:anchor-type="as-char" svg:y="-2.184cm" svg:width="3.397cm" svg:height="3.057cm" draw:z-index="1"><draw:image xlink:href="http://www.ville-semur-en-auxois.fr/photo/art/grande/9101263-14479561.jpg?v=1457945694" xlink:type="simple" xlink:show="embed" xlink:actuate="onLoad"/></draw:frame></text:span><text:span text:style-name="T1"> </text:span></text:p>
      <text:p text:style-name="P1"><text:tab/> <text:s text:c="76"/><text:span text:style-name="T2">à partir de 15 h 00 <text:s/></text:span></text:p>
      <text:p text:style-name="P3"/>
      <text:p text:style-name="P3"><text:s text:c="76"/>Salle des Fêtes de LABORDE</text:p>
      <text:p text:style-name="P6"/>
      <text:p text:style-name="P6"/>
      <text:p text:style-name="P9">Entrée : 12 € <text:s/>- merci de vous inscrire dès maintenant </text:p>
      <text:p text:style-name="P10"/>
      <text:p text:style-name="P7">Les chèques, à établir à l'ordre de Maison des Jumelages, sont à joindre à votre inscription mais ne seront encaissés qu'après le 25 septembre</text:p>
      <text:p text:style-name="P8"/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Verdana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</meta:initial-creator>
    <meta:creation-date>2016-06-28T09:49:37.23</meta:creation-date>
    <dc:date>2016-06-28T15:46:01.72</dc:date>
    <dc:creator>v </dc:creator>
    <meta:editing-duration>PT2M26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64" meta:character-count="518"/>
  </office:meta>
</office:document-meta>
</file>