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99ff"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color="#0099ff"/>
    </style:style>
    <style:style style:name="ce4" style:family="table-cell" style:parent-style-name="Default">
      <style:text-properties style:font-name="Times New Roman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en" style:country-asian="US" style:font-style-asian="normal" style:font-weight-asian="bold" style:font-name-complex="Tahoma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  <style:style style:name="T1" style:family="text">
      <style:text-properties style:font-name="F" fo:font-size="12pt" style:font-size-asian="12pt" style:font-size-complex="6.80000019073486pt"/>
    </style:style>
  </office:automatic-styles>
  <office:body>
    <office:spreadsheet>
      <table:table table:name="Feuille1" table:style-name="ta1" table:print="false">
        <table:table-column table:style-name="co1" table:number-columns-repeated="8" table:default-cell-style-name="ce1"/>
        <table:table-column table:style-name="co1" table:number-columns-repeated="32" table:default-cell-style-name="ce2"/>
        <table:table-column table:style-name="co1" table:number-columns-repeated="984" table:default-cell-style-name="Default"/>
        <table:table-row table:style-name="ro1">
          <table:table-cell table:style-name="Default" table:number-columns-repeated="6"/>
          <table:table-cell table:style-name="ce4"/>
          <table:table-cell table:style-name="ce2" office:value-type="string">
            <text:p>LILLE LA NUIT (<text:a xlink:href="http://www.lillelanuit.com/">http://www.lillelanuit.com/</text:a>) </text:p>
          </table:table-cell>
          <table:table-cell table:style-name="ce4" table:number-columns-repeated="4"/>
          <table:table-cell table:style-name="Default" table:number-columns-repeated="28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1">
          <table:table-cell office:value-type="string">
            <text:p>http://www.lillelanuit.com/fiche_concours/Inrocks_Indie_Club-1025.html</text:p>
          </table:table-cell>
          <table:table-cell table:style-name="Default" table:number-columns-repeated="7"/>
          <table:table-cell office:value-type="string">
            <text:p>A gagner 5x2 places <text:span text:style-name="T1">pour le concert "Inrocks Indie Club" avec The Drums, We Are Wolves, Surfer Blood &amp; Warpaint au Grand Mix à Tourcoing !</text:span></text:p>
          </table:table-cell>
          <table:table-cell table:style-name="Default" table:number-columns-repeated="14"/>
          <table:table-cell office:value-type="string">
            <text:p>Pour participer au tirage au sort il suffit de s'inscrire ou de s'identifier</text:p>
          </table:table-cell>
          <table:table-cell table:style-name="Default" table:number-columns-repeated="6"/>
          <table:table-cell office:value-type="string">
            <text:p>Date limite 19 – 04 – 2010 </text:p>
          </table:table-cell>
          <table:table-cell table:style-name="Default" table:number-columns-repeated="9"/>
          <table:table-cell table:number-columns-repeated="984"/>
        </table:table-row>
        <table:table-row table:style-name="ro3">
          <table:table-cell office:value-type="string">
            <text:p>http://www.lillelanuit.com/fiche_concours/Marie_Espinosa-1058.html</text:p>
          </table:table-cell>
          <table:table-cell table:number-columns-repeated="7"/>
          <table:table-cell office:value-type="string">
            <text:p>A gagner 3x2 places pour le concert de Marie Espinosa à la Péniche à Lille <text:s text:c="10"/>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0 – 04 – 2010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Agent_Side_Grinder___Surfer_Rosa-1051.html</text:p>
          </table:table-cell>
          <table:table-cell table:number-columns-repeated="7"/>
          <table:table-cell table:style-name="ce6" office:value-type="string">
            <text:p>5x2 places à gagner pour le concert d'Agent Side Grinder &amp; Surfer Rosa à la Péniche à Lille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03 – 05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Eagle_Seagull-1049.html</text:p>
          </table:table-cell>
          <table:table-cell table:number-columns-repeated="7"/>
          <table:table-cell table:style-name="ce6" office:value-type="string">
            <text:p>5x2 places à gagner pour le concert d'Eagle Seagull à la Péniche à Lille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6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Zikenstock-1046.html</text:p>
          </table:table-cell>
          <table:table-cell table:number-columns-repeated="7"/>
          <table:table-cell table:style-name="ce6" office:value-type="string">
            <text:p>3x2 pass 2 jours à gagner pour le Zikenstock avec Inner Terrestrial, Los Tres Puntos, The Exploited, Punish Yourself, Tagada Jones...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30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FiveStival___Jour_2-1039.html</text:p>
          </table:table-cell>
          <table:table-cell table:number-columns-repeated="7"/>
          <table:table-cell table:style-name="ce6" office:value-type="string">
            <text:p>3x2 places à gagner pour le 2ème jour du FiveStival avec Beat Torrent, Zenzile, Aziz...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03 – 05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Andre_Williams___The_Gold_Stars-1032.html</text:p>
          </table:table-cell>
          <table:table-cell table:number-columns-repeated="7"/>
          <table:table-cell table:style-name="ce6" office:value-type="string">
            <text:p>5x2 places à gagner pour le concert d'Andre Williams &amp; The Gold Stars à la Cave aux Poètes à Roubaix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6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Hacride__Mouth_Of_The_Architect___The_Black_Heart_Rebellion-1014.html</text:p>
          </table:table-cell>
          <table:table-cell table:number-columns-repeated="7"/>
          <table:table-cell table:style-name="ce6" office:value-type="string">
            <text:p>5x2 places à gagner pour le concert de Hacride, Mouth Of The Architect &amp; The Black Heart Rebellion aux 4Ecluses à Dunkerque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03 – 05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Zoe___ses_invites-946.html</text:p>
          </table:table-cell>
          <table:table-cell table:number-columns-repeated="7"/>
          <table:table-cell table:style-name="ce6" office:value-type="string">
            <text:p>3x2 places sont à gagner pour le concert du groupe calaisien Zoé et ses invités au Centre Culturel Gérard Philipe à Calais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03 – 05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Konono_n_1___I_Love_Sarah-1022.html</text:p>
          </table:table-cell>
          <table:table-cell table:number-columns-repeated="7"/>
          <table:table-cell table:style-name="ce6" office:value-type="string">
            <text:p>5x2 places sont à gagner pour le concert de Konono n°1 &amp; I Love Sarah au Grand Mix à Tourcoing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6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Holly_Miranda___Alice_Lewis-1020.html</text:p>
          </table:table-cell>
          <table:table-cell table:number-columns-repeated="7"/>
          <table:table-cell table:style-name="ce6" office:value-type="string">
            <text:p>5x2 places sont à gagner pour le concert de Holly Miranda &amp; Alice Lewis au Grand Mix à Tourcoing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19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Bear_in_Heaven___Gush-1018.html</text:p>
          </table:table-cell>
          <table:table-cell table:number-columns-repeated="7"/>
          <table:table-cell table:style-name="ce6" office:value-type="string">
            <text:p>5x2 places à gagner pour le concert de Bear in Heaven &amp; Gush à la Cave aux Poètes à Roubaix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3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Mi_Ami-1044.html</text:p>
          </table:table-cell>
          <table:table-cell table:number-columns-repeated="7"/>
          <table:table-cell table:style-name="ce6" office:value-type="string">
            <text:p>5x2 places à gagner pour le concert de Mi Ami à De Kreun à Courtrai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14 – 05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Mustang-1052.html</text:p>
          </table:table-cell>
          <table:table-cell table:number-columns-repeated="7"/>
          <table:table-cell office:value-type="string">
            <text:p>5x2 places à gagner pour le concert de Mustang à la Péniche à Lille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07 – 05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Le_Prince_Miiaou-1050.html</text:p>
          </table:table-cell>
          <table:table-cell table:number-columns-repeated="7"/>
          <table:table-cell office:value-type="string">
            <text:p>5x2 places à gagner pour le concert du Prince Miaou à la Péniche à Lille <text:s text:c="3"/>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30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The_Hundred_In_The_Hands-1048.html</text:p>
          </table:table-cell>
          <table:table-cell table:number-columns-repeated="7"/>
          <table:table-cell table:style-name="ce6" office:value-type="string">
            <text:p>5x2 places à gagner pour le concert de The Hundred In The Hands à la Péniche à Lille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3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Steak_Number_8__Psycho_44___The_Vault-1043.html</text:p>
          </table:table-cell>
          <table:table-cell table:number-columns-repeated="7"/>
          <table:table-cell table:style-name="ce6" office:value-type="string">
            <text:p>5x2 places à gagner pour le concert de Steak Number 8, Psycho 44 &amp; The Vault à de Kreun à Courtrai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3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FiveStival___Jour_1-1038.html</text:p>
          </table:table-cell>
          <table:table-cell table:number-columns-repeated="7"/>
          <table:table-cell table:style-name="ce6" office:value-type="string">
            <text:p>3x2 places à gagner pour le 1er jour du FiveStival avec Les Blérots de Ravel, Florent Vintrigner, Croco...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03 – 05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Grems__Dj_Troubl__NT4___Wesh_Bien_ou_Bien-1031.html</text:p>
          </table:table-cell>
          <table:table-cell table:number-columns-repeated="7"/>
          <table:table-cell table:style-name="ce6" office:value-type="string">
            <text:p>5x2 places à gagner pour la soirée Wesh Bien ou Bien ?! avec Grems, Dj Troubl &amp; NT4 à la Cave aux Poètes à Roubaix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6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Jil_Is_Lucky___Minor_Majority-1024.html</text:p>
          </table:table-cell>
          <table:table-cell table:number-columns-repeated="7"/>
          <table:table-cell table:style-name="ce6" office:value-type="string">
            <text:p>5x2 places à gagner pour le concert de Jil Is Lucky &amp; Minor Majority au Grand Mix à Tourcoing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30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Programme___Binary_Audio_Misfits-1023.html</text:p>
          </table:table-cell>
          <table:table-cell table:number-columns-repeated="7"/>
          <table:table-cell table:style-name="ce6" office:value-type="string">
            <text:p>5x2 places à gagner pour le concert de Programme &amp; Binary Audio Misfits au Grand Mix à Tourcoing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30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1">
          <table:table-cell office:value-type="string">
            <text:p>http://www.lillelanuit.com/fiche_concours/Efterklang__Heather_Woods_Broderick___Luminocolor-1021.html</text:p>
          </table:table-cell>
          <table:table-cell table:number-columns-repeated="7"/>
          <table:table-cell table:style-name="ce6" office:value-type="string">
            <text:p>5x2 places à gagner pour le concert <text:span text:style-name="T1">de Efterklang, Heather Woods Broderick &amp; Luminocolor au Grand Mix à Tourcoing !</text:span>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3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Les_Blaireaux___Sylvain_de_Saturne-945.html</text:p>
          </table:table-cell>
          <table:table-cell table:number-columns-repeated="7"/>
          <table:table-cell office:value-type="string">
            <text:p>3x2 places sont à gagner pour le concert des Blaireaux et Sylvain de Saturne au Centre Culturel Gérard Philippe à Calais 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6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Meuris___Anton_Janssens-1042.html</text:p>
          </table:table-cell>
          <table:table-cell table:number-columns-repeated="7"/>
          <table:table-cell table:style-name="ce6" office:value-type="string">
            <text:p>5x2 places à gagner pour la soirée étudiante à De Kreun avec Meuris &amp; Anton Janssens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3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Rire_en_Flandres-1008.html</text:p>
          </table:table-cell>
          <table:table-cell table:number-columns-repeated="7"/>
          <table:table-cell table:style-name="ce6" office:value-type="string">
            <text:p>5x2 places à gagner pour le spectacle "Rire en Flandres" de la Ligue d'Impro de Marcq en Baroeul à Esquelbecq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19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Rire_en_Flandres-1009.html</text:p>
          </table:table-cell>
          <table:table-cell table:number-columns-repeated="7"/>
          <table:table-cell table:style-name="ce6" office:value-type="string">
            <text:p>5x2 places à gagner pour le spectacle "Rire en Flandres" de la Ligue d'Impro de Marcq en Baroeul à Godewaersvelde !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26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1">
          <table:table-cell office:value-type="string">
            <text:p>http://www.lillelanuit.com/fiche_concours/Les_3_ans_du_Teknik_Factory-1006.html</text:p>
          </table:table-cell>
          <table:table-cell table:number-columns-repeated="7"/>
          <table:table-cell office:value-type="string">
            <text:p>2x2 places à gagner pour le 3ème anniversaire du Te<text:span text:style-name="T1">knik Factory à Tournai</text:span>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19 – 04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office:value-type="string">
            <text:p>http://www.lillelanuit.com/fiche_concours/Bubble_Gum__de_Romain_Lefevre-1030.html</text:p>
          </table:table-cell>
          <table:table-cell table:number-columns-repeated="7"/>
          <table:table-cell office:value-type="string">
            <text:p>10 albums « Bubble Gum » de Romain Lefevre sont à gagner</text:p>
          </table:table-cell>
          <table:table-cell table:number-columns-repeated="14"/>
          <table:table-cell office:value-type="string">
            <text:p>Pour participer au tirage au sort il suffit de s'inscrire ou de s'identifier</text:p>
          </table:table-cell>
          <table:table-cell table:number-columns-repeated="6"/>
          <table:table-cell office:value-type="string">
            <text:p>Date limite 03 – 05 – 2010 </text:p>
          </table:table-cell>
          <table:table-cell table:number-columns-repeated="9"/>
          <table:table-cell table:style-name="ce2" table:number-columns-repeated="984"/>
        </table:table-row>
        <table:table-row table:style-name="ro3">
          <table:table-cell table:style-name="ce2" table:number-columns-repeated="8"/>
          <table:table-cell table:number-columns-repeated="32"/>
          <table:table-cell table:style-name="ce2" table:number-columns-repeated="984"/>
        </table:table-row>
        <table:table-row table:style-name="ro1">
          <table:table-cell table:style-name="Default" table:number-columns-repeated="7"/>
          <table:table-cell table:style-name="ce2" office:value-type="string">
            <text:p>FAN 2 (<text:a xlink:href="http://www.fan2/">http://www.fan2</text:a>.fr/) </text:p>
          </table:table-cell>
          <table:table-cell table:style-name="Default" table:number-columns-repeated="32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3">
          <table:table-cell office:value-type="string">
            <text:p>http://www.fan2.fr/#rencontre-tal-pour-un-concert-acoustique-concours-83.html</text:p>
          </table:table-cell>
          <table:table-cell table:number-columns-repeated="6"/>
          <table:table-cell table:style-name="ce2"/>
          <table:table-cell office:value-type="string">
            <text:p>A gagner 6 places pour un concert acoustique privé en studio de Tal</text:p>
          </table:table-cell>
          <table:table-cell table:number-columns-repeated="11"/>
          <table:table-cell office:value-type="string">
            <text:p>REPONSES <text:s text:c="2"/>1) Le sens de la vie 2) Piano/Guitare 3) Dans un Gymnase 4) La nouvelle bombe du RnB 5) <text:s/>Avril Lavigne</text:p>
          </table:table-cell>
          <table:table-cell table:number-columns-repeated="9"/>
          <table:table-cell office:value-type="string">
            <text:p>Pour participer il suffit de s'inscrire ou de s'identifier et de répondre à 5 questions</text:p>
          </table:table-cell>
          <table:table-cell table:number-columns-repeated="5"/>
          <table:table-cell office:value-type="string">
            <text:p>Date limite 25 – 04 – 2010 </text:p>
          </table:table-cell>
          <table:table-cell table:number-columns-repeated="3"/>
          <table:table-cell table:style-name="ce2" table:number-columns-repeated="984"/>
        </table:table-row>
        <table:table-row table:style-name="ro3">
          <table:table-cell office:value-type="string">
            <text:p>http://www.fan2.fr/#nouvelle-star-2010-prime-du-28-avril-201-concours-80.html</text:p>
          </table:table-cell>
          <table:table-cell table:number-columns-repeated="6"/>
          <table:table-cell table:style-name="ce2"/>
          <table:table-cell office:value-type="string">
            <text:p>A gagner 2 places pour assister à l'émission « Nouvelle Star 2010 » à Baltard</text:p>
          </table:table-cell>
          <table:table-cell table:number-columns-repeated="11"/>
          <table:table-cell office:value-type="string">
            <text:p>REPONSES <text:s text:c="2"/>1) Benjamin Castaldi 2) Amel Bent 3) Camélia Jordana 4) la saison 8 5) 4</text:p>
          </table:table-cell>
          <table:table-cell table:number-columns-repeated="9"/>
          <table:table-cell office:value-type="string">
            <text:p>Pour participer il suffit de s'inscrire ou de s'identifier et de répondre à 5 questions</text:p>
          </table:table-cell>
          <table:table-cell table:number-columns-repeated="5"/>
          <table:table-cell office:value-type="string">
            <text:p>Date limite 19 – 04 – 2010</text:p>
          </table:table-cell>
          <table:table-cell table:number-columns-repeated="3"/>
          <table:table-cell table:style-name="ce2" table:number-columns-repeated="984"/>
        </table:table-row>
        <table:table-row table:style-name="ro3">
          <table:table-cell office:value-type="string">
            <text:p>http://www.fan2.fr/#twilight-tentation-le-calendrier-2010-concours-79.html</text:p>
          </table:table-cell>
          <table:table-cell table:number-columns-repeated="6"/>
          <table:table-cell table:style-name="ce2"/>
          <table:table-cell office:value-type="string">
            <text:p>A gagner 55 calendriers 2010 de Twilight Tentation</text:p>
          </table:table-cell>
          <table:table-cell table:number-columns-repeated="11"/>
          <table:table-cell office:value-type="string">
            <text:p>REPONSES <text:s text:c="2"/>1) Brun 2) Alice 3) 7 juillet 2010 4) Stephenie Meyer 5) Hésitation</text:p>
          </table:table-cell>
          <table:table-cell table:number-columns-repeated="9"/>
          <table:table-cell office:value-type="string">
            <text:p>Pour participer il suffit de s'inscrire ou de s'identifier et de répondre à 5 questions</text:p>
          </table:table-cell>
          <table:table-cell table:number-columns-repeated="5"/>
          <table:table-cell office:value-type="string">
            <text:p>Date limite 02 – 05 – 2010 </text:p>
          </table:table-cell>
          <table:table-cell table:number-columns-repeated="3"/>
          <table:table-cell table:style-name="ce2" table:number-columns-repeated="984"/>
        </table:table-row>
        <table:table-row table:style-name="ro3">
          <table:table-cell office:value-type="string">
            <text:p>http://www.fan2.fr/#party-fun-concours-78.html</text:p>
          </table:table-cell>
          <table:table-cell table:number-columns-repeated="6"/>
          <table:table-cell table:style-name="ce2"/>
          <table:table-cell office:value-type="string">
            <text:p>A gagner 10 albums « Party Fun »</text:p>
          </table:table-cell>
          <table:table-cell table:number-columns-repeated="11"/>
          <table:table-cell office:value-type="string">
            <text:p>REPONSES <text:s text:c="2"/>1) Rated R 2) Suedoise 3) Cathy 4) Telephone 5) Nelly Furtado</text:p>
          </table:table-cell>
          <table:table-cell table:number-columns-repeated="9"/>
          <table:table-cell office:value-type="string">
            <text:p>Pour participer il suffit de s'inscrire ou de s'identifier et de répondre à 5 questions</text:p>
          </table:table-cell>
          <table:table-cell table:number-columns-repeated="5"/>
          <table:table-cell office:value-type="string">
            <text:p>Date limite 21 – 04 – 2010 </text:p>
          </table:table-cell>
          <table:table-cell table:number-columns-repeated="3"/>
          <table:table-cell table:style-name="ce2" table:number-columns-repeated="984"/>
        </table:table-row>
        <table:table-row table:style-name="ro3">
          <table:table-cell table:style-name="ce2" table:number-columns-repeated="8"/>
          <table:table-cell table:number-columns-repeated="32"/>
          <table:table-cell table:style-name="ce2" table:number-columns-repeated="984"/>
        </table:table-row>
        <table:table-row table:style-name="ro1">
          <table:table-cell table:style-name="Default" table:number-columns-repeated="7"/>
          <table:table-cell table:style-name="ce2" office:value-type="string">
            <text:p>CANAL PLUS (<text:a xlink:href="http://espaceclient.couple.canal-plus.com/pid3181.htm">http://espaceclient.couple.canal-plus.com/pid3181.htm</text:a>) </text:p>
          </table:table-cell>
          <table:table-cell table:style-name="Default" table:number-columns-repeated="32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1">
          <table:table-cell office:value-type="string">
            <text:p>https://secure-espaceclient-couple.canal-plus.com/index.php?pid=3223&amp;cid=326953&amp;tpl=10&amp;mod=1&amp;isgame=1&amp;clkid=&amp;cpmid=&amp;kwid=&amp;sc_cmpid=</text:p>
          </table:table-cell>
          <table:table-cell table:number-columns-repeated="7"/>
          <table:table-cell office:value-type="string">
            <text:p>A gagner <text:span text:style-name="T1">Une semaine pour 2 personnes à Los Angeles avec location de voiture (13 000 euros), 5 vélos électriques Pom Pom (990 euros), 51 cartes Happy Time "une pause bien être" (59 euros)</text:span></text:p>
          </table:table-cell>
          <table:table-cell table:number-columns-repeated="14"/>
          <table:table-cell table:style-name="ce6" office:value-type="string">
            <text:p>Pour accéder au jeu, cliquez sur "Mes privilèges", puis sur "Jeu Desperate Housewives" et inscrivez-vous (ou identifiez-vous) pour participer au tirage au sort. </text:p>
          </table:table-cell>
          <table:table-cell table:number-columns-repeated="11"/>
          <table:table-cell office:value-type="string">
            <text:p>Date limite 29 – 04 – 2010 </text:p>
          </table:table-cell>
          <table:table-cell/>
          <table:table-cell table:style-name="Default" table:number-columns-repeated="3"/>
          <table:table-cell table:number-columns-repeated="984"/>
        </table:table-row>
        <table:table-row table:style-name="ro1">
          <table:table-cell office:value-type="string">
            <text:p>http://www.canalplus.fr/?sc_intcmp=EC:NAV:GALACTIQUE:CANALPLUS</text:p>
          </table:table-cell>
          <table:table-cell table:number-columns-repeated="7"/>
          <table:table-cell office:value-type="string">
            <text:p>A gagner <text:span text:style-name="T1">Une croisière Costa en Méditerranée en pension complète pour 2 personnes au départ de Marseille </text:span></text:p>
          </table:table-cell>
          <table:table-cell table:number-columns-repeated="11"/>
          <table:table-cell office:value-type="string">
            <text:p>REPONSES <text:s text:c="2"/>1) Marc Cherry 2) Angie Bolen 3) 23</text:p>
          </table:table-cell>
          <table:table-cell table:number-columns-repeated="3"/>
          <table:table-cell office:value-type="string">
            <text:p>Pour participer il suffit de s'inscrire ou de s'identifier et de répondre à 3 questions</text:p>
          </table:table-cell>
          <table:table-cell table:number-columns-repeated="6"/>
          <table:table-cell office:value-type="string">
            <text:p>Date limite 06 – 06 – 2010 </text:p>
          </table:table-cell>
          <table:table-cell table:number-columns-repeated="5"/>
          <table:table-cell table:style-name="Default" table:number-columns-repeated="3"/>
          <table:table-cell table:number-columns-repeated="984"/>
        </table:table-row>
        <table:table-row table:style-name="ro3">
          <table:table-cell office:value-type="string">
            <text:p>http://www.canalplus.fr/c-cinema/cid333862-cine-jeu-mammuth.html?nav=1</text:p>
          </table:table-cell>
          <table:table-cell table:number-columns-repeated="7"/>
          <table:table-cell office:value-type="string">
            <text:p>A gagner 60x2 places de cinéma pour le film Mammuth</text:p>
          </table:table-cell>
          <table:table-cell table:number-columns-repeated="11"/>
          <table:table-cell office:value-type="string">
            <text:p>REPONSES <text:s text:c="2"/>1) Munch 2) Louise Michel 3) La journée de la Jupe </text:p>
          </table:table-cell>
          <table:table-cell table:number-columns-repeated="4"/>
          <table:table-cell office:value-type="string">
            <text:p>Pour particiuper il suffit de s'inscrire ou de s'identifier et de répondre à 3 questions</text:p>
          </table:table-cell>
          <table:table-cell table:number-columns-repeated="5"/>
          <table:table-cell office:value-type="string">
            <text:p>Date limite 20 – 04 – 2010</text:p>
          </table:table-cell>
          <table:table-cell table:number-columns-repeated="5"/>
          <table:table-cell table:style-name="Default" table:number-columns-repeated="3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1">
          <table:table-cell table:style-name="Default" table:number-columns-repeated="7"/>
          <table:table-cell table:style-name="ce2" office:value-type="string">
            <text:p>ALICIA KEYS FRANCE (<text:a xlink:href="http://www.aliciakeysfrance.com/">http://www.aliciakeysfrance.com/</text:a>) </text:p>
          </table:table-cell>
          <table:table-cell table:style-name="Default" table:number-columns-repeated="32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1">
          <table:table-cell office:value-type="string">
            <text:p>http://www.aliciakeysfrance.com/concours/2-ans/</text:p>
          </table:table-cell>
          <table:table-cell table:number-columns-repeated="6"/>
          <table:table-cell table:style-name="ce2"/>
          <table:table-cell office:value-type="string">
            <text:p>A gagner <text:span text:style-name="T1">3 coffrets CD "The Platinum Collection", 3 albums vinyles "The Element of Freedom" d'Alicia Keys, 3 coffrets CD "The Element of Freedom: Deluxe Edition"</text:span></text:p>
          </table:table-cell>
          <table:table-cell table:number-columns-repeated="11"/>
          <table:table-cell office:value-type="string">
            <text:p>REPONSES <text:s text:c="2"/>1) Empire State of Mind (Part II) Broken Down 2) 3 dates</text:p>
          </table:table-cell>
          <table:table-cell table:number-columns-repeated="5"/>
          <table:table-cell office:value-type="string">
            <text:p>Pour participer il suffit de répondre à 2 questions et de remplir le formulaire d'inscription</text:p>
          </table:table-cell>
          <table:table-cell table:number-columns-repeated="6"/>
          <table:table-cell office:value-type="string">
            <text:p>Date limite</text:p>
          </table:table-cell>
          <table:table-cell office:value-type="string">
            <text:p>20 – 04 – 2010 </text:p>
          </table:table-cell>
          <table:table-cell table:number-columns-repeated="5"/>
          <table:table-cell table:style-name="ce2" table:number-columns-repeated="984"/>
        </table:table-row>
        <table:table-row table:style-name="ro2">
          <table:table-cell table:style-name="ce3" table:number-columns-repeated="7"/>
          <table:table-cell table:style-name="Default" table:number-columns-repeated="33"/>
          <table:table-cell table:number-columns-repeated="984"/>
        </table:table-row>
        <table:table-row table:style-name="ro1">
          <table:table-cell table:style-name="Default" table:number-columns-repeated="7"/>
          <table:table-cell table:style-name="ce2" office:value-type="string">
            <text:p>FNAC <text:s text:c="9"/>(<text:a xlink:href="http://www.fnac.com/">http://www.fnac.com/</text:a>) </text:p>
          </table:table-cell>
          <table:table-cell table:style-name="Default" table:number-columns-repeated="32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1">
          <table:table-cell office:value-type="string">
            <text:p>https://www.fnac.com/Account/Concours/metal_horror/Address.asp?NID=%2D2&amp;RNID=%2D2&amp;AID=008A6D8A%2D1965%2D73EE%2D8B79%2DE2D9811AA615&amp;UID=1D47D51CF%2D01FE%2DC348%2D3742%2DB8583A8D9B1E</text:p>
          </table:table-cell>
          <table:table-cell table:number-columns-repeated="7"/>
          <table:table-cell office:value-type="string">
            <text:p>A gagner <text:span text:style-name="T1">1 guitare Jackson "JS 32T Rhoads" (357 euros), 7 sweat-shirts "Metal Horror Show" (30 euros), 15 albums CD, 5 DVD, 8 bonnets (5 euros)</text:span></text:p>
          </table:table-cell>
          <table:table-cell table:number-columns-repeated="11"/>
          <table:table-cell office:value-type="string">
            <text:p>REPONSES <text:s text:c="2"/>1) Assistant médecin-légiste 2) Soundgarden 3) Marilyn Manson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Pour participer il suffit de s'inscrire ou de s'identifier et de répondre à 3 questions</text:p>
          </table:table-cell>
          <table:table-cell table:number-columns-repeated="6"/>
          <table:table-cell office:value-type="string">
            <text:p>Date limite 26 – 04 – 2010 </text:p>
          </table:table-cell>
          <table:table-cell table:number-columns-repeated="2"/>
          <table:table-cell table:style-name="Default" table:number-columns-repeated="4"/>
          <table:table-cell table:number-columns-repeated="984"/>
        </table:table-row>
        <table:table-row table:style-name="ro1">
          <table:table-cell office:value-type="string">
            <text:p>https://www.fnac.com/Account/Concours/arthur/Address.asp?NID=%2D3&amp;RNID=%2D3&amp;AID=008A6D8A%2D1965%2D73EE%2D8B79%2DE2D9811AA615&amp;UID=1D47D51CF%2D01FE%2DC348%2D3742%2DB8583A8D9B1E</text:p>
          </table:table-cell>
          <table:table-cell table:number-columns-repeated="7"/>
          <table:table-cell office:value-type="string">
            <text:p>A gagner <text:span text:style-name="T1">Un week-end au "Parc du Futuroscope" (86) pour 2 adultes et 2 enfants (320 euros), 15 jouets Lansay "Coccimobiles" (25 euros), 15 jouets "Arc d’Arthur" (9 euros)</text:span></text:p>
          </table:table-cell>
          <table:table-cell table:number-columns-repeated="11"/>
          <table:table-cell office:value-type="string">
            <text:p>REPONSES <text:s text:c="2"/>1) Luc Besson 2) Les Chroniques de Spiderwick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Pour participer il suffit de s'inscrire ou de s'identifier et de répondre à 2 questions</text:p>
          </table:table-cell>
          <table:table-cell table:number-columns-repeated="6"/>
          <table:table-cell office:value-type="string">
            <text:p>Date limite 28 – 04 – 2010 </text:p>
          </table:table-cell>
          <table:table-cell table:number-columns-repeated="2"/>
          <table:table-cell table:style-name="Default" table:number-columns-repeated="4"/>
          <table:table-cell table:number-columns-repeated="984"/>
        </table:table-row>
        <table:table-row table:style-name="ro1">
          <table:table-cell office:value-type="string">
            <text:p>https://www.fnac.com/Account/Concours/adele_blancsec/Address.asp?NID=0&amp;RNID=0&amp;AID=008A6D8A%2D1965%2D73EE%2D8B79%2DE2D9811AA615&amp;UID=1D47D51CF%2D01FE%2DC348%2D3742%2DB8583A8D9B1E</text:p>
          </table:table-cell>
          <table:table-cell table:number-columns-repeated="7"/>
          <table:table-cell office:value-type="string">
            <text:p>A gagner <text:span text:style-name="T1">4 tirages d'art numérotés et signés par Tardi (90 euros)</text:span></text:p>
          </table:table-cell>
          <table:table-cell table:number-columns-repeated="11"/>
          <table:table-cell office:value-type="string">
            <text:p>REPONSES <text:s text:c="2"/>1) Tardi 2) Luc Besson 3) Louise Bourgoin QS) 5000</text:p>
          </table:table-cell>
          <table:table-cell table:number-columns-repeated="2"/>
          <table:table-cell table:style-name="Default" table:number-columns-repeated="2"/>
          <table:table-cell/>
          <table:table-cell office:value-type="string">
            <text:p>Pour participer il suffit de s'inscrire ou de s'identifier et de répondre à 3 questions + 1 QS</text:p>
          </table:table-cell>
          <table:table-cell table:number-columns-repeated="6"/>
          <table:table-cell office:value-type="string">
            <text:p>Date limite 20 – 04 – 2010 </text:p>
          </table:table-cell>
          <table:table-cell table:number-columns-repeated="2"/>
          <table:table-cell table:style-name="Default" table:number-columns-repeated="4"/>
          <table:table-cell table:number-columns-repeated="984"/>
        </table:table-row>
        <table:table-row table:style-name="ro3">
          <table:table-cell table:style-name="ce2" table:number-columns-repeated="8"/>
          <table:table-cell table:number-columns-repeated="15"/>
          <table:table-cell table:style-name="Default" table:number-columns-repeated="2"/>
          <table:table-cell table:number-columns-repeated="11"/>
          <table:table-cell table:style-name="Default" table:number-columns-repeated="4"/>
          <table:table-cell table:number-columns-repeated="984"/>
        </table:table-row>
        <table:table-row table:style-name="ro1">
          <table:table-cell table:style-name="Default" table:number-columns-repeated="6"/>
          <table:table-cell table:style-name="ce5"/>
          <table:table-cell table:style-name="ce2" office:value-type="string">
            <text:p>ACTU STAR</text:p>
          </table:table-cell>
          <table:table-cell table:style-name="ce5"/>
          <table:table-cell office:value-type="string">
            <text:p>(<text:a xlink:href="http://www.actustar.com/">http://www.actustar.com/</text:a>) </text:p>
          </table:table-cell>
          <table:table-cell table:number-columns-repeated="2"/>
          <table:table-cell table:style-name="Default" table:number-columns-repeated="28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1">
          <table:table-cell office:value-type="string">
            <text:p>http://kamini.jeu.actustar.com/</text:p>
          </table:table-cell>
          <table:table-cell table:style-name="ce2" table:number-columns-repeated="7"/>
          <table:table-cell office:value-type="string">
            <text:p>A gagner <text:span text:style-name="T1">10 places pour le concert de Kamini le 22 avril au New Morning à Paris, des singles CD "Ca c'est showbizz" de Kamini</text:span></text:p>
          </table:table-cell>
          <table:table-cell table:number-columns-repeated="9"/>
          <table:table-cell office:value-type="string">
            <text:p>Pour participer au tirage au sort il suffit de s'inscrire</text:p>
          </table:table-cell>
          <table:table-cell table:number-columns-repeated="3"/>
          <table:table-cell table:style-name="Default" table:number-columns-repeated="18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1">
          <table:table-cell table:style-name="Default" table:number-columns-repeated="7"/>
          <table:table-cell table:style-name="ce2" office:value-type="string">
            <text:p>COMEDIE <text:s text:c="8"/>(<text:a xlink:href="http://www.comedie.com/">http://www.comedie.com/</text:a>) </text:p>
          </table:table-cell>
          <table:table-cell table:style-name="Default" table:number-columns-repeated="32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1">
          <table:table-cell office:value-type="string">
            <text:p>http://www.comedie.com/concours/mon-oncle-charlie/index.html</text:p>
          </table:table-cell>
          <table:table-cell table:style-name="ce2" table:number-columns-repeated="7"/>
          <table:table-cell office:value-type="string">
            <text:p>A gagner <text:span text:style-name="T1">30 coffrets DVD de la série "Mon oncle Charlie - Saison 5" (29 euros)</text:span></text:p>
          </table:table-cell>
          <table:table-cell table:number-columns-repeated="11"/>
          <table:table-cell office:value-type="string">
            <text:p>REPONSE <text:s text:c="4"/>1) Teri Hatcher </text:p>
          </table:table-cell>
          <table:table-cell table:number-columns-repeated="2"/>
          <table:table-cell office:value-type="string">
            <text:p>Pour participer il suffit de s'inscrire ou de s'identifier et de répondre à 1 question</text:p>
          </table:table-cell>
          <table:table-cell table:number-columns-repeated="9"/>
          <table:table-cell office:value-type="string">
            <text:p>Date limite 21 – 04 – 2010 </text:p>
          </table:table-cell>
          <table:table-cell table:number-columns-repeated="2"/>
          <table:table-cell table:style-name="Default" table:number-columns-repeated="4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1">
          <table:table-cell table:style-name="Default" table:number-columns-repeated="7"/>
          <table:table-cell table:style-name="ce2" office:value-type="string">
            <text:p>PURE FANS <text:s text:c="2"/>(<text:a xlink:href="http://www.purefans.com/">http://www.purefans.com/</text:a>) </text:p>
          </table:table-cell>
          <table:table-cell table:style-name="Default" table:number-columns-repeated="32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3">
          <table:table-cell office:value-type="string">
            <text:p>http://www.purefans.com/concours/tournee-evenement-alicia-keys_q180</text:p>
          </table:table-cell>
          <table:table-cell table:number-columns-repeated="6"/>
          <table:table-cell table:style-name="ce2"/>
          <table:table-cell office:value-type="string">
            <text:p>A gagner 2x2 places pour Paris ou 2x2 places pour Marseille</text:p>
          </table:table-cell>
          <table:table-cell table:number-columns-repeated="7"/>
          <table:table-cell office:value-type="string">
            <text:p>REPONSES <text:s text:c="2"/>1) Beyoncé <text:s/>2) New York</text:p>
          </table:table-cell>
          <table:table-cell table:number-columns-repeated="3"/>
          <table:table-cell office:value-type="string">
            <text:p>Pour participer il suffit de répondre à 2 questions et de remplir le formulaire d'inscription</text:p>
          </table:table-cell>
          <table:table-cell table:number-columns-repeated="6"/>
          <table:table-cell office:value-type="string">
            <text:p>Date limite le 25 – 04 – 2010 </text:p>
          </table:table-cell>
          <table:table-cell table:number-columns-repeated="996"/>
        </table:table-row>
        <table:table-row table:style-name="ro3">
          <table:table-cell office:value-type="string">
            <text:p>http://www.purefans.com/concours/les-black-eyed-peas-le-concert_q181</text:p>
          </table:table-cell>
          <table:table-cell table:number-columns-repeated="6"/>
          <table:table-cell table:style-name="ce2"/>
          <table:table-cell office:value-type="string">
            <text:p>A gagner 2x2 places poour Paris Bercy</text:p>
          </table:table-cell>
          <table:table-cell table:number-columns-repeated="7"/>
          <table:table-cell office:value-type="string">
            <text:p>REPONSES <text:s text:c="2"/>1) Rock That Body 2) David Guetta</text:p>
          </table:table-cell>
          <table:table-cell table:number-columns-repeated="3"/>
          <table:table-cell office:value-type="string">
            <text:p>Pour participer il suffit de répondre à 2 questions et de remplir le formulaire d'inscription</text:p>
          </table:table-cell>
          <table:table-cell table:number-columns-repeated="6"/>
          <table:table-cell office:value-type="string">
            <text:p>Date limite le 25 – 04 – 2010 </text:p>
          </table:table-cell>
          <table:table-cell table:number-columns-repeated="996"/>
        </table:table-row>
        <table:table-row table:style-name="ro3">
          <table:table-cell office:value-type="string">
            <text:p>http://www.purefans.com/concours/rufus-wainwright-l-album-et-les-concerts_q183</text:p>
          </table:table-cell>
          <table:table-cell table:number-columns-repeated="6"/>
          <table:table-cell table:style-name="ce2"/>
          <table:table-cell office:value-type="string">
            <text:p>A gagner 2x2 places pour Paris ou 2x2 places pour Lyon + 4 albums</text:p>
          </table:table-cell>
          <table:table-cell table:number-columns-repeated="7"/>
          <table:table-cell office:value-type="string">
            <text:p>REPONSES <text:s text:c="2"/>1) La Folk 2) Ce sont tous des artistes reconnus</text:p>
          </table:table-cell>
          <table:table-cell table:number-columns-repeated="3"/>
          <table:table-cell office:value-type="string">
            <text:p>Pour participer il suffit de répondre à 2 questions et de remplir le formulaire d'inscription</text:p>
          </table:table-cell>
          <table:table-cell table:number-columns-repeated="6"/>
          <table:table-cell office:value-type="string">
            <text:p>Date limite le 25 – 04 – 2010 </text:p>
          </table:table-cell>
          <table:table-cell table:number-columns-repeated="996"/>
        </table:table-row>
        <table:table-row table:style-name="ro3">
          <table:table-cell office:value-type="string">
            <text:p>http://www.purefans.com/concours/purefans-session-vitaa_q184</text:p>
          </table:table-cell>
          <table:table-cell table:number-columns-repeated="6"/>
          <table:table-cell table:style-name="ce2"/>
          <table:table-cell office:value-type="string">
            <text:p>A gagner 16x2 places pour assister à la Purefans session de Vitaa</text:p>
          </table:table-cell>
          <table:table-cell table:number-columns-repeated="7"/>
          <table:table-cell office:value-type="string">
            <text:p>REPONSES <text:s text:c="2"/>1) Celle que je vois 2) Diam's</text:p>
          </table:table-cell>
          <table:table-cell table:number-columns-repeated="3"/>
          <table:table-cell office:value-type="string">
            <text:p>Pour participer il suffit de répondre à 2 questions et de remplir le formulaire d'inscription</text:p>
          </table:table-cell>
          <table:table-cell table:number-columns-repeated="6"/>
          <table:table-cell office:value-type="string">
            <text:p>Date limite le 25 – 04 – 2010 </text:p>
          </table:table-cell>
          <table:table-cell table:number-columns-repeated="996"/>
        </table:table-row>
        <table:table-row table:style-name="ro3">
          <table:table-cell office:value-type="string">
            <text:p>http://www.purefans.com/fiche/justin-bieber_e2274/forum/1</text:p>
          </table:table-cell>
          <table:table-cell table:number-columns-repeated="6"/>
          <table:table-cell table:style-name="ce2"/>
          <table:table-cell table:style-name="ce6" office:value-type="string">
            <text:p>Un lot de 2 places pour le concert de Justin Bieber le 30 avril à Montpellier (transport et hébergement inclus)</text:p>
          </table:table-cell>
          <table:table-cell table:number-columns-repeated="11"/>
          <table:table-cell table:style-name="ce6" office:value-type="string">
            <text:p>Proposez un titre pour le prochain album de Justin Bieber pour participer au tirage au sort. </text:p>
          </table:table-cell>
          <table:table-cell table:number-columns-repeated="6"/>
          <table:table-cell office:value-type="string">
            <text:p>Date limite le 21 – 04 – 2010 </text:p>
          </table:table-cell>
          <table:table-cell table:number-columns-repeated="996"/>
        </table:table-row>
        <table:table-row table:style-name="ro3">
          <table:table-cell office:value-type="string">
            <text:p>http://www.purefans.com/concours/nouvelle-star-le-prime_q179</text:p>
          </table:table-cell>
          <table:table-cell table:number-columns-repeated="6"/>
          <table:table-cell table:style-name="ce2"/>
          <table:table-cell office:value-type="string">
            <text:p>A gagner 1x2 places pour assister au pirme de la Nouvelle Star au Pavillon Baltard le 28 avril 2010</text:p>
          </table:table-cell>
          <table:table-cell table:number-columns-repeated="7"/>
          <table:table-cell office:value-type="string">
            <text:p>REPONSES <text:s text:c="2"/>1) Marco Prince 2) Le Théâtre</text:p>
          </table:table-cell>
          <table:table-cell table:number-columns-repeated="3"/>
          <table:table-cell office:value-type="string">
            <text:p>Pour participer il suffit de répondre à 2 questions et de remplir le formulaire d'inscription</text:p>
          </table:table-cell>
          <table:table-cell table:number-columns-repeated="6"/>
          <table:table-cell office:value-type="string">
            <text:p>Date limite le 21 – 04 – 2010 </text:p>
          </table:table-cell>
          <table:table-cell table:number-columns-repeated="996"/>
        </table:table-row>
        <table:table-row table:style-name="ro3">
          <table:table-cell table:number-columns-repeated="7"/>
          <table:table-cell table:style-name="ce2"/>
          <table:table-cell table:number-columns-repeated="1016"/>
        </table:table-row>
        <table:table-row table:style-name="ro1">
          <table:table-cell table:style-name="Default" table:number-columns-repeated="7"/>
          <table:table-cell table:style-name="ce2" office:value-type="string">
            <text:p>TF1 <text:s text:c="4"/>(<text:a xlink:href="http://www.tf1.fr/">http://www.tf1.fr/</text:a>) </text:p>
          </table:table-cell>
          <table:table-cell table:style-name="Default" table:number-columns-repeated="32"/>
          <table:table-cell table:number-columns-repeated="984"/>
        </table:table-row>
        <table:table-row table:style-name="ro2">
          <table:table-cell table:style-name="Default" table:number-columns-repeated="40"/>
          <table:table-cell table:number-columns-repeated="984"/>
        </table:table-row>
        <table:table-row table:style-name="ro3">
          <table:table-cell office:value-type="string">
            <text:p>http://www.tf1.fr/toy-story/jeu-concours/jeu-concours-toy-story-5795025.html</text:p>
          </table:table-cell>
          <table:table-cell table:number-columns-repeated="7"/>
          <table:table-cell office:value-type="string">
            <text:p>A gagner de nombreux lots et goodies collectors Toy Storie</text:p>
          </table:table-cell>
          <table:table-cell table:number-columns-repeated="5"/>
          <table:table-cell office:value-type="string">
            <text:p>REPONSES <text:s text:c="3"/>1) Les Anniversaires <text:s text:c="2"/>2) Buzz l'Eclair 3) Cérémonie des Oscars</text:p>
          </table:table-cell>
          <table:table-cell table:number-columns-repeated="5"/>
          <table:table-cell office:value-type="string">
            <text:p>Pour participer il suffit de s'inscrire ou de s'identifier et de répondre à 3 questions</text:p>
          </table:table-cell>
          <table:table-cell table:number-columns-repeated="6"/>
          <table:table-cell office:value-type="string">
            <text:p>Date limite le 22 – 04 – 2010 </text:p>
          </table:table-cell>
          <table:table-cell table:number-columns-repeated="11"/>
          <table:table-cell table:style-name="Default"/>
          <table:table-cell table:number-columns-repeated="984"/>
        </table:table-row>
        <table:table-row table:style-name="ro1">
          <table:table-cell office:value-type="string">
            <text:p>http://www.tf1.fr/esprits-criminels/jeu-concours/jeu-concours-esprits-criminels-5800114.html</text:p>
          </table:table-cell>
          <table:table-cell table:number-columns-repeated="7"/>
          <table:table-cell office:value-type="string">
            <text:p>A gagner <text:span text:style-name="T1">50 romans "Esprits Criminels : Aux ordres de l'ombre"</text:span></text:p>
          </table:table-cell>
          <table:table-cell table:number-columns-repeated="5"/>
          <table:table-cell office:value-type="string">
            <text:p>REPONSES <text:s text:c="3"/>1) Le Département des Sciences du Comportement 2) Forest Whitaker 3) Saison 3</text:p>
          </table:table-cell>
          <table:table-cell table:number-columns-repeated="7"/>
          <table:table-cell office:value-type="string">
            <text:p>Pour participer il suffit de s'inscrire ou de s'identifier et de répondre à 3 questions <text:s text:c="6"/>Date limite le 28 – 04 – 2010 </text:p>
          </table:table-cell>
          <table:table-cell table:number-columns-repeated="16"/>
          <table:table-cell table:style-name="Default"/>
          <table:table-cell table:number-columns-repeated="984"/>
        </table:table-row>
        <table:table-row table:style-name="ro1">
          <table:table-cell office:value-type="string">
            <text:p>http://www.tf1.fr/les-experts-las-vegas/jeu-concours/jeu-concours-les-experts-l-enquete-interactive-5808856.html</text:p>
          </table:table-cell>
          <table:table-cell table:number-columns-repeated="7"/>
          <table:table-cell office:value-type="string">
            <text:p>A gagner <text:span text:style-name="T1">150 livres "Les Experts : l'enquête interactive"</text:span></text:p>
          </table:table-cell>
          <table:table-cell table:number-columns-repeated="5"/>
          <table:table-cell office:value-type="string">
            <text:p>REPONSES <text:s text:c="3"/>1) Warrick Brown 2) Un livret de poèmes japonais 3) Professeur à l'Université</text:p>
          </table:table-cell>
          <table:table-cell table:number-columns-repeated="7"/>
          <table:table-cell office:value-type="string">
            <text:p>Pour participer il suffit de s'inscrire ou de s'identifier et de répondre à 3 questions <text:s text:c="6"/>Date limite le 12 – 05 - 2010 </text:p>
          </table:table-cell>
          <table:table-cell table:number-columns-repeated="16"/>
          <table:table-cell table:style-name="Default"/>
          <table:table-cell table:number-columns-repeated="984"/>
        </table:table-row>
        <table:table-row table:style-name="ro1">
          <table:table-cell office:value-type="string">
            <text:p>http://www.tf1.fr/my-telefoot/jeu-concours/mytelefoot-jeux-concours-sony-5781040.html</text:p>
          </table:table-cell>
          <table:table-cell table:number-columns-repeated="7"/>
          <table:table-cell office:value-type="string">
            <text:p>A gagner <text:span text:style-name="T1">3 consoles PSP avec 1 jeu "Fat Princess" </text:span></text:p>
          </table:table-cell>
          <table:table-cell table:number-columns-repeated="5"/>
          <table:table-cell office:value-type="string">
            <text:p>REPONSES <text:s text:c="3"/>1) Des gâteaux 2) Bernard Lama 3) John Terry</text:p>
          </table:table-cell>
          <table:table-cell table:number-columns-repeated="7"/>
          <table:table-cell office:value-type="string">
            <text:p>Pour participer il suffit de s'inscrire ou de s'identifier et de répondre à 3 questions <text:s text:c="6"/>Date limite le 22 – 04 - 2010 </text:p>
          </table:table-cell>
          <table:table-cell table:number-columns-repeated="16"/>
          <table:table-cell table:style-name="Default"/>
          <table:table-cell table:number-columns-repeated="984"/>
        </table:table-row>
        <table:table-row table:style-name="ro3">
          <table:table-cell table:style-name="ce2" table:number-columns-repeated="8"/>
          <table:table-cell table:number-columns-repeated="31"/>
          <table:table-cell table:style-name="Default"/>
          <table:table-cell table:number-columns-repeated="984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9">19/04/2010</text:date>, <text:time>16:38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idier delannay</meta:initial-creator>
    <meta:creation-date>2010-04-19T09:39:26.65</meta:creation-date>
    <dc:date>2010-04-19T16:38:43.90</dc:date>
    <dc:creator>didier delannay</dc:creator>
    <meta:editing-duration>PT06H59M12S</meta:editing-duration>
    <meta:editing-cycles>15</meta:editing-cycles>
    <meta:generator>OpenOffice.org/3.2$Win32 OpenOffice.org_project/320m12$Build-9483</meta:generator>
    <meta:document-statistic meta:table-count="3" meta:cell-count="231" meta:object-count="0"/>
  </office:meta>
</office:document-meta>
</file>