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lade Méditerranéenne aux fleurs d'épices</text:p>
      <text:p text:style-name="P1"/>
      <text:p text:style-name="P3">Pour 4 personnes:</text:p>
      <text:p text:style-name="Text_20_body">Dans un saladier, mélanger <text:span text:style-name="T1">5 tomates "cœur de bœuf"</text:span> coupées en petits cubes, <text:span text:style-name="T1">1 concombre</text:span> coupé en fines tranches, ainsi qu'<text:span text:style-name="T1">1 oignon</text:span>, <text:span text:style-name="T1">200g de fêta aux herbes, 1 gousse d'ail</text:span> écrasée, <text:span text:style-name="T1">4cs d'olives noires dénoyautées, QS basilic</text:span> ciselé, <text:span text:style-name="T1">2cs de fleurs d'épices</text:span>, la vinaigrette (<text:span text:style-name="T1">huile d'olive, sel, poivre, vinaigre de vin blanc</text:span>). Mélanger délicatement et servir bien frai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5-23T20:38:27.53</meta:creation-date>
    <meta:document-statistic meta:table-count="0" meta:image-count="0" meta:object-count="0" meta:page-count="1" meta:paragraph-count="3" meta:word-count="66" meta:character-count="428"/>
    <dc:date>2011-05-23T20:39:23.04</dc:date>
    <dc:creator>luc gonzales</dc:creator>
    <meta:editing-duration>PT58S</meta:editing-duration>
    <meta:editing-cycles>1</meta:editing-cycles>
    <meta:generator>OpenOffice.org/3.3$Win32 OpenOffice.org_project/330m20$Build-9567</meta:generator>
  </office:meta>
</office:document-meta>
</file>