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CE58C67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hronoscope4-6" style:family="table">
      <style:table-properties style:width="28.919cm" fo:margin-left="0cm" table:align="left"/>
    </style:style>
    <style:style style:name="Chronoscope4-6.A" style:family="table-column">
      <style:table-column-properties style:column-width="7.225cm"/>
    </style:style>
    <style:style style:name="Chronoscope4-6.D" style:family="table-column">
      <style:table-column-properties style:column-width="7.244cm"/>
    </style:style>
    <style:style style:name="Chronoscope4-6.A1" style:family="table-cell">
      <style:table-cell-properties fo:padding="0.097cm" fo:border-left="0.05pt solid #000000" fo:border-right="none" fo:border-top="0.05pt solid #000000" fo:border-bottom="0.05pt solid #000000"/>
    </style:style>
    <style:style style:name="Chronoscope4-6.D1" style:family="table-cell">
      <style:table-cell-properties fo:padding="0.097cm" fo:border="0.05pt solid #000000"/>
    </style:style>
    <style:style style:name="Chronoscope4-6.A2" style:family="table-cell">
      <style:table-cell-properties fo:padding="0.097cm" fo:border-left="0.05pt solid #000000" fo:border-right="none" fo:border-top="none" fo:border-bottom="0.05pt solid #000000"/>
    </style:style>
    <style:style style:name="Chronoscope4-6.D2" style:family="table-cell">
      <style:table-cell-properties fo:padding="0.097cm" fo:border-left="0.05pt solid #000000" fo:border-right="0.05pt solid #000000" fo:border-top="none" fo:border-bottom="0.05pt solid #000000"/>
    </style:style>
    <style:style style:name="Chronoscope4-6.D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color="#0047ff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0047ff" fo:font-size="10pt" style:font-size-asian="10pt" style:font-size-complex="10pt"/>
    </style:style>
    <style:style style:name="T1" style:family="text">
      <style:text-properties fo:background-color="#993366"/>
    </style:style>
    <style:style style:name="T2" style:family="text">
      <style:text-properties fo:color="#ffffff" fo:background-color="#993366"/>
    </style:style>
    <style:style style:name="T3" style:family="text">
      <style:text-properties fo:color="#ffffff" fo:background-color="transparent"/>
    </style:style>
    <style:style style:name="T4" style:family="text">
      <style:text-properties fo:background-color="#ff6633"/>
    </style:style>
    <style:style style:name="T5" style:family="text">
      <style:text-properties fo:color="#ff6633"/>
    </style:style>
    <style:style style:name="T6" style:family="text">
      <style:text-properties fo:color="#ff6633" fo:background-color="#993366"/>
    </style:style>
    <style:style style:name="T7" style:family="text">
      <style:text-properties fo:background-color="transparent"/>
    </style:style>
    <style:style style:name="T8" style:family="text">
      <style:text-properties fo:color="#0047ff"/>
    </style:style>
    <style:style style:name="T9" style:family="text">
      <style:text-properties fo:color="#0047ff" fo:font-size="10.5pt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hronoscope4-6" table:style-name="Chronoscope4-6">
        <table:table-column table:style-name="Chronoscope4-6.A" table:number-columns-repeated="3"/>
        <table:table-column table:style-name="Chronoscope4-6.D"/>
        <table:table-row>
          <table:table-cell table:style-name="Chronoscope4-6.A1" office:value-type="string">
            <text:p text:style-name="P3">ACCOMPLISSEMENT</text:p>
          </table:table-cell>
          <table:table-cell table:style-name="Chronoscope4-6.A1" office:value-type="string">
            <text:p text:style-name="P3">MATURATION</text:p>
          </table:table-cell>
          <table:table-cell table:style-name="Chronoscope4-6.A1" office:value-type="string">
            <text:p text:style-name="P3">PURIFICATION</text:p>
          </table:table-cell>
          <table:table-cell table:style-name="Chronoscope4-6.D1" office:value-type="string">
            <text:p text:style-name="P3">CONSCIENTISATION</text:p>
          </table:table-cell>
        </table:table-row>
        <table:table-row>
          <table:table-cell table:style-name="Chronoscope4-6.A2" office:value-type="string">
            <text:p text:style-name="P2">10 Septembre <text:s text:c="43"/><text:span text:style-name="T1">210</text:span></text:p>
          </table:table-cell>
          <table:table-cell table:style-name="Chronoscope4-6.A2" office:value-type="string">
            <text:p text:style-name="P2">8 octobre <text:s text:c="50"/>238</text:p>
          </table:table-cell>
          <table:table-cell table:style-name="Chronoscope4-6.A2" office:value-type="string">
            <text:p text:style-name="P2">5 Novembre <text:s text:c="49"/>6</text:p>
          </table:table-cell>
          <table:table-cell table:style-name="Chronoscope4-6.D2" office:value-type="string">
            <text:p text:style-name="P2">3 Décembre <text:s text:c="42"/>34</text:p>
          </table:table-cell>
        </table:table-row>
        <table:table-row>
          <table:table-cell table:style-name="Chronoscope4-6.A2" office:value-type="string">
            <text:p text:style-name="P2">11 <text:s text:c="61"/><text:span text:style-name="T1">211</text:span></text:p>
          </table:table-cell>
          <table:table-cell table:style-name="Chronoscope4-6.A2" office:value-type="string">
            <text:p text:style-name="P2">9 <text:s text:c="63"/><text:span text:style-name="T1">239</text:span></text:p>
          </table:table-cell>
          <table:table-cell table:style-name="Chronoscope4-6.A2" office:value-type="string">
            <text:p text:style-name="P2">6 <text:s text:c="67"/>7</text:p>
          </table:table-cell>
          <table:table-cell table:style-name="Chronoscope4-6.D2" office:value-type="string">
            <text:p text:style-name="P2">4 <text:s text:c="59"/>35</text:p>
          </table:table-cell>
        </table:table-row>
        <table:table-row>
          <table:table-cell table:style-name="Chronoscope4-6.A2" office:value-type="string">
            <text:p text:style-name="P2">12 <text:s text:c="61"/>212</text:p>
          </table:table-cell>
          <table:table-cell table:style-name="Chronoscope4-6.A2" office:value-type="string">
            <text:p text:style-name="P2">10 <text:s text:c="61"/>240</text:p>
          </table:table-cell>
          <table:table-cell table:style-name="Chronoscope4-6.A2" office:value-type="string">
            <text:p text:style-name="P2">7 <text:s text:c="67"/>8</text:p>
          </table:table-cell>
          <table:table-cell table:style-name="Chronoscope4-6.D2" office:value-type="string">
            <text:p text:style-name="P2">5 <text:s text:c="59"/>36</text:p>
          </table:table-cell>
        </table:table-row>
        <table:table-row>
          <table:table-cell table:style-name="Chronoscope4-6.A2" office:value-type="string">
            <text:p text:style-name="P2">13 <text:s text:c="61"/>213</text:p>
          </table:table-cell>
          <table:table-cell table:style-name="Chronoscope4-6.A2" office:value-type="string">
            <text:p text:style-name="P2">11 <text:s text:c="61"/><text:span text:style-name="T1">241</text:span></text:p>
          </table:table-cell>
          <table:table-cell table:style-name="Chronoscope4-6.A2" office:value-type="string">
            <text:p text:style-name="P2">8 <text:s text:c="67"/>9</text:p>
          </table:table-cell>
          <table:table-cell table:style-name="Chronoscope4-6.D2" office:value-type="string">
            <text:p text:style-name="P2">6 <text:s text:c="59"/>37</text:p>
          </table:table-cell>
        </table:table-row>
        <table:table-row>
          <table:table-cell table:style-name="Chronoscope4-6.A2" office:value-type="string">
            <text:p text:style-name="P2">14 <text:s text:c="61"/>214</text:p>
          </table:table-cell>
          <table:table-cell table:style-name="Chronoscope4-6.A2" office:value-type="string">
            <text:p text:style-name="P2">12 <text:s text:c="61"/>242</text:p>
          </table:table-cell>
          <table:table-cell table:style-name="Chronoscope4-6.A2" office:value-type="string">
            <text:p text:style-name="P2">9 <text:s text:c="65"/>10</text:p>
          </table:table-cell>
          <table:table-cell table:style-name="Chronoscope4-6.D2" office:value-type="string">
            <text:p text:style-name="P2">7 <text:s text:c="59"/>38</text:p>
          </table:table-cell>
        </table:table-row>
        <table:table-row>
          <table:table-cell table:style-name="Chronoscope4-6.A2" office:value-type="string">
            <text:p text:style-name="P2">15 <text:s text:c="61"/>215</text:p>
          </table:table-cell>
          <table:table-cell table:style-name="Chronoscope4-6.A2" office:value-type="string">
            <text:p text:style-name="P2">13 <text:s text:c="61"/>243</text:p>
          </table:table-cell>
          <table:table-cell table:style-name="Chronoscope4-6.A2" office:value-type="string">
            <text:p text:style-name="P2">10 <text:s text:c="63"/>11</text:p>
          </table:table-cell>
          <table:table-cell table:style-name="Chronoscope4-6.D2" office:value-type="string">
            <text:p text:style-name="P2">8 <text:s text:c="59"/><text:span text:style-name="T1">39</text:span></text:p>
          </table:table-cell>
        </table:table-row>
        <table:table-row>
          <table:table-cell table:style-name="Chronoscope4-6.A2" office:value-type="string">
            <text:p text:style-name="P2">16 <text:s text:c="61"/>216</text:p>
          </table:table-cell>
          <table:table-cell table:style-name="Chronoscope4-6.A2" office:value-type="string">
            <text:p text:style-name="P2">14 <text:s text:c="61"/>244</text:p>
          </table:table-cell>
          <table:table-cell table:style-name="Chronoscope4-6.A2" office:value-type="string">
            <text:p text:style-name="P2">11 <text:s text:c="63"/>12</text:p>
          </table:table-cell>
          <table:table-cell table:style-name="Chronoscope4-6.D2" office:value-type="string">
            <text:p text:style-name="P2">9 <text:s text:c="59"/><text:span text:style-name="T4">40</text:span></text:p>
          </table:table-cell>
        </table:table-row>
        <table:table-row>
          <table:table-cell table:style-name="Chronoscope4-6.A2" office:value-type="string">
            <text:p text:style-name="P2">17 <text:s text:c="61"/>217</text:p>
          </table:table-cell>
          <table:table-cell table:style-name="Chronoscope4-6.A2" office:value-type="string">
            <text:p text:style-name="P2">15 <text:s text:c="61"/>245</text:p>
          </table:table-cell>
          <table:table-cell table:style-name="Chronoscope4-6.A2" office:value-type="string">
            <text:p text:style-name="P2">12 <text:s text:c="63"/>13</text:p>
          </table:table-cell>
          <table:table-cell table:style-name="Chronoscope4-6.D2" office:value-type="string">
            <text:p text:style-name="P2">10 <text:s text:c="57"/>41</text:p>
          </table:table-cell>
        </table:table-row>
        <table:table-row>
          <table:table-cell table:style-name="Chronoscope4-6.A2" office:value-type="string">
            <text:p text:style-name="P2">18 <text:s text:c="61"/><text:span text:style-name="T1">218</text:span></text:p>
          </table:table-cell>
          <table:table-cell table:style-name="Chronoscope4-6.A2" office:value-type="string">
            <text:p text:style-name="P2">16 <text:s text:c="61"/>246</text:p>
          </table:table-cell>
          <table:table-cell table:style-name="Chronoscope4-6.A2" office:value-type="string">
            <text:p text:style-name="P2">13 <text:s text:c="63"/><text:span text:style-name="T4">14</text:span></text:p>
          </table:table-cell>
          <table:table-cell table:style-name="Chronoscope4-6.D2" office:value-type="string">
            <text:p text:style-name="P2">11 <text:s text:c="57"/>42</text:p>
          </table:table-cell>
        </table:table-row>
        <table:table-row>
          <table:table-cell table:style-name="Chronoscope4-6.A2" office:value-type="string">
            <text:p text:style-name="P2">19 <text:s text:c="61"/>219</text:p>
          </table:table-cell>
          <table:table-cell table:style-name="Chronoscope4-6.A2" office:value-type="string">
            <text:p text:style-name="P2">17 <text:s text:c="61"/>247</text:p>
          </table:table-cell>
          <table:table-cell table:style-name="Chronoscope4-6.A2" office:value-type="string">
            <text:p text:style-name="P2">14 <text:s text:c="63"/>15</text:p>
          </table:table-cell>
          <table:table-cell table:style-name="Chronoscope4-6.D2" office:value-type="string">
            <text:p text:style-name="P2">12 <text:s text:c="57"/><text:span text:style-name="T1">43</text:span></text:p>
          </table:table-cell>
        </table:table-row>
        <table:table-row>
          <table:table-cell table:style-name="Chronoscope4-6.A2" office:value-type="string">
            <text:p text:style-name="P2">20 <text:s text:c="61"/>220</text:p>
          </table:table-cell>
          <table:table-cell table:style-name="Chronoscope4-6.A2" office:value-type="string">
            <text:p text:style-name="P2">18 <text:s text:c="61"/><text:span text:style-name="T4">248</text:span></text:p>
          </table:table-cell>
          <table:table-cell table:style-name="Chronoscope4-6.A2" office:value-type="string">
            <text:p text:style-name="P2">15 <text:s text:c="63"/>16</text:p>
          </table:table-cell>
          <table:table-cell table:style-name="Chronoscope4-6.D2" office:value-type="string">
            <text:p text:style-name="P2">13 <text:s text:c="57"/>44</text:p>
          </table:table-cell>
        </table:table-row>
        <table:table-row>
          <table:table-cell table:style-name="Chronoscope4-6.A2" office:value-type="string">
            <text:p text:style-name="P2">21 <text:s text:c="61"/>221</text:p>
          </table:table-cell>
          <table:table-cell table:style-name="Chronoscope4-6.A2" office:value-type="string">
            <text:p text:style-name="P2">19 <text:s text:c="61"/>249</text:p>
          </table:table-cell>
          <table:table-cell table:style-name="Chronoscope4-6.A2" office:value-type="string">
            <text:p text:style-name="P2">16 <text:s text:c="63"/>17</text:p>
          </table:table-cell>
          <table:table-cell table:style-name="Chronoscope4-6.D13" office:value-type="string">
            <text:p text:style-name="P2">14 <text:s text:c="57"/>45</text:p>
          </table:table-cell>
        </table:table-row>
        <table:table-row>
          <table:table-cell table:style-name="Chronoscope4-6.A2" office:value-type="string">
            <text:p text:style-name="P2">22 <text:s text:c="61"/><text:span text:style-name="T1">222</text:span></text:p>
          </table:table-cell>
          <table:table-cell table:style-name="Chronoscope4-6.A2" office:value-type="string">
            <text:p text:style-name="P2">20 <text:s text:c="61"/>250</text:p>
          </table:table-cell>
          <table:table-cell table:style-name="Chronoscope4-6.A2" office:value-type="string">
            <text:p text:style-name="P2">17 <text:s text:c="63"/>18</text:p>
          </table:table-cell>
          <table:table-cell table:style-name="Chronoscope4-6.D2" office:value-type="string">
            <text:p text:style-name="P2">15 <text:s text:c="57"/>46</text:p>
          </table:table-cell>
        </table:table-row>
        <table:table-row>
          <table:table-cell table:style-name="Chronoscope4-6.A2" office:value-type="string">
            <text:p text:style-name="P2">23 <text:s text:c="61"/>223</text:p>
          </table:table-cell>
          <table:table-cell table:style-name="Chronoscope4-6.A2" office:value-type="string">
            <text:p text:style-name="P2">21 <text:s text:c="61"/>251</text:p>
          </table:table-cell>
          <table:table-cell table:style-name="Chronoscope4-6.A2" office:value-type="string">
            <text:p text:style-name="P2">18 <text:s text:c="63"/>19</text:p>
          </table:table-cell>
          <table:table-cell table:style-name="Chronoscope4-6.D2" office:value-type="string">
            <text:p text:style-name="P2">16 <text:s text:c="57"/>47</text:p>
          </table:table-cell>
        </table:table-row>
        <table:table-row>
          <table:table-cell table:style-name="Chronoscope4-6.A2" office:value-type="string">
            <text:p text:style-name="P2">24 <text:s text:c="61"/>224</text:p>
          </table:table-cell>
          <table:table-cell table:style-name="Chronoscope4-6.A2" office:value-type="string">
            <text:p text:style-name="P2">22 <text:s text:c="61"/>252</text:p>
          </table:table-cell>
          <table:table-cell table:style-name="Chronoscope4-6.A2" office:value-type="string">
            <text:p text:style-name="P2">19 <text:s text:c="63"/><text:span text:style-name="T1">20</text:span></text:p>
          </table:table-cell>
          <table:table-cell table:style-name="Chronoscope4-6.D2" office:value-type="string">
            <text:p text:style-name="P2">17 <text:s text:c="57"/>48</text:p>
          </table:table-cell>
        </table:table-row>
        <table:table-row>
          <table:table-cell table:style-name="Chronoscope4-6.A2" office:value-type="string">
            <text:p text:style-name="P2">25 <text:s text:c="61"/>225</text:p>
          </table:table-cell>
          <table:table-cell table:style-name="Chronoscope4-6.A2" office:value-type="string">
            <text:p text:style-name="P2">23 <text:s text:c="61"/>253</text:p>
          </table:table-cell>
          <table:table-cell table:style-name="Chronoscope4-6.A2" office:value-type="string">
            <text:p text:style-name="P2">20 <text:s text:c="63"/>21</text:p>
          </table:table-cell>
          <table:table-cell table:style-name="Chronoscope4-6.D2" office:value-type="string">
            <text:p text:style-name="P2">18 <text:s text:c="57"/>49</text:p>
          </table:table-cell>
        </table:table-row>
        <table:table-row>
          <table:table-cell table:style-name="Chronoscope4-6.A2" office:value-type="string">
            <text:p text:style-name="P2">26 <text:s text:c="61"/>226</text:p>
          </table:table-cell>
          <table:table-cell table:style-name="Chronoscope4-6.A2" office:value-type="string">
            <text:p text:style-name="P2">24 <text:s text:c="61"/>254</text:p>
          </table:table-cell>
          <table:table-cell table:style-name="Chronoscope4-6.A2" office:value-type="string">
            <text:p text:style-name="P2">21 <text:s text:c="63"/><text:span text:style-name="T1">22</text:span></text:p>
          </table:table-cell>
          <table:table-cell table:style-name="Chronoscope4-6.D2" office:value-type="string">
            <text:p text:style-name="P2">19 <text:s text:c="55"/><text:span text:style-name="T7"><text:s text:c="2"/></text:span><text:span text:style-name="T1">50</text:span></text:p>
          </table:table-cell>
        </table:table-row>
        <table:table-row>
          <table:table-cell table:style-name="Chronoscope4-6.A2" office:value-type="string">
            <text:p text:style-name="P2">27 <text:s text:c="61"/>227</text:p>
          </table:table-cell>
          <table:table-cell table:style-name="Chronoscope4-6.A2" office:value-type="string">
            <text:p text:style-name="P2">25 <text:s text:c="61"/>255</text:p>
          </table:table-cell>
          <table:table-cell table:style-name="Chronoscope4-6.A2" office:value-type="string">
            <text:p text:style-name="P2">22 <text:s text:c="63"/>23</text:p>
          </table:table-cell>
          <table:table-cell table:style-name="Chronoscope4-6.D2" office:value-type="string">
            <text:p text:style-name="P2">20 <text:s text:c="56"/><text:span text:style-name="T1"><text:s/></text:span><text:span text:style-name="T1">51</text:span></text:p>
          </table:table-cell>
        </table:table-row>
        <table:table-row>
          <table:table-cell table:style-name="Chronoscope4-6.A2" office:value-type="string">
            <text:p text:style-name="P2">28 <text:s text:c="61"/>228</text:p>
          </table:table-cell>
          <table:table-cell table:style-name="Chronoscope4-6.A2" office:value-type="string">
            <text:p text:style-name="P2">26 <text:s text:c="61"/>256</text:p>
          </table:table-cell>
          <table:table-cell table:style-name="Chronoscope4-6.A2" office:value-type="string">
            <text:p text:style-name="P2">23 <text:s text:c="63"/>24</text:p>
          </table:table-cell>
          <table:table-cell table:style-name="Chronoscope4-6.D2" office:value-type="string">
            <text:p text:style-name="P2">21 <text:s text:c="57"/>52</text:p>
          </table:table-cell>
        </table:table-row>
        <table:table-row>
          <table:table-cell table:style-name="Chronoscope4-6.A2" office:value-type="string">
            <text:p text:style-name="P2">29 <text:s text:c="61"/>229</text:p>
          </table:table-cell>
          <table:table-cell table:style-name="Chronoscope4-6.A2" office:value-type="string">
            <text:p text:style-name="P2">27 <text:s text:c="61"/>257</text:p>
          </table:table-cell>
          <table:table-cell table:style-name="Chronoscope4-6.A2" office:value-type="string">
            <text:p text:style-name="P2">24 <text:s text:c="63"/>25</text:p>
          </table:table-cell>
          <table:table-cell table:style-name="Chronoscope4-6.D2" office:value-type="string">
            <text:p text:style-name="P2">22 <text:s text:c="57"/><text:span text:style-name="T4">53</text:span></text:p>
          </table:table-cell>
        </table:table-row>
        <table:table-row>
          <table:table-cell table:style-name="Chronoscope4-6.A2" office:value-type="string">
            <text:p text:style-name="P2">30 Septembre <text:s text:c="43"/>230</text:p>
          </table:table-cell>
          <table:table-cell table:style-name="Chronoscope4-6.A2" office:value-type="string">
            <text:p text:style-name="P2">28 <text:s text:c="61"/>258</text:p>
          </table:table-cell>
          <table:table-cell table:style-name="Chronoscope4-6.A2" office:value-type="string">
            <text:p text:style-name="P2">25 <text:s text:c="63"/>26</text:p>
          </table:table-cell>
          <table:table-cell table:style-name="Chronoscope4-6.D2" office:value-type="string">
            <text:p text:style-name="P2">23 <text:s text:c="57"/>54</text:p>
          </table:table-cell>
        </table:table-row>
        <table:table-row>
          <table:table-cell table:style-name="Chronoscope4-6.A2" office:value-type="string">
            <text:p text:style-name="P2">1 Octobre <text:s text:c="49"/>231</text:p>
          </table:table-cell>
          <table:table-cell table:style-name="Chronoscope4-6.A2" office:value-type="string">
            <text:p text:style-name="P2">29 <text:s text:c="61"/>259</text:p>
          </table:table-cell>
          <table:table-cell table:style-name="Chronoscope4-6.A2" office:value-type="string">
            <text:p text:style-name="P2">26 <text:s text:c="63"/><text:span text:style-name="T4">27</text:span></text:p>
          </table:table-cell>
          <table:table-cell table:style-name="Chronoscope4-6.D2" office:value-type="string">
            <text:p text:style-name="P2">24 <text:s text:c="57"/>55</text:p>
          </table:table-cell>
        </table:table-row>
        <table:table-row>
          <table:table-cell table:style-name="Chronoscope4-6.A2" office:value-type="string">
            <text:p text:style-name="P2">2 <text:s text:c="63"/>232</text:p>
          </table:table-cell>
          <table:table-cell table:style-name="Chronoscope4-6.A2" office:value-type="string">
            <text:p text:style-name="P2">30 <text:s text:c="61"/><text:span text:style-name="T1">260</text:span></text:p>
          </table:table-cell>
          <table:table-cell table:style-name="Chronoscope4-6.A2" office:value-type="string">
            <text:p text:style-name="P2">27 <text:s text:c="63"/>28</text:p>
          </table:table-cell>
          <table:table-cell table:style-name="Chronoscope4-6.D2" office:value-type="string">
            <text:p text:style-name="P2">25 <text:s text:c="57"/>56</text:p>
          </table:table-cell>
        </table:table-row>
        <table:table-row>
          <table:table-cell table:style-name="Chronoscope4-6.A2" office:value-type="string">
            <text:p text:style-name="P2">3 <text:s text:c="63"/>233</text:p>
          </table:table-cell>
          <table:table-cell table:style-name="Chronoscope4-6.A2" office:value-type="string">
            <text:p text:style-name="P2">31 Octobre <text:s text:c="51"/><text:span text:style-name="T1">1</text:span></text:p>
          </table:table-cell>
          <table:table-cell table:style-name="Chronoscope4-6.A2" office:value-type="string">
            <text:p text:style-name="P2">28 <text:s text:c="63"/>29</text:p>
          </table:table-cell>
          <table:table-cell table:style-name="Chronoscope4-6.D2" office:value-type="string">
            <text:p text:style-name="P2">26 <text:s text:c="57"/>57</text:p>
          </table:table-cell>
        </table:table-row>
        <table:table-row>
          <table:table-cell table:style-name="Chronoscope4-6.A2" office:value-type="string">
            <text:p text:style-name="P2">4 <text:s text:c="63"/>234</text:p>
          </table:table-cell>
          <table:table-cell table:style-name="Chronoscope4-6.A2" office:value-type="string">
            <text:p text:style-name="P2">1 Novembre <text:s text:c="49"/>2</text:p>
          </table:table-cell>
          <table:table-cell table:style-name="Chronoscope4-6.A2" office:value-type="string">
            <text:p text:style-name="P2">29 <text:s text:c="63"/>30</text:p>
          </table:table-cell>
          <table:table-cell table:style-name="Chronoscope4-6.D2" office:value-type="string">
            <text:p text:style-name="P2">27 <text:s text:c="57"/><text:span text:style-name="T1">58</text:span></text:p>
          </table:table-cell>
        </table:table-row>
        <table:table-row>
          <table:table-cell table:style-name="Chronoscope4-6.A2" office:value-type="string">
            <text:p text:style-name="P2">5 <text:s text:c="63"/><text:span text:style-name="T4">235</text:span></text:p>
          </table:table-cell>
          <table:table-cell table:style-name="Chronoscope4-6.A2" office:value-type="string">
            <text:p text:style-name="P2">2 <text:s text:c="67"/>3</text:p>
          </table:table-cell>
          <table:table-cell table:style-name="Chronoscope4-6.A2" office:value-type="string">
            <text:p text:style-name="P2">30 Novembre <text:s text:c="45"/>31</text:p>
          </table:table-cell>
          <table:table-cell table:style-name="Chronoscope4-6.D2" office:value-type="string">
            <text:p text:style-name="P2">28 <text:s text:c="57"/>59</text:p>
          </table:table-cell>
        </table:table-row>
        <table:table-row>
          <table:table-cell table:style-name="Chronoscope4-6.A2" office:value-type="string">
            <text:p text:style-name="P2">6 <text:s text:c="63"/>236</text:p>
          </table:table-cell>
          <table:table-cell table:style-name="Chronoscope4-6.A2" office:value-type="string">
            <text:p text:style-name="P2">3 <text:s text:c="67"/>4</text:p>
          </table:table-cell>
          <table:table-cell table:style-name="Chronoscope4-6.A2" office:value-type="string">
            <text:p text:style-name="P2">1 Décembre <text:s text:c="48"/>32</text:p>
          </table:table-cell>
          <table:table-cell table:style-name="Chronoscope4-6.D2" office:value-type="string">
            <text:p text:style-name="P2">29 <text:s text:c="57"/>60</text:p>
          </table:table-cell>
        </table:table-row>
        <table:table-row>
          <table:table-cell table:style-name="Chronoscope4-6.A2" office:value-type="string">
            <text:p text:style-name="P2">7 Octobre <text:s text:c="49"/>237</text:p>
          </table:table-cell>
          <table:table-cell table:style-name="Chronoscope4-6.A2" office:value-type="string">
            <text:p text:style-name="P2">4 Novembre <text:s text:c="49"/>5</text:p>
          </table:table-cell>
          <table:table-cell table:style-name="Chronoscope4-6.A2" office:value-type="string">
            <text:p text:style-name="P2">2 Décembre <text:s text:c="48"/>33</text:p>
          </table:table-cell>
          <table:table-cell table:style-name="Chronoscope4-6.D2" office:value-type="string">
            <text:p text:style-name="P2">30 Décembre <text:s text:c="40"/>61</text:p>
          </table:table-cell>
        </table:table-row>
        <table:table-row>
          <table:table-cell table:style-name="Chronoscope4-6.A2" table:number-columns-spanned="3" office:value-type="string">
            <text:p text:style-name="P2"/>
          </table:table-cell>
          <table:covered-table-cell/>
          <table:covered-table-cell/>
          <table:table-cell table:style-name="Chronoscope4-6.D2" office:value-type="string">
            <text:p text:style-name="P2">31 Décembre Jour Hors Temps <text:s text:c="11"/>62</text:p>
          </table:table-cell>
        </table:table-row>
      </table:table>
      <text:p text:style-name="Standard"><text:span text:style-name="T9">Le chronoscope est basé sur le compte sacré maya (tzolk'in) : en violet les portails dimensionnels, en orange le début de l'onde enchantée</text:span></text:p>
      <text:p text:style-name="Standard"/>
      <text:p text:style-name="P1"><draw:frame draw:style-name="fr1" draw:name="images1" text:anchor-type="paragraph" svg:width="3.104cm" svg:height="1.094cm" draw:z-index="0"><draw:image xlink:href="Pictures/10000201000000580000001FCE58C6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6S</meta:editing-duration>
    <meta:editing-cycles>7</meta:editing-cycles>
    <meta:generator>LibreOffice/3.5$Windows_x86 LibreOffice_project/e0fbe70-5879838-a0745b0-0cd1158-638b327</meta:generator>
    <dc:date>2013-02-08T11:41:20.98</dc:date>
    <meta:document-statistic meta:table-count="1" meta:image-count="1" meta:object-count="0" meta:page-count="1" meta:paragraph-count="118" meta:word-count="271" meta:character-count="7558" meta:non-whitespace-character-count="767"/>
    <meta:user-defined meta:name="Info 1"/>
    <meta:user-defined meta:name="Info 2"/>
    <meta:user-defined meta:name="Info 3"/>
    <meta:user-defined meta:name="Info 4"/>
  </office:meta>
</office:document-meta>
</file>