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8pt" style:text-underline-style="none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RET</text:p>
      <text:p text:style-name="P1"/>
      <text:p text:style-name="P2">Je l'aime comme il ne le pourra jamais,</text:p>
      <text:p text:style-name="P2">S'il est avec moi, tout redeviendra couleurs.</text:p>
      <text:p text:style-name="P2">Mais pour tous ces tristes moments, ces tristes heures,</text:p>
      <text:p text:style-name="P2">Je suis seule et personne n'est là à mes côtés.</text:p>
      <text:p text:style-name="P2"/>
      <text:p text:style-name="P2">Tout et en même temps rien, juste être avec lui,</text:p>
      <text:p text:style-name="P2">Tel la rencontre de la Lune et du Soleil.</text:p>
      <text:p text:style-name="P2">Devant toutes ces belles choses je m'émerveille,</text:p>
      <text:p text:style-name="P2">Mais aussi devant lesquelles grandement je m'ennuie.</text:p>
      <text:p text:style-name="P2"/>
      <text:p text:style-name="P2">Je ne veux plus vivre cachée dans le secret,</text:p>
      <text:p text:style-name="P2">Mais tout simplement pour être de tous aimée,</text:p>
      <text:p text:style-name="P2">Et tout cela pour ne plus avoir mal au cœur.</text:p>
      <text:p text:style-name="P2"/>
      <text:p text:style-name="P2">Ce que je cachais depuis longtemps, ces douleurs,</text:p>
      <text:p text:style-name="P2">Ces blessures que je gardais au fin fond de moi,</text:p>
      <text:p text:style-name="P2">Tout évacuer pour crier : « Enfin, me voilà ! »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e Destar</meta:initial-creator>
    <meta:creation-date>2013-11-17T13:27:51.96</meta:creation-date>
    <meta:document-statistic meta:table-count="0" meta:image-count="0" meta:object-count="0" meta:page-count="1" meta:paragraph-count="15" meta:word-count="124" meta:character-count="659"/>
    <dc:date>2013-11-17T13:32:59.42</dc:date>
    <dc:creator>Valentine Destar</dc:creator>
    <meta:editing-duration>PT5M10S</meta:editing-duration>
    <meta:editing-cycles>1</meta:editing-cycles>
    <meta:generator>OpenOffice/4.0.0$Win32 OpenOffice.org_project/400m3$Build-9702</meta:generator>
  </office:meta>
</office:document-meta>
</file>