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://voiciledm7demath.canalblog.com/" office:target-frame-name="_top" xlink:show="replace"><text:span text:style-name="Lienhypertexte">http://voiciledm7demath.canalblog.com/</text:span></text:a></text:p>
      <text:p text:style-name="Normal">Le lien n’est disponible qu’après 19h30 !!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644295501</meta:initial-creator>
    <dc:creator>33644295501</dc:creator>
    <meta:creation-date>2020-03-07T18:02:00Z</meta:creation-date>
    <dc:date>2020-03-07T18:0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8" meta:row-count="1" meta:non-whitespace-character-count="118"/>
  </office:meta>
</office:document-meta>
</file>