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ke aux fraises déshydratées</text:p>
      <text:p text:style-name="P1"/>
      <text:p text:style-name="P2">Pour un cake de 26cm:<text:line-break/>1/  Dans la cuve du KA, mélanger à la feuille<text:span text:style-name="T1"> 3 oeufs, 125g de ricotta</text:span>. Y verser <text:span text:style-name="T1">65g de beurre fondu, 65g de lait, 110g de sucre</text:span>. Incorporer <text:span text:style-name="T1">250g de farine 55, 1 sachet de levure chimique, 100g de fraises déshydratée</text:span>. <text:line-break/><text:line-break/>2/  Remplir le moule, et cuire 40' à 180°c. Attendre 10' avant de démoul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érie </meta:initial-creator>
    <meta:creation-date>2011-02-22T13:27:32</meta:creation-date>
    <meta:document-statistic meta:table-count="0" meta:image-count="0" meta:object-count="0" meta:page-count="1" meta:paragraph-count="2" meta:word-count="64" meta:character-count="346"/>
    <dc:date>2011-02-22T13:28:22</dc:date>
    <dc:creator>valérie </dc:creator>
    <meta:editing-duration>PT00H00M52S</meta:editing-duration>
    <meta:editing-cycles>1</meta:editing-cycles>
    <meta:generator>OpenOffice.org/3.2$Linux OpenOffice.org_project/320m12$Build-9483</meta:generator>
  </office:meta>
</office:document-meta>
</file>