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80000056DDF37775606D2B1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0.733cm" draw:z-index="0"><draw:image xlink:href="Pictures/10000000000008980000056DDF37775606D2B1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8:07:20.407000000</meta:creation-date>
    <dc:date>2018-08-16T18:28:37.024000000</dc:date>
    <meta:editing-duration>PT2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3$Windows_X86_64 LibreOffice_project/490fc03b25318460cfc54456516ea2519c11d1aa</meta:generator>
  </office:meta>
</office:document-meta>
</file>