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L'avant-garde musicale au début du XXème siècle.</text:span><text:span text:style-name="T3"/></text:p>
      <text:p text:style-name="P2"><text:span text:style-name="T4">A travers deux compositeurs et deux oeuvres phares.( il faudra<text:s text:c="2"/>choisir une oeuvre)</text:span></text:p>
      <text:p text:style-name="P2"><text:span text:style-name="T5"><text:s/></text:span><text:span text:style-name="T6"><text:s/>la Mer (poème symphonique)<text:s/></text:span><text:span text:style-name="T7">de<text:s/></text:span><text:span text:style-name="T8">Claude Debussy </text:span></text:p>
      <text:p text:style-name="P2"><text:span text:style-name="T8"><text:s/></text:span><text:span text:style-name="T9">le sacre du printemps</text:span><text:span text:style-name="T10"><text:s/></text:span><text:span text:style-name="T11">d' Igor Stravinsky<text:s/></text:span><text:span text:style-name="T12">.</text:span></text:p>
      <text:p text:style-name="P2"><text:span text:style-name="T12">Objectifs.</text:span></text:p>
      <text:p text:style-name="P2"><text:span text:style-name="T12">connaitre ce qui fait l'originalité de ces compositions </text:span></text:p>
      <text:p text:style-name="P2"><text:span text:style-name="T12">les replacer dans leur contexte historique </text:span></text:p>
      <text:p text:style-name="P2"><text:span text:style-name="T12">montrer les influences<text:s text:c="2"/>et les interconexions<text:s text:c="2"/>musicales ,picturales et littéraires .</text:span></text:p>
      <text:p text:style-name="P2"><text:span text:style-name="T12"/></text:p>
      <text:p text:style-name="P2"><text:span text:style-name="T13">Les conflits du XXème siècle et leur influencr sur les compositeurs</text:span><text:span text:style-name="T14"/></text:p>
      <text:p text:style-name="P2"><text:span text:style-name="T14">Oeuvres de référence </text:span></text:p>
      <text:p text:style-name="P2"><text:span text:style-name="T14">à votre choix</text:span></text:p>
      <text:p text:style-name="P3"><text:span text:style-name="T15">Threne<text:s/></text:span><text:span text:style-name="T16">de Penderecki ou</text:span><text:span text:style-name="T17"><text:s/>Different trains<text:s/></text:span><text:span text:style-name="T18">de Steve Reich</text:span></text:p>
      <text:p text:style-name="P3"><text:span text:style-name="T19">Musique et société</text:span><text:span text:style-name="T20"/></text:p>
      <text:p text:style-name="P3"><text:span text:style-name="T20">Oeuvres:</text:span></text:p>
      <text:p text:style-name="P3"><text:span text:style-name="T20"><text:s/></text:span><text:span text:style-name="T21">Star-Spangled Banner<text:s/></text:span><text:span text:style-name="T22">par Jimmy Hendrix</text:span></text:p>
      <text:p text:style-name="P3"><text:span text:style-name="T23">Atom Heart Mother<text:s/></text:span><text:span text:style-name="T24">par les Pink Floyd un album référence pour illustrer le rock dit psychadélique.</text:span></text:p>
      <text:p text:style-name="P4"><text:span text:style-name="T25">Modernité</text:span></text:p>
      <text:p text:style-name="P4"><text:span text:style-name="T26">TUTU<text:s/></text:span><text:span text:style-name="T27">( jazz) par Miles Davis</text:span></text:p>
      <text:p text:style-name="P4"><text:span text:style-name="T28">Paroles contre l'oubli</text:span><text:span text:style-name="T29"><text:s/>et<text:s/></text:span><text:span text:style-name="T30">Dark like me<text:s/></text:span><text:span text:style-name="T31">de Thierry Machuel</text:span><text:span text:style-name="T32"/></text:p>
      <text:p text:style-name="P4"><text:span text:style-name="T33"/></text:p>
      <text:p text:style-name="P4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