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737cm"/>
    </style:style>
    <style:style style:name="co4" style:family="table-column">
      <style:table-column-properties fo:break-before="auto" style:column-width="23.1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8.398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office:value-type="string">
            <text:p>Tapez ci-dessous le texte que vous avez déchiffré 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TAPER ICI LE TEXTE A DECHIFFRER</text:p>
          </table:table-cell>
          <table:table-cell table:style-name="ce3" table:formula="of:=[.L66]" office:value-type="string" office:string-value="&lt;Tapez le texte à gauche">
            <text:p>&lt;Tapez le texte à gauche</text:p>
          </table:table-cell>
          <table:table-cell table:number-columns-repeated="1022"/>
        </table:table-row>
        <table:table-row table:style-name="ro5" table:number-rows-repeated="63">
          <table:table-cell table:number-columns-repeated="1024"/>
        </table:table-row>
        <table:table-row table:style-name="ro5">
          <table:table-cell table:number-columns-repeated="11"/>
          <table:table-cell table:formula="of:= IF([.A2]=&quot;B.M.QVIRIACVS.VIX.ANN.III.D.II.DQR.INP.DIEIII.KL.T.IVL.&quot;;&quot;Indices : BM signifie &lt;bene merenti&gt;, &lt;vix&gt; est l'abréviation d'un verbe conjugué au parfait, &lt;ANN&gt; et &lt;D&gt; des abréviations de noms à l'accusatif pluriel qui signifient une durée, et ils sont suivis par un chiffre, DQR = Dominus qui requiescit. Le P de INP est pour PACE. Enfin, &lt;IUL&gt; est l'abréviation d'un nomen très courant... Et voilà... vous pouvez maintenant traduire les deux premières lignes et la signature de l'épitaphe... Quel âge avait ce mort?&quot;;IF([.A2]=&quot;CASSIVS.THEOMNESTVS.SIBI.ET.CASSIO.ARISTON.V.F.H.M.H.N.S&quot;;&quot;Indices : Sibi est un pronom, &lt;CASSIO&gt; est au datif, &lt;ARISTON&gt; est l'abréviation de ARISTONI, le nom propre ARISTO au datif, V est l'abréviation de VIBII, soit VIBIUS au génitif, F est pour FILIO, HM pour HOC MONUMENTUM, HNS pour HEREDEM NON SEQUETUR où SEQUETUR signifie &lt;sera transmis à&gt; et se construit avec l'accusatif. Ce Cassius était-il amoureux ou radin?&quot;;&quot;&lt;Tapez le texte à gauche&quot;))" office:value-type="string" office:string-value="&lt;Tapez le texte à gauche">
            <text:p>&lt;Tapez le texte à gauche</text:p>
          </table:table-cell>
          <table:table-cell table:number-columns-repeated="1012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11/12/2012</text:date>, <text:time>08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ctor Hector</meta:initial-creator>
    <meta:creation-date>2012-01-29T19:42:44.55</meta:creation-date>
    <dc:date>2012-12-11T08:24:05</dc:date>
    <dc:creator>pc03 </dc:creator>
    <meta:editing-duration>PT01H57M42S</meta:editing-duration>
    <meta:editing-cycles>8</meta:editing-cycles>
    <meta:generator>OpenOffice.org/3.2$Linux OpenOffice.org_project/320m19$Build-9505</meta:generator>
    <meta:document-statistic meta:table-count="3" meta:cell-count="4" meta:object-count="0"/>
  </office:meta>
</office:document-meta>
</file>