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n°2 : Où se trouve le centre de l'Europe ? </text:p>
      <text:p text:style-name="Standard"/>
      <text:p text:style-name="P2">Objectifs :</text:p>
      <text:p text:style-name="Standard">. savoir lire une carte (titre, légende, signification des couleurs) ; faire une synthèse. </text:p>
      <text:p text:style-name="Standard">. définir : mégalopole, centre, périphérie.</text:p>
      <text:p text:style-name="Standard"/>
      <text:p text:style-name="P2">Consigne :</text:p>
      <text:p text:style-name="Standard">1. Sur chacune des cartes ci-dessous, entourez <text:span text:style-name="T1">au crayon à papier</text:span><text:span text:style-name="T2"> </text:span>la zone de l'Europe qui vous semble la plus dynamique. </text:p>
      <text:p text:style-name="Standard">2. Synthèse : où se trouve le centre de l'Europe ? Où se trouve les périphéries ? Justifiez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 a</meta:initial-creator>
    <meta:creation-date>2008-09-02T21:02:59</meta:creation-date>
    <dc:date>2009-09-24T17:22:36.47</dc:date>
    <dc:language>fr-FR</dc:language>
    <meta:editing-cycles>6</meta:editing-cycles>
    <meta:editing-duration>PT54M40S</meta:editing-duration>
    <meta:document-statistic meta:table-count="0" meta:image-count="0" meta:object-count="0" meta:page-count="1" meta:paragraph-count="7" meta:word-count="74" meta:character-count="417"/>
    <meta:user-defined meta:name="Info 1"/>
    <meta:user-defined meta:name="Info 2"/>
    <meta:user-defined meta:name="Info 3"/>
    <meta:user-defined meta:name="Info 4"/>
  </office:meta>
</office:document-meta>
</file>